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2B83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4" svg:font-family="'Times New Roman'"/>
    <style:font-face style:name="Times New Roman3" svg:font-family="'Times New Roman', serif"/>
    <style:font-face style:name="TimesNewRomanPS-BoldMT" svg:font-family="TimesNewRomanPS-BoldMT"/>
    <style:font-face style:name="Times New Roman1" svg:font-family="'Times New Roman'" style:font-family-generic="roman"/>
    <style:font-face style:name="TimesNRCyrMT" svg:font-family="TimesNRCyrMT" style:font-family-generic="system"/>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3" style:family="table">
      <style:table-properties style:width="16.695cm" table:align="left"/>
    </style:style>
    <style:style style:name="Таблица3.A" style:family="table-column">
      <style:table-column-properties style:column-width="4.334cm"/>
    </style:style>
    <style:style style:name="Таблица3.B" style:family="table-column">
      <style:table-column-properties style:column-width="9.248cm"/>
    </style:style>
    <style:style style:name="Таблица3.C" style:family="table-column">
      <style:table-column-properties style:column-width="3.113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C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C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16.695cm" table:align="left"/>
    </style:style>
    <style:style style:name="Таблица5.A" style:family="table-column">
      <style:table-column-properties style:column-width="4.337cm"/>
    </style:style>
    <style:style style:name="Таблица5.B" style:family="table-column">
      <style:table-column-properties style:column-width="9.218cm"/>
    </style:style>
    <style:style style:name="Таблица5.C" style:family="table-column">
      <style:table-column-properties style:column-width="3.14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C1" style:family="table-cell">
      <style:table-cell-properties fo:padding="0.097cm" fo:border="0.002cm solid #000000" style:writing-mode="lr-tb"/>
    </style:style>
    <style:style style:name="Таблица5.B2" style:family="table-cell">
      <style:table-cell-properties fo:padding="0.097cm" fo:border-left="0.002cm solid #000000" fo:border-right="none" fo:border-top="none" fo:border-bottom="0.002cm solid #000000" style:writing-mode="lr-tb"/>
    </style:style>
    <style:style style:name="Таблица5.C2" style:family="table-cell">
      <style:table-cell-properties fo:padding="0.097cm" fo:border-left="0.002cm solid #000000" fo:border-right="0.002cm solid #000000" fo:border-top="none" fo:border-bottom="0.002cm solid #000000" style:writing-mode="lr-tb"/>
    </style:style>
    <style:style style:name="Таблица5.C3" style:family="table-cell" style:data-style-name="N0">
      <style:table-cell-properties fo:padding="0.097cm" fo:border-left="0.002cm solid #000000" fo:border-right="0.002cm solid #000000" fo:border-top="none" fo:border-bottom="0.002cm solid #000000" style:writing-mode="lr-tb"/>
    </style:style>
    <style:style style:name="Таблица6" style:family="table">
      <style:table-properties style:width="17.013cm" table:align="right"/>
    </style:style>
    <style:style style:name="Таблица6.A" style:family="table-column">
      <style:table-column-properties style:column-width="5.477cm"/>
    </style:style>
    <style:style style:name="Таблица6.B" style:family="table-column">
      <style:table-column-properties style:column-width="3.731cm"/>
    </style:style>
    <style:style style:name="Таблица6.C" style:family="table-column">
      <style:table-column-properties style:column-width="4.736cm"/>
    </style:style>
    <style:style style:name="Таблица6.D" style:family="table-column">
      <style:table-column-properties style:column-width="3.069cm"/>
    </style:style>
    <style:style style:name="Таблица6.A1" style:family="table-cell">
      <style:table-cell-properties fo:padding="0.097cm" fo:border-left="0.002cm solid #000000" fo:border-right="none" fo:border-top="0.002cm solid #000000" fo:border-bottom="0.002cm solid #000000" style:writing-mode="lr-tb"/>
    </style:style>
    <style:style style:name="Таблица6.D1" style:family="table-cell">
      <style:table-cell-properties fo:padding="0.097cm" fo:border="0.002cm solid #000000" style:writing-mode="lr-tb"/>
    </style:style>
    <style:style style:name="Таблица6.A2" style:family="table-cell">
      <style:table-cell-properties fo:padding="0.097cm" fo:border-left="0.002cm solid #000000" fo:border-right="none" fo:border-top="none" fo:border-bottom="0.002cm solid #000000" style:writing-mode="lr-tb"/>
    </style:style>
    <style:style style:name="Таблица6.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0"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13" style:family="paragraph" style:parent-style-name="Standard">
      <style:paragraph-properties fo:margin-left="0cm" fo:margin-right="0cm" fo:line-height="100%" fo:text-indent="0cm" style:auto-text-indent="false">
        <style:tab-stops/>
      </style:paragraph-properties>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fo:font-size="14pt"/>
    </style:style>
    <style:style style:name="P22"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23"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24" style:family="paragraph" style:parent-style-name="Text_20_body">
      <style:paragraph-properties fo:margin-top="0cm" fo:margin-bottom="0cm" fo:line-height="150%" fo:text-align="justify" style:justify-single-word="false"/>
      <style:text-properties fo:color="#000000" fo:font-size="14pt"/>
    </style:style>
    <style:style style:name="P25" style:family="paragraph" style:parent-style-name="Text_20_body">
      <style:paragraph-properties fo:margin-top="0cm" fo:margin-bottom="0cm" fo:line-height="150%" fo:text-align="justify" style:justify-single-word="false"/>
      <style:text-properties fo:color="#000000" fo:font-size="14pt" fo:font-style="italic"/>
    </style:style>
    <style:style style:name="P26" style:family="paragraph" style:parent-style-name="Text_20_body">
      <style:paragraph-properties fo:margin-top="0cm" fo:margin-bottom="0cm" fo:line-height="150%" fo:text-align="justify" style:justify-single-word="false"/>
      <style:text-properties fo:color="#000000"/>
    </style:style>
    <style:style style:name="P2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3"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29" style:family="paragraph" style:parent-style-name="Table_20_Contents">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30" style:family="paragraph" style:parent-style-name="Table_20_Contents">
      <style:paragraph-properties fo:margin-top="0cm" fo:margin-bottom="0cm" fo:line-height="150%" fo:text-align="justify" style:justify-single-word="false"/>
      <style:text-properties fo:color="#000000" style:font-name="Times New Roman" fo:font-size="14pt" fo:font-style="italic" fo:background-color="transparent" style:font-size-asian="14pt" style:font-style-asian="italic" style:font-size-complex="14pt" style:font-style-complex="italic"/>
    </style:style>
    <style:style style:name="P31" style:family="paragraph" style:parent-style-name="Table_20_Contents">
      <style:paragraph-properties fo:margin-top="0cm" fo:margin-bottom="0cm" fo:line-height="100%" fo:text-align="justify" style:justify-single-word="false"/>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3"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fo:font-style="italic"/>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7"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text-properties fo:color="#000000" style:font-name="Times New Roman" fo:font-size="14pt" fo:font-style="normal" fo:background-color="transparent" style:font-style-asian="normal" style:font-style-complex="normal"/>
    </style:style>
    <style:style style:name="P38"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39"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fo:font-size="14pt"/>
    </style:style>
    <style:style style:name="P40" style:family="paragraph" style:parent-style-name="Text_20_body">
      <style:paragraph-properties fo:margin-left="0cm" fo:margin-right="0cm" fo:margin-top="0cm" fo:margin-bottom="0cm" fo:line-height="150%" fo:text-align="justify" style:justify-single-word="false" fo:text-indent="1.191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 fo:font-size="14pt"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background-color="transparent"/>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font-weight="bold"/>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0" style:family="paragraph" style:parent-style-name="Text_20_body">
      <style:paragraph-properties fo:margin-left="-0.026cm" fo:margin-right="0cm" fo:margin-top="0cm" fo:margin-bottom="0cm" fo:line-height="150%" fo:text-align="justify" style:justify-single-word="false" fo:text-indent="1.296cm" style:auto-text-indent="false">
        <style:tab-stops/>
      </style:paragraph-properties>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5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52"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53"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4" style:family="paragraph" style:parent-style-name="Text_20_body_20__28_user_29_">
      <style:paragraph-properties fo:margin-left="0cm" fo:margin-right="0cm" fo:margin-top="0cm" fo:margin-bottom="0cm" fo:line-height="15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5"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57" style:family="paragraph" style:parent-style-name="Standard">
      <style:paragraph-properties fo:margin-left="0cm" fo:margin-right="0cm" fo:line-height="150%" fo:text-align="justify" style:justify-single-word="false" fo:text-indent="1.24cm" style:auto-text-indent="false"/>
      <style:text-properties style:font-name="Times New Roman" fo:font-size="14pt" style:font-size-asian="14pt" style:font-size-complex="14pt"/>
    </style:style>
    <style:style style:name="P58" style:family="paragraph" style:parent-style-name="Standard">
      <style:paragraph-properties fo:margin-left="0cm" fo:margin-right="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59"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0" style:family="paragraph" style:parent-style-name="Standard">
      <style:paragraph-properties fo:margin-left="0cm" fo:margin-right="0cm" fo:line-height="150%" fo:text-align="justify" style:justify-single-word="false" fo:text-indent="1.24cm" style:auto-text-indent="false"/>
    </style:style>
    <style:style style:name="P61"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2"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size-complex="14pt" fo:hyphenate="false" fo:hyphenation-remain-char-count="2" fo:hyphenation-push-char-count="2"/>
    </style:style>
    <style:style style:name="P63" style:family="paragraph" style:parent-style-name="Standard">
      <style:paragraph-properties fo:margin-left="0cm" fo:margin-right="-0.002cm" fo:line-height="150%" fo:text-align="justify" style:justify-single-word="false" fo:hyphenation-ladder-count="no-limit" fo:text-indent="0cm" style:auto-text-indent="false" style:shadow="none"/>
      <style:text-properties fo:color="#000000" style:text-line-through-style="none" style:text-position="0% 100%" style:font-name="Times New Roman3" fo:font-size="10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4"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5"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fo:font-size="14pt"/>
    </style:style>
    <style:style style:name="P6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67" style:family="paragraph" style:parent-style-name="Standard" style:master-page-name="">
      <style:paragraph-properties fo:margin-left="0cm" fo:margin-right="0cm" fo:line-height="150%" fo:text-align="center"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68" style:family="paragraph" style:parent-style-name="Standard">
      <style:paragraph-properties fo:margin-left="0cm" fo:margin-right="0cm" fo:line-height="150%" fo:text-align="justify" style:justify-single-word="false" fo:text-indent="0.972cm" style:auto-text-indent="false"/>
      <style:text-properties style:font-name="Times New Roman" fo:font-size="14pt" style:font-size-asian="14pt" style:font-size-complex="14pt"/>
    </style:style>
    <style:style style:name="P6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7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7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2"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74"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75"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76"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7" style:family="paragraph" style:parent-style-name="Table_20_Contents">
      <style:paragraph-properties fo:margin-left="0.009cm" fo:margin-right="-0.097cm" fo:margin-top="0cm" fo:margin-bottom="0cm" fo:line-height="150%" fo:text-align="justify" style:justify-single-word="false" fo:text-indent="0cm" style:auto-text-indent="false">
        <style:tab-stops/>
      </style:paragraph-properties>
      <style:text-properties fo:color="#000000" style:font-name="Times New Roman" fo:font-size="14pt" fo:font-style="italic" fo:background-color="transparent" style:font-size-asian="14pt" style:font-style-asian="italic" style:font-size-complex="14pt" style:font-style-complex="italic"/>
    </style:style>
    <style:style style:name="P78" style:family="paragraph" style:parent-style-name="Standard">
      <style:paragraph-properties fo:margin-left="0.026cm" fo:margin-right="0cm" fo:margin-top="0cm" fo:margin-bottom="0cm" fo:line-height="150%" fo:text-align="justify" style:justify-single-word="false" fo:orphans="0" fo:widows="0" fo:text-indent="1.217cm" style:auto-text-indent="false">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9" style:family="paragraph" style:parent-style-name="Standard" style:master-page-name="First_20_Page">
      <style:paragraph-properties fo:margin-left="9.971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80" style:family="paragraph" style:parent-style-name="Standard" style:list-style-name="L2">
      <style:paragraph-properties fo:margin-left="0cm" fo:margin-right="0cm" fo:margin-top="0cm" fo:margin-bottom="0cm" fo:line-height="150%" fo:text-align="justify" style:justify-single-word="false" fo:orphans="0" fo:widows="0" fo:text-indent="1.535cm" style:auto-text-indent="false"/>
    </style:style>
    <style:style style:name="P81" style:family="paragraph" style:parent-style-name="Standard" style:list-style-name="L2">
      <style:paragraph-properties fo:margin-left="0cm" fo:margin-right="0cm" fo:margin-top="0cm" fo:margin-bottom="0cm" fo:line-height="150%" fo:text-align="justify" style:justify-single-word="false" fo:orphans="0" fo:widows="0" fo:text-indent="1.535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83" style:family="paragraph" style:parent-style-name="Text_20_body">
      <style:paragraph-properties fo:margin-top="0cm" fo:margin-bottom="0cm" fo:line-height="100%" fo:text-align="justify" style:justify-single-word="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4" style:family="paragraph" style:parent-style-name="Text_20_body">
      <style:paragraph-properties fo:margin-left="0cm" fo:margin-right="0cm" fo:margin-top="0cm" fo:margin-bottom="0cm" style:line-height-at-least="0.651cm" fo:text-align="end" style:justify-single-word="false" fo:text-indent="0cm" style:auto-text-indent="false"/>
      <style:text-properties fo:color="#000000" style:font-name="Times New Roman2" fo:font-size="14pt" style:font-size-asian="14pt" style:font-size-complex="14pt"/>
    </style:style>
    <style:style style:name="P85" style:family="paragraph" style:parent-style-name="Frame_20_contents" style:master-page-name="First_20_Page">
      <style:paragraph-properties style:page-number="auto"/>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style:style>
    <style:style style:name="T4" style:family="text">
      <style:text-properties fo:color="#000000" style:font-name="Times New Roman" fo:font-size="14pt" fo:background-color="transparent" style:font-size-asian="14pt" style:font-name-complex="Times New Roman" style:font-size-complex="14pt"/>
    </style:style>
    <style:style style:name="T5" style:family="text">
      <style:text-properties fo:color="#000000" style:font-name="Times New Roman" fo:font-size="14pt" fo:background-color="transparent"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fo:font-weight="normal" fo:background-color="transparent" style:font-name-asian="Times New Roman5" style:font-size-asian="14pt" style:font-weight-asian="normal" style:font-name-complex="Times New Roman5" style:font-size-complex="14pt" style:font-weight-complex="normal"/>
    </style:style>
    <style:style style:name="T1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2" style:family="text">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3" style:family="text">
      <style:text-properties fo:color="#000000" style:font-name="Times New Roman" fo:font-size="14pt" fo:font-style="normal" style:text-underline-style="none" fo:font-weight="normal" fo:background-color="transparent" style:font-name-asian="TimesNRCyrMT" style:font-size-asian="14pt" style:language-asian="ru" style:country-asian="RU" style:font-style-asian="normal" style:font-weight-asian="normal" style:font-name-complex="TimesNRCyrMT" style:font-size-complex="14pt" style:font-style-complex="normal" style:font-weight-complex="normal"/>
    </style:style>
    <style:style style:name="T14" style:family="text">
      <style:text-properties fo:color="#0000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6" style:family="text">
      <style:text-properties fo:color="#000000" style:font-name="Times New Roman" fo:font-size="14pt" fo:language="ru" fo:country="RU" fo:background-color="transparent" style:font-size-asian="14pt" style:font-name-complex="Times New Roman" style:font-size-complex="14pt"/>
    </style:style>
    <style:style style:name="T1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T20" style:family="text">
      <style:text-properties fo:color="#000000" style:font-name="Times New Roman" fo:background-color="transparent"/>
    </style:style>
    <style:style style:name="T21" style:family="text">
      <style:text-properties fo:color="#000000" fo:background-color="transparent" style:font-name-complex="Times New Roman"/>
    </style:style>
    <style:style style:name="T22" style:family="text">
      <style:text-properties fo:color="#000000" fo:font-size="14pt"/>
    </style:style>
    <style:style style:name="T23" style:family="text">
      <style:text-properties fo:color="#000000" fo:font-size="14pt" fo:language="en" fo:country="US"/>
    </style:style>
    <style:style style:name="T2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30"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fo:font-style="normal" style:text-underline-style="none" fo:font-weight="normal" style:font-name-asian="Arial1"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5" style:language-asian="ru" style:country-asian="RU" style:font-style-asian="normal" style:font-weight-asian="bold" style:font-name-complex="Times New Roman5" style:font-style-complex="normal" style:font-weight-complex="bold"/>
    </style:style>
    <style:style style:name="T33" style:family="text">
      <style:text-properties fo:color="#000000" style:font-name="Times New Roman3" fo:font-size="14pt" style:font-size-asian="14pt" style:font-name-complex="Times New Roman5"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style:font-size-asian="14pt" style:font-name-complex="Times New Roman5" style:font-size-complex="14pt"/>
    </style:style>
    <style:style style:name="T36" style:family="text">
      <style:text-properties style:font-name="Times New Roman" fo:font-size="14pt" fo:background-color="transparent" style:font-size-asian="14pt" style:font-size-complex="14pt"/>
    </style:style>
    <style:style style:name="T37" style:family="text">
      <style:text-properties style:font-name="Times New Roman" fo:font-size="14pt" fo:font-weight="normal" fo:background-color="transparent" style:font-name-asian="Times New Roman5" style:font-size-asian="14pt" style:font-weight-asian="normal" style:font-name-complex="Times New Roman5" style:font-size-complex="14pt" style:font-weight-complex="normal"/>
    </style:style>
    <style:style style:name="T38" style:family="text">
      <style:text-properties style:font-name="Times New Roman" fo:font-size="14pt" fo:font-weight="normal" fo:background-color="transparent" style:font-size-asian="14pt" style:font-weight-asian="normal" style:font-size-complex="14pt" style:font-weight-complex="normal"/>
    </style:style>
    <style:style style:name="T39" style:family="text">
      <style:text-properties style:font-name="Times New Roman" fo:font-size="14pt"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T40" style:family="text">
      <style:text-properties style:font-name="Times New Roman" fo:font-size="14pt" style:text-underline-style="none" fo:font-weight="bold" fo:background-color="transparent" style:font-name-asian="Times New Roman5" style:font-size-asian="14pt" style:font-weight-asian="bold" style:font-name-complex="Times New Roman5" style:font-size-complex="14pt" style:font-weight-complex="bold"/>
    </style:style>
    <style:style style:name="T41" style:family="text">
      <style:text-properties style:font-name="Times New Roman" fo:font-size="14pt" fo:language="ru" fo:country="RU" style:text-underline-style="none" fo:font-weight="bold" fo:background-color="transparent" style:font-name-asian="Times New Roman5" style:font-size-asian="14pt" style:font-weight-asian="bold" style:font-name-complex="Times New Roman5" style:font-size-complex="14pt" style:font-weight-complex="bold"/>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fo:language="en" fo:country="US" style:font-size-asian="14pt" style:font-size-complex="14pt"/>
    </style:style>
    <style:style style:name="T44" style:family="text">
      <style:text-properties style:font-name="Times New Roman" fo:font-weight="normal" style:font-name-asian="TimesNewRomanPS-BoldMT" style:font-weight-asian="normal" style:font-name-complex="TimesNewRomanPS-BoldMT" style:font-weight-complex="normal"/>
    </style:style>
    <style:style style:name="T45" style:family="text">
      <style:text-properties style:font-name="Times New Roman" fo:background-color="transparent" style:font-name-asian="Arial1" style:font-name-complex="Arial1"/>
    </style:style>
    <style:style style:name="T46" style:family="text">
      <style:text-properties style:font-name="Times New Roman3" fo:font-size="14pt" style:font-size-asian="14pt" style:font-size-complex="14pt"/>
    </style:style>
    <style:style style:name="T47" style:family="text">
      <style:text-properties style:font-name="Times New Roman3" fo:font-size="14pt" fo:font-weight="normal" style:font-size-asian="14pt" style:font-weight-asian="normal" style:font-size-complex="14pt" style:font-weight-complex="normal"/>
    </style:style>
    <style:style style:name="T48" style:family="text">
      <style:text-properties fo:background-color="transparent"/>
    </style:style>
    <style:style style:name="T49" style:family="text">
      <style:text-properties fo:font-weight="bold"/>
    </style:style>
    <style:style style:name="T50" style:family="text">
      <style:text-properties fo:font-weight="bold"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1" style:family="text">
      <style:text-properties fo:font-style="italic"/>
    </style:style>
    <style:style style:name="T52" style:family="text">
      <style:text-propertie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3" style:family="text">
      <style:text-propertie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54" style:family="text">
      <style:text-properties fo:font-size="14pt" fo:font-style="italic"/>
    </style:style>
    <style:style style:name="T55" style:family="text">
      <style:text-properties fo:font-size="14pt" fo:background-color="transparent"/>
    </style:style>
    <style:style style:name="T56" style:family="text">
      <style:text-properties fo:font-style="normal" fo:font-weight="bold"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7"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8" style:family="text">
      <style:text-properties fo:font-style="normal" style:text-underline-style="solid" style:text-underline-width="auto" style:text-underline-color="font-color"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59" style:family="text">
      <style:text-properties fo:font-style="normal" style:text-underline-style="none" fo:font-weight="normal" fo:background-color="transparent" style:font-name-asian="TimesNRCyrMT" style:language-asian="ru" style:country-asian="RU" style:font-style-asian="normal" style:font-weight-asian="normal" style:font-name-complex="TimesNRCyrMT" style:font-style-complex="normal" style:font-weight-complex="normal"/>
    </style:style>
    <style:style style:name="T60" style:family="text">
      <style:text-propertie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1" style:family="text">
      <style:text-properties style:text-line-through-style="none" style:text-position="0% 100%" fo:language="ru" fo:country="RU" fo:font-style="normal" style:text-underline-style="none" fo:font-weight="bold" style:font-style-asian="normal" style:font-weight-asian="bold" style:font-style-complex="normal" style:font-weight-complex="bold"/>
    </style:style>
    <style:style style:name="T62"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6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8"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69"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0"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use-window-font-color="true" style:text-line-through-style="none" style:text-position="0% 100%" style:font-name="Times New Roman4"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72" style:family="text">
      <style:text-properties style:font-size-asian="14pt" style:font-size-complex="14pt"/>
    </style:style>
    <style:style style:name="T73" style:family="text">
      <style:text-properties fo:language="en" fo:country="US"/>
    </style:style>
    <style:style style:name="T74" style:family="text">
      <style:text-properties fo:language="en" fo:country="US"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75" style:family="text">
      <style:text-properties fo:language="en" fo:country="US" fo:font-style="italic"/>
    </style:style>
    <style:style style:name="T76" style:family="text">
      <style:text-properties fo:language="en" fo:country="US" fo:font-style="italic"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77" style:family="text">
      <style:text-properties fo:font-weight="normal" style:font-name-asian="TimesNewRomanPS-BoldMT" style:font-weight-asian="normal" style:font-name-complex="TimesNewRomanPS-BoldMT" style:font-weight-complex="normal"/>
    </style:style>
    <style:style style:name="T78" style:family="text">
      <style:text-properties style:text-underline-style="none"/>
    </style:style>
    <style:style style:name="T79" style:family="text">
      <style:text-properties style:text-underline-style="none" fo:background-color="transparent" style:font-name-complex="Times New Roman"/>
    </style:style>
    <style:style style:name="T80" style:family="text">
      <style:text-properties fo:language="ru" fo:country="RU" style:text-underline-style="none" fo:background-color="transparent"/>
    </style:style>
    <style:style style:name="T81" style:family="text">
      <style:text-properties fo:language="ru" fo:country="RU" style:text-underline-style="none" fo:font-weight="normal" fo:background-color="transparent" style:font-weight-asian="normal" style:font-weight-complex="normal"/>
    </style:style>
    <style:style style:name="T82" style:family="text">
      <style:text-properties fo:language="ru" fo:country="RU" style:text-underline-style="none" fo:font-weight="normal" fo:background-color="transparent" style:font-weight-asian="normal" style:font-name-complex="Times New Roman" style:font-weight-complex="normal"/>
    </style:style>
    <style:style style:name="T83" style:family="text">
      <style:text-properties fo:language="ru" fo:country="RU"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8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d78669-43e0-4cd1-8f7f-502ccd21b6f7" text:name="BossProviderVariable"/>
      </text:user-field-decls>
      <text:p text:style-name="P79"/>
      <text:p text:style-name="P67">ПОСТАНОВЛЕНИЕ</text:p>
      <text:p text:style-name="P14">о наложении штрафа по делу</text:p>
      <text:p text:style-name="P14">об административном правонарушении №<text:span text:style-name="T21"> 4-14.32-1462/00-30-16</text:span></text:p>
      <text:p text:style-name="P15"/>
      <text:p text:style-name="P15">«09» декабря <text:s/>2016 г. <text:s text:c="85"/>г. Москва</text:p>
      <text:p text:style-name="P68"/>
      <text:p text:style-name="P47"><text:span text:style-name="T78">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text:span><text:span text:style-name="T79"> 4-14.32-1462/00-30-16</text:span><text:span text:style-name="T78">, возбужденного в отношении </text:span><text:span text:style-name="Основной_20_шрифт_20_абзаца"><text:span text:style-name="T59">ООО «Навигатор-Т» </text:span></text:span><text:span text:style-name="Основной_20_шрифт_20_абзаца"><text:span text:style-name="T60">(ИНН <text:s/>7736523644)</text:span></text:span><text:span text:style-name="Основной_20_шрифт_20_абзаца"><text:span text:style-name="T80"> по факту нарушения пункта 2 части 1 </text:span></text:span><text:span text:style-name="Основной_20_шрифт_20_абзаца"><text:span text:style-name="T81">статьи 11 Федерального закона от 26.07.2006 № 135-ФЗ «О защите конкуренции», в присутствии <text:s/>представителя </text:span></text:span><text:span text:style-name="Основной_20_шрифт_20_абзаца"><text:span text:style-name="T83">ООО «Навигатор-Т» </text:span></text:span><text:span text:style-name="Основной_20_шрифт_20_абзаца"><text:span text:style-name="T74">&lt;...&gt; </text:span></text:span><text:span text:style-name="Основной_20_шрифт_20_абзаца"><text:span text:style-name="T81">на основании доверенности №03-21/62,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82">4-14.32-1462/00-30-16.</text:span></text:span></text:p>
      <text:p text:style-name="P11"><text:span text:style-name="Основной_20_шрифт_20_абзаца"><text:span text:style-name="T48">УСТАНОВИЛ:</text:span></text:span></text:p>
      <text:p text:style-name="P9"><text:span text:style-name="T34"><text:tab/>Решением Комиссии ФАС России по делу № </text:span><text:span text:style-name="T6">1-11-40/00-30-16</text:span><text:span text:style-name="T46"> ООО</text:span><text:span text:style-name="T7"> «Навигатор-Т»</text:span><text:span text:style-name="T6"> </text:span><text:span text:style-name="T46">признано</text:span><text:span text:style-name="T47"> нарушившим </text:span><text:span text:style-name="Основной_20_шрифт_20_абзаца"><text:span text:style-name="T47">пункт 2 части 1 статьи 11 Федерального </text:span></text:span><text:span text:style-name="Основной_20_шрифт_20_абзаца"><text:span text:style-name="T47">закона от 26.07.2006 № 135-ФЗ «О защите конкуренции» (далее — Закон о защите конкуренции).</text:span></text:span><text:span text:style-name="T47"> Нарушение ООО «Навигатор-Т» выразилось в заключении </text:span><text:span text:style-name="Основной_20_шрифт_20_абзаца"><text:span text:style-name="T47"><text:s/>антиконкурентного соглашения </text:span></text:span><text:span text:style-name="Основной_20_шрифт_20_абзаца"><text:span text:style-name="T8">(далее - Соглашение)</text:span></text:span><text:span text:style-name="Основной_20_шрифт_20_абзаца"><text:span text:style-name="T47"> с ОАО «Тамбовмаш», ООО «Стронг Групп», ЗАО «Химкомплектзащита» и ООО «Всероссийское добровольное пожарное общество» (далее — ООО «ВДПО»), которое привело к повышению начальной максимальной цены контракта и поддержанию ее на торгах</text:span></text:span><text:span text:style-name="T3"> по закупке МВД России (далее – Заказчик) самоспасателей изолирующих с химически связанным кислородом № 1 (далее — самоспасатель изолирующий № 1, СПИ-20) и самоспасателей изолирующих </text:span><text:soft-page-break/><text:span text:style-name="T3">с химически связанным кислородом № 2 (далее — самоспасатель изолирующий № 2, СПИ-50).</text:span></text:p>
      <text:p text:style-name="P21"><text:span text:style-name="T2"><text:tab/></text:span><text:span text:style-name="T20">Указанное Соглашение выражалось в совершении действий по согласованию направления ОАО «Тамбовмаш», ООО «Всероссийское добровольное пожарное общество» и ЗАО «Химкомплектзащита» с ООО «Навигатор-Т» коммерческих предложений в адрес Заказчика для определения начальной (максимальной) цены контракта (далее — Н(М)ЦК ) и участии ООО «Навигатор-Т» и ООО «Стронг Групп» в электронном аукционе изв. № 0173100012514000499 (далее - Аукцион) для поддержания цены на торгах.</text:span></text:p>
      <text:p text:style-name="P22"><text:tab/>Министерство внутренних дел Российской Федерации,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ым законом от 29.12.2012 № 275-ФЗ «О государственном оборонном заказе» (далее — Закон о государственном оборонном заказе) проводило Аукцион на закупку средств эвакуации, самоспасателей изолирующий с химически связанным кислородом.</text:p>
      <text:p text:style-name="P17">24.11.2014 МВД России на официальном сайте Единой информационной системы в сфере закупок разместило извещение о проведении Аукциона.</text:p>
      <text:p text:style-name="P17">Проведение Аукциона было назначено на 22 декабря 2014 года.</text:p>
      <text:p text:style-name="P46">В соответствии с документацией об Аукционе закупаемый МВД России объем самоспасателей изолирующих № 1 составил 70003 шт., самоспасателей изолирующих № 2 — 27 504 шт.</text:p>
      <text:p text:style-name="P65">В соответствии с п. 1 ч. 1 ст. 64 Закона о контрактной системе, документация об электронном аукционе должна содержать обоснование Н(М)ЦК.</text:p>
      <text:p text:style-name="P18">В рассматриваемом Аукционе порядок определения Н(М)ЦК определялся и обосновывался Заказчиком путем применения метода сопоставимых <text:soft-page-break/>рыночных цен, то есть направления потенциальным поставщикам запросов на предоставление ими ценовой информации. В соответствии с указанным методом запрос рекомендуется направлять не менее чем пяти поставщикам (при их наличии), имевшим за последние три года опыт выполнения аналогичных контрактов, по которым с поставщика не взыскивалась неустойка.</text:p>
      <text:p text:style-name="P32">Таким образом, поскольку хозяйствующим субъектам известно, как формируется Н(М)ЦК, направляя Заказчику коммерческие предложения, предварительно договорившись, участники <text:span text:style-name="T48">Соглашения</text:span> имеют возможность влиять на её итоговое значение.</text:p>
      <text:p text:style-name="P39">МВД России направило запросы в адрес 5 хозяйствующих субъектов: ООО «Навигатор-Т», ОАО «Тамбовмаш», ЗАО «Химкомплектзащита», Общероссийская общественная организация «Всероссийское добровольное пожарное общество» (далее — ООО «ВДПО», ООО «Всероссийское добровольное пожарное общество») и ОАО «Корпорация «Росхимзащита» <text:s text:c="2"/>запросы (исх. № 26/11-14520 от 24.10.2014) на предоставление ими ценовой информации на поставку самоспасателей изолирующих.</text:p>
      <text:p text:style-name="P24"><text:tab/>В ответ в МВД России поступили следующие коммерческие предложения:</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9">Наименование товара</text:p>
          </table:table-cell>
          <table:table-cell table:style-name="Таблица3.A1" office:value-type="string">
            <text:p text:style-name="P29">Наименование источника</text:p>
          </table:table-cell>
          <table:table-cell table:style-name="Таблица3.C1" office:value-type="string">
            <text:p text:style-name="P29">Цена в руб. за ед. изделия</text:p>
          </table:table-cell>
        </table:table-row>
        <table:table-row>
          <table:table-cell table:style-name="Таблица3.A2" table:number-rows-spanned="4" office:value-type="string">
            <text:p text:style-name="P29">Средство</text:p>
            <text:p text:style-name="P29">эвакуации,</text:p>
            <text:p text:style-name="P29">самоспасатель</text:p>
            <text:p text:style-name="P29">изолирующий с</text:p>
            <text:p text:style-name="P29">химически</text:p>
            <text:p text:style-name="P29">связанным</text:p>
            <text:p text:style-name="P29">кислородом №1</text:p>
          </table:table-cell>
          <table:table-cell table:style-name="Таблица3.A2" office:value-type="string">
            <text:p text:style-name="P29">ООО «Навигатор-Т» (исх. от 27.10.2014 № 09-01/1806)</text:p>
          </table:table-cell>
          <table:table-cell table:style-name="Таблица3.C2" office:value-type="string">
            <text:p text:style-name="P29">2900</text:p>
          </table:table-cell>
        </table:table-row>
        <table:table-row>
          <table:covered-table-cell/>
          <table:table-cell table:style-name="Таблица3.A2" office:value-type="string">
            <text:p text:style-name="P31"><text:span text:style-name="Основной_20_шрифт_20_абзаца"><text:span text:style-name="T5">ООО «Всероссийское добровольное пожарное общество» (исх. от 28.10.2014 № 1/01/610)</text:span></text:span></text:p>
          </table:table-cell>
          <table:table-cell table:style-name="Таблица3.C2" office:value-type="string">
            <text:p text:style-name="P29">2910</text:p>
          </table:table-cell>
        </table:table-row>
        <table:table-row>
          <table:covered-table-cell/>
          <table:table-cell table:style-name="Таблица3.A2" office:value-type="string">
            <text:p text:style-name="P29">ОАО «Тамбовмаш» (исх. от 28.10.2014 № 16/1351)</text:p>
          </table:table-cell>
          <table:table-cell table:style-name="Таблица3.C2" office:value-type="string">
            <text:p text:style-name="P29">3200</text:p>
          </table:table-cell>
        </table:table-row>
        <table:table-row>
          <table:covered-table-cell/>
          <table:table-cell table:style-name="Таблица3.A2" office:value-type="string">
            <text:p text:style-name="P29">ЗАО «Химкомплектзащита» (исх. от 28.10.2014 № 1314)</text:p>
          </table:table-cell>
          <table:table-cell table:style-name="Таблица3.C2" office:value-type="string">
            <text:p text:style-name="P29">2940,56</text:p>
          </table:table-cell>
        </table:table-row>
      </table:table>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rows-spanned="3" office:value-type="string">
            <text:p text:style-name="P29">Средство</text:p>
            <text:p text:style-name="P29"><text:soft-page-break/>эвакуации,</text:p>
            <text:p text:style-name="P29">самоспасатель</text:p>
            <text:p text:style-name="P29">изолирующий с</text:p>
            <text:p text:style-name="P29">химически</text:p>
            <text:p text:style-name="P29">связанным</text:p>
            <text:p text:style-name="P29">кислородом №2</text:p>
          </table:table-cell>
          <table:table-cell table:style-name="Таблица5.A1" office:value-type="string">
            <text:p text:style-name="P29">ООО «Навигатор-Т»</text:p>
          </table:table-cell>
          <table:table-cell table:style-name="Таблица5.C1" office:value-type="string">
            <text:p text:style-name="P29">3865</text:p>
          </table:table-cell>
        </table:table-row>
        <table:table-row>
          <table:covered-table-cell/>
          <table:table-cell table:style-name="Таблица5.B2" office:value-type="string">
            <text:p text:style-name="P23">ООО «Всероссийское добровольное пожарное общество»</text:p>
          </table:table-cell>
          <table:table-cell table:style-name="Таблица5.C2" office:value-type="string">
            <text:p text:style-name="P29">3920</text:p>
          </table:table-cell>
        </table:table-row>
        <table:table-row>
          <table:covered-table-cell/>
          <table:table-cell table:style-name="Таблица5.B2" office:value-type="string">
            <text:p text:style-name="P29">ЗАО «Химкоплектзащита»</text:p>
          </table:table-cell>
          <table:table-cell table:style-name="Таблица5.C3" office:value-type="float" office:value="3890">
            <text:p text:style-name="P29">3890</text:p>
          </table:table-cell>
        </table:table-row>
      </table:table>
      <text:p text:style-name="P5"/>
      <text:p text:style-name="P40">Представленные коммерческие предложения учитывались Заказчиком при расчете Н(М)ЦК, размер которой составил 309 311 660 руб. Таким образом, исходя из представленных сведений, цена, определенная Заказчиком на самоспасатель изолирующий № 1 составила 2 900,00 руб. за 1 шт,  на самоспасатель изолирующий № 2 – 3865,00 руб. за 1 шт.</text:p>
      <text:p text:style-name="P40"/>
      <text:p text:style-name="P48">ООО «Навигатор-Т» согласовывал <text:s/>действия ОАО «Тамбовмаш», ООО «Всероссийское добровольное пожарное общество» и ЗАО «Химкомплектзащита» <text:s text:c="2"/>по подготовке и направлению коммерческих предложений Заказчику.</text:p>
      <text:p text:style-name="P49"><text:span text:style-name="T22">ООО «Навигатор-Т», являясь инициатором заключения антиконкурентного соглашения, подготовило текст коммерческих предложений для направления <text:s/>хозяйствующими субъектами</text:span><text:span text:style-name="T2"> </text:span><text:span text:style-name="T22">от их имени Заказчику.</text:span></text:p>
      <text:p text:style-name="P24"><text:span text:style-name="T49"><text:tab/>Так, ООО «Навигатор-Т»</text:span> посредством электронной почты направило в адрес <text:span text:style-name="T49">ООО «Всероссийское добровольное пожарное общество»</text:span> заранее подготовленное от имени последнего коммерческое предложение для последующего его направления в адрес МВД России, с целью формирования завышенной Н(М)ЦК. Текст электронного сообщения содержал следующую информацию: <text:span text:style-name="T51">«Добрый день. Направляем Вам запрос на предоставление ценовой информации от МВД России, а также подготовленный ответ. Просим Вас положить на свой бланк, подписать, поставить печать и направить на наш эл. адрес» (письма от 27.10.2014)</text:span>. Текст вложения содержал следующую информацию: <text:span text:style-name="T51">«Уважаемый </text:span><text:span text:style-name="T75">&lt;...&gt; </text:span><text:span text:style-name="T51">! Общероссийская общественная </text:span><text:soft-page-break/><text:span text:style-name="T51">организация «Всероссийское добровольное пожарное общество» (ВДПО) имеет возможность осуществить поставку следующей продукции:</text:span></text:p>
      <text:p text:style-name="P26"/>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77">Продукция</text:p>
          </table:table-cell>
          <table:table-cell table:style-name="Таблица6.A1" office:value-type="string">
            <text:p text:style-name="P30">Количество, шт</text:p>
          </table:table-cell>
          <table:table-cell table:style-name="Таблица6.A1" office:value-type="string">
            <text:p text:style-name="P30">Цена за единицу, руб.</text:p>
          </table:table-cell>
          <table:table-cell table:style-name="Таблица6.D1" office:value-type="string">
            <text:p text:style-name="P30">Сумма, руб.</text:p>
          </table:table-cell>
        </table:table-row>
        <table:table-row>
          <table:table-cell table:style-name="Таблица6.A2" office:value-type="string">
            <text:p text:style-name="P30">Самоспасатель изолирующий с химически связанным кислородом СПИ-20 производства ОАО «Корпорация «Росхимзащита» Россия.</text:p>
          </table:table-cell>
          <table:table-cell table:style-name="Таблица6.A2" office:value-type="string">
            <text:p text:style-name="P30">70003</text:p>
          </table:table-cell>
          <table:table-cell table:style-name="Таблица6.A2" office:value-type="string">
            <text:p text:style-name="P30">2910</text:p>
          </table:table-cell>
          <table:table-cell table:style-name="Таблица6.D2" office:value-type="string">
            <text:p text:style-name="P30">203708730</text:p>
          </table:table-cell>
        </table:table-row>
        <table:table-row>
          <table:table-cell table:style-name="Таблица6.A2" office:value-type="string">
            <text:p text:style-name="P30">Самоспасатель изолирующий с химически связанным кислородом СПИ-50 производства ОАО «Корпорация «Росхимзащита» Россия.</text:p>
          </table:table-cell>
          <table:table-cell table:style-name="Таблица6.A2" office:value-type="string">
            <text:p text:style-name="P30">27504</text:p>
          </table:table-cell>
          <table:table-cell table:style-name="Таблица6.A2" office:value-type="string">
            <text:p text:style-name="P30">3920</text:p>
          </table:table-cell>
          <table:table-cell table:style-name="Таблица6.D2" office:value-type="string">
            <text:p text:style-name="P30">107815680</text:p>
          </table:table-cell>
        </table:table-row>
        <table:table-row>
          <table:table-cell table:style-name="Таблица6.A2" office:value-type="string">
            <text:p text:style-name="P30">Общая цена гос. контракта</text:p>
          </table:table-cell>
          <table:table-cell table:style-name="Таблица6.A2" office:value-type="string">
            <text:p text:style-name="P30"/>
          </table:table-cell>
          <table:table-cell table:style-name="Таблица6.A2" office:value-type="string">
            <text:p text:style-name="P30"/>
          </table:table-cell>
          <table:table-cell table:style-name="Таблица6.D2" office:value-type="string">
            <text:p text:style-name="P30">311524410</text:p>
          </table:table-cell>
        </table:table-row>
      </table:table>
      <text:p text:style-name="P25"><text:tab/>Продукция соответствует техническим характеристикам указанным в Вашем запросе.</text:p>
      <text:p text:style-name="P25"><text:tab/>Срок поставки — по 1 июня 2015 года.</text:p>
      <text:p text:style-name="P25"><text:tab/>Товар новый, изготовленный в 2015 году имеет сертификат соответствия требованиям «технический регламент о требованиях пожарной безопасности (ФЗ 22.07.2008 № 123-ФЗ) по ГОСТ Р 53260-2009 «Техника <text:soft-page-break/>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text:p>
      <text:p text:style-name="P25"><text:tab/>Гарантийный срок хранения - 5 лет.</text:p>
      <text:p text:style-name="P25"><text:tab/>Цена товара включает в себя упаковку, тару, маркировку, все сборы, налоги, обязательные платежи, погрузочно-разгрузочные работы, а также все расходы необходимые для исполнения контракта.</text:p>
      <text:p text:style-name="P25"><text:tab/>Оплата по факту поставки в течение 30 (тридцати) календарных дней.</text:p>
      <text:p text:style-name="P6"><text:tab/>Срок действия коммерческого предложения — до 01 июня 2015 года.».</text:p>
      <text:p text:style-name="P41">Полученное Заказчиком коммерческое предложение учитывалось при расчете Н(М)ЦК.</text:p>
      <text:p text:style-name="P42"><text:span text:style-name="T50">ООО «Навигатор-Т» подготовило коммерческое предложение на поставку СИП-1 от имени ОАО «Тамбовмаш» </text:span><text:span text:style-name="T53">для последующего направления его в МВД России. Текст электронного сообщения содержал следующие указания: «</text:span><text:span text:style-name="T52">Добрый день. Просим Вас положить на свой бланк и подписать. Скан направить нам на эл.почту. Спасибо</text:span><text:span text:style-name="T53"> » (письмо от 27.10.2014). В прикрепленном к письму файле содержалось коммерческое предложение с текстом: </text:span><text:span text:style-name="T52">«Уважаемый </text:span><text:span text:style-name="T76">&lt;...&gt;</text:span><text:span text:style-name="T52">! ОАО «Тамбовмаш» является производителем самоспасателя изолирующего противопожарного СИП-1 имеющего сертификаты соответствия требованиям «технического регламента о требованиях пожарной безопасности» (ФЗ от 22.07.2008 № 123-ФЗ) по ГОСТ 53260-2009 «Техника пожарная. Самоспасатели изолирующие с химически связанных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а также требованиям Технического регламента Таможенного союза ТР ТС 019/2011 «О безопасности средств индивидуальной защиты».</text:span></text:p>
      <text:p text:style-name="P33"><text:soft-page-break/>Самоспасатель СИП-1 обеспечивает надежную защиту при выполнении:</text:p>
      <text:p text:style-name="P35">– <text:span text:style-name="T54">нагрузки средней тяжести (легочная вентиляция 35 дм3/мин) не менее 20 мин.;</text:span></text:p>
      <text:p text:style-name="P35">– <text:span text:style-name="T54">при нахождении в состоянии покоя — не менее 60 минут.</text:span></text:p>
      <text:p text:style-name="P6">Стоимость самоспасателя изолирующего СИП-1 составляет 3200 руб. 00 коп. в т.ч. НДС 18%.»</text:p>
      <text:p text:style-name="P41">Полученное Заказчиком коммерческое предложение учитывалось при расчете Н(М)ЦК.</text:p>
      <text:p text:style-name="P44"><text:span text:style-name="T56">Между ООО «Навигатор-Т» (продавец) и ЗАО «Химкомплектзащита» (дилер)</text:span><text:span text:style-name="T57"> заключен дилерский договор от 07.09.2012 № 15-84/12 на поставку последнему продукции, в том числе СПИ-20 и СПИ-50 (далее – Продукция). Пунктом 1.4 указанного дилерского договора предусмотрена продажа дилером Продукции предприятиям и организациям различных форм собственности на территории г. Москвы и Московской области. В соответствии с пунктом 2.10: «Дилер </text:span><text:span text:style-name="T58">обязан согласовывать с Продавцом участие в котировках, аукционах, конкурсах, размещенных (объявленных) в СМИ».</text:span></text:p>
      <text:p text:style-name="P34">Так, обязанность у ЗАО «Химкомплектзащита» согласовывать участие в торгах предусмотрена п. 2.10 Дилерского договора от 07.09.2012 № 15-84/12. ЗАО «Химкомплектзащита», по предварительной договоренности с ООО «Навигатор-Т», направило коммерческое предложение в адрес МВД России по цене: СПИ-20- 2940,56 руб. за 1 шт., а СПИ-50 — на 3890 руб. за 1 шт, тем самым предложив товар СПИ-20 по цене, превышающей на 22,52%, а товар СПИ-50 по цене, превышающей на 11% отпускную цену ООО «Навигатор-Т», установленную для дилеров.</text:p>
      <text:p text:style-name="P24"><text:tab/>Цена, предложенная Заказчику, у ЗАО «Химкомплектзащита» и ООО «Всероссийское добровольное пожарное общество» была почти одинаковой и отличалась между собой всего на 1,27%. Данный факт также косвенно свидетельствует о том, что указанные хозяйствующие субъекты перед подачей <text:soft-page-break/>коммерческих предложений достигли договоренности с ООО «Навигатор-Т» об уровне предоставляемых цен на поставку товаров.</text:p>
      <text:p text:style-name="P24"><text:tab/>28.10.2014 ЗАО «Химкомплектзащита» направило в адрес МВД России коммерческое предложение следующего содержания: <text:span text:style-name="T51">«На Ваш исх. № 26/11-14520 от 24.10.2014 года сообщаем, что ЗАО «Химкомплектзащита» готово произвести поставку следующей продукции:</text:span></text:p>
      <text:p text:style-name="P26"><text:tab/>– <text:span text:style-name="T54">самоспасатель СПИ-20 в количестве 70 003 шт -2940,56 руб./шт</text:span></text:p>
      <text:p text:style-name="P26"><text:tab/>– <text:span text:style-name="T54">самоспасатель СПИ-50 в количестве 27504 шт - 3890 руб./шт.</text:span></text:p>
      <text:p text:style-name="P25"><text:tab/>Общая цена государственного контракта — 312 838 581,68 рублей.</text:p>
      <text:p text:style-name="P25"><text:tab/>Цена указана с учетом НДС 18%, доставки до склада Заказчика и сформирована с учетом необходимости привлечения кредитных средств для финансирования производства требуемого к поставке объема.</text:p>
      <text:p text:style-name="P25"><text:tab/>Товар новый, изготовленный в 2015 году</text:p>
      <text:p text:style-name="P25"><text:tab/>срок поставки — по 01 июня 2015 года</text:p>
      <text:p text:style-name="P25"><text:tab/>гарантийный срок хранения — 5 лет.</text:p>
      <text:p text:style-name="P25"><text:tab/>Оплата по факту поставки в течение 30 (тридцати) календарных дней.</text:p>
      <text:p text:style-name="P25"><text:tab/>Качество товара: Самоспасатель изолирующий СПИ-20 и Самоспасатель изолирующий СПИ-50 имеют сертификат соответствия требованиям «Технического регламента о требованиях пожарной безопасности» (ФЗ от 22.07.2008 № 123-ФЗ) ГОСТ 53260-2009 «Техника пожарная.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 Общие технические требования. Методы испытаний» и Сертификат соответствия требованиям Технического регламента Таможенного союза ТС 019/2011 «О безопасности средств индивидуальной защиты».</text:p>
      <text:p text:style-name="P6"><text:tab/>Срок действия коммерческого предложения — до 01 июня 2015 года.»</text:p>
      <text:p text:style-name="P41">Полученное Заказчиком коммерческое предложение учитывалось при <text:soft-page-break/>расчете Н(М)ЦК.</text:p>
      <text:p text:style-name="P43"><text:span text:style-name="T11">ООО «Навигатор-Т»</text:span><text:span text:style-name="T12"> подготовило и направило в адрес </text:span><text:span text:style-name="T11">ОАО «Корпорация «Росхимзащита»</text:span><text:span text:style-name="T12"> письмо следующего содержания: </text:span><text:span text:style-name="T15">«Добрый день. Просим Вас положить на свой бланк и подписать. Скан направить нам на эл.почту. Спасибо» (письмо от 27.10.2014). Подготовленное ООО «Навигатор-Т» и впоследствии направленное ОАО «Корпорация «Росхимзащита» в адрес МВД России письмо, содержало следующую информацию: «На ваш запрос о предоставлении ценовой информации от 24.10.2014 № 16/11-14520 сообщаем, что ОАО «Корпорация «Росхимзащита» является разработчиком и производителем самоспасателей изолирующих с химически связанным кислородом СПИ-20 и СПИ-50. Реализация данного вида продукции осуществляется через сеть региональных представителей, осуществляющих комплексные поставки средств индивидуальной защиты органов дыхания для нужд федеральных органов исполнительной власти, органов власти субъектов Российской Федерации, а также органов местного самоуправления и организаций».</text:span></text:p>
      <text:p text:style-name="P50">Полученное Заказчиком письмо ОАО «Корпорация «Росхимзащита» не содержало <text:s/>информацию о ценах на самоспасатели изолирующие, поэтому не повлияло на формирование Н(М)ЦК. </text:p>
      <text:p text:style-name="P36">Все коммерческие предложения: от ООО «Всероссийское добровольное пожарное общество», ОАО «Тамбовмаш», ОАО «Корпорация «Росхимзащита» и ЗАО «Химкомплектзащита» на поставку самоспасателей изолирующих для нужд МВД России были направлены в адрес МВД России в один день — 28.10.2014, <text:s/>содержание (текст, формулировка) коммерческих предложений хозяйствующих субъектов были одинаковыми.</text:p>
      <text:p text:style-name="P36">Решением по делу установлено, что цены на самоспасатели изолирующие в коммерческих предложениях хозяйствующих субъектов превышали их реальную стоимость. </text:p>
      <text:p text:style-name="P37"><text:soft-page-break/><text:span text:style-name="T53">Так <text:s text:c="2"/>например, <text:s/>коммерческое предложение от ОАО «Тамбовмаш» на </text:span><text:span text:style-name="T53">поставку СИП-1 (аналог СПИ-20) по цене 3200 руб. за ед. было выше на 34% <text:s/>чем собственная цена реализации. Например, в 2014 году цена реализации ОАО «Тамбовмаш» СИП-1 в ЗАО «Балама» составляла 2100 руб. за ед. Таким образом, в случае направления ОАО «Тамбовмаш» предложения с ценой собственной реализации СИП-1, Н(М)ЦК на закупку самоспасателей изолирующих № 1 могла бы быть ниже на 5,6</text:span><text:span text:style-name="T50">%, </text:span><text:span text:style-name="T53">то есть на  11 389 068,08 руб.</text:span></text:p>
      <text:p text:style-name="P36">ООО «Всероссийское добровольное пожарное общество» по достигнутой договоренности с ООО «Навигатор-Т» письмом от 28.10.2014 № 1/01/610 направило в адрес МВД России коммерческое предложение на поставку СПИ-20 по цене 2910 руб. за ед., и СПИ-50 по цене 3920 руб. за ед. Указанная стоимость продукции превышала цену СПИ-20 на 21,25%,  СПИ-50 – на 12% относительно цены ООО «Навигатор-Т» (Продавца), тем самым увеличив Н(М)ЦК при определении её Заказчиком.</text:p>
      <text:p text:style-name="P36">В результате заключения и реализации антиконкурентного соглашения хозяйствующие субъекты отказались от самостоятельных действий по предоставлению ими коммерческих предложений, рассчитанных исходя из собственной  рентабельности продаж. Таким образом, <text:s/>сопоставив цены реализации и представленные коммерческие предложения хозяйствующих субъектов в рамках заключенного антиконкурентного соглашения, выявлено намеренное завышении Ответчиками цен в своих коммерческих предложениях при формировании  Н(М)ЦК.</text:p>
      <text:p text:style-name="P38"><text:span text:style-name="T12">Помимо действий по формированию <text:s/>Н(М)ЦК, частью соглашения являлись действия ООО «Навигатор-Т» и ООО «Стронг Групп» по поддержанию цены на торгах.</text:span><text:span text:style-name="T22"> </text:span></text:p>
      <text:p text:style-name="P38"><text:span text:style-name="T22">Принимая участие в одном Аукционе, участники</text:span><text:span text:style-name="T2"> </text:span><text:span text:style-name="T22">сделали по одному ценовому предложению, равному 0,5% от Н(М)ЦК. После истечения основного времени, ООО «Стронг Групп» подало ценовое предложение в размере равном </text:span><text:soft-page-break/><text:span text:style-name="T22">ценовому предложению ООО «Навигатор-Т». По результатам проведенного Аукциона, победителем было признано ООО «Навигатор-Т» со снижением в 1% </text:span><text:span text:style-name="T22">от Н(М)ЦК. МВД России заключило с победителем государственный контракт на поставку самоспасателей на сумму 306 218 543,4 руб.</text:span></text:p>
      <text:p text:style-name="P45">Победа на Аукционе <text:s/>была обеспечена ООО «Навигатор-Т» за счет реализации достигнутой между участниками Аукциона договоренности, которая подтверждается следующими обстоятельствами.</text:p>
      <text:p text:style-name="P45">Подача заявок на участие в Аукционе от имени ООО «Навигатор-Т» и ООО «Стронг - Групп» осуществлялись с одного компьютера, имеющего IP-адрес 95.84.187.63, закрепленный за ООО «Навигатор-Т». Впоследствии данная заявка ООО «Стронг Групп» была отозвана и направлена уже с другого <text:s/>IP-адреса, не связанного с ООО «Навигатор-Т».</text:p>
      <text:list xml:id="list5882446335728445088" text:style-name="L1">
        <text:list-header>
          <text:p text:style-name="P82"><text:span text:style-name="T22"><text:tab/>Файлы заявок на участие в аукционе обеих организаций имеют одного автора — </text:span><text:span text:style-name="T23">a</text:span><text:span text:style-name="T22">. </text:span><text:span text:style-name="T23">efimov</text:span><text:span text:style-name="T22">, сохранены одним и тем же сотрудником - Лисенковой М., имеют одинаковую дату создания файла — 05.12.2014 в 16:29 и дату последнего вывода на печать — 05.12.2014 в 16:14. </text:span></text:p>
        </text:list-header>
      </text:list>
      <text:p text:style-name="P45"><text:s/>Наличие финансовых взаиморасчетов между участниками Аукциона <text:s/>свидетельствует о взаимной заинтересованности в результате реализации соглашения.</text:p>
      <text:p text:style-name="P45">Размер обеспечения заявки на участие в Аукционе составил 15 465 583 руб. Указанные денежные средства были уплачены ООО «Стронг Групп» 04.12.2014 в ЗАО «Сбербанк-АСТ». Накануне, 03.12.2014, <text:span text:style-name="T73">&lt;...&gt;</text:span> в соответствии с платежными поручениями от 03.12.2014 № 379 и № 261 денежные средства на общую сумму 15 448 767, 00 руб.</text:p>
      <text:p text:style-name="P45">Решением <text:s/>установлено, что после возвращения ЗАО «Сбербанк АСТ» (19.01.2015) денежных средств на расчетный счет ООО «Стронг Групп», ранее направленных для обеспечения участия в аукционе, 22.01.2015 Колесников А.И. перечислил денежные средства в адрес <text:span text:style-name="T73">&lt;...&gt;</text:span> в соответствии с платежным <text:soft-page-break/>поручением № 415 в размере 5 037 671 руб. и 26.01.2015 платежным поручением № 30 проводит еще один платеж на такую же сумму. Общая сумма денежных средств, перечисленных в адрес <text:span text:style-name="T73">&lt;...&gt;</text:span>, составила 10 075 342 руб. Эти факты подтверждаются письмом ПАО «Промсвязьбанк» (вх. ФАС России от 09.09.2016 № 133510/16).</text:p>
      <text:p text:style-name="P45">Данные факты свидетельствуют, что перечисление указанных денежных средств от <text:span text:style-name="T73">&lt;...&gt; </text:span>направлено на обеспечение возможности участия ООО «Стронг Групп» в Аукционе в ходе реализации достигнутого антиконкурентного соглашения.</text:p>
      <text:p text:style-name="P44"><text:span text:style-name="T57">Таким образом, в результате заключения и реализации антиконкурентного соглашения ООО «Навигатор-Т» обеспечило себе победу на Аукционе с минимальным снижением</text:span><text:span text:style-name="T53">.</text:span></text:p>
      <text:p text:style-name="P53"><text:span text:style-name="Основной_20_шрифт_20_абзаца"><text:span text:style-name="T61">В результате рассмотрения дела № 1-11-40/00-30-16 <text:s/>ООО «Навигатор-Т» (ИНН 7736523644), АО «Тамбовмаш» (ИНН 6829000130), ЗАО «Химкомплектзащита» (ИНН 7720741767), ООО «Всероссийское добровольное пожарное общество» (ИНН 7734028820) и ООО «Стронг </text:span></text:span><text:span text:style-name="Основной_20_шрифт_20_абзаца"><text:span text:style-name="T61">Групп» (ИНН 7717627937) признаны нарушившими пункт 2 части 1 статьи 11 Закона о защите конкуренции.</text:span></text:span></text:p>
      <text:p text:style-name="P54"><text:span text:style-name="Основной_20_шрифт_20_абзаца"><text:span text:style-name="T62">В соответствии с </text:span></text:span><text:span text:style-name="Основной_20_шрифт_20_абзаца"><text:span text:style-name="T63">частью 3 статьи 12 Закона о защите конкуренции, допускаются соглашения, предусмотренные </text:span></text:span><text:span text:style-name="Основной_20_шрифт_20_абзаца"><text:span text:style-name="T69">частью 4 статьи 11 н</text:span></text:span><text:span text:style-name="Основной_20_шрифт_20_абзаца"><text:span text:style-name="T63">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69">частями 2.1 и 2.2 статьи 5 Закона о защите конкуренции</text:span></text:span><text:span text:style-name="Основной_20_шрифт_20_абзаца"><text:span text:style-name="T63">,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заключенное между хозяйствующими субъектами: ООО «Навигатор-Т», АО «Тамбовмаш», ЗАО «Химкомплектзащита», ООО «Всероссийское добровольное пожарное общество» и ООО «Стронг Групп» <text:s/>не соответствует положениям части 3 </text:span></text:span><text:soft-page-break/><text:span text:style-name="Основной_20_шрифт_20_абзаца"><text:span text:style-name="T63">статьи 12 Закона о защите конкуренции и является недопустимым.</text:span></text:span></text:p>
      <text:p text:style-name="P66"><text:span text:style-name="T72">Решение ФАС России по делу № 1-11-40/00-30-16</text:span> изготовлено <text:s text:c="24"/>в полном объеме <text:span text:style-name="T73">14</text:span> октября 2016 года (исх. от 14.10.2016 № 30/71445/16).</text:p>
      <text:p text:style-name="P51"><text:span text:style-name="T55"><text:s/></text:span><text:span text:style-name="T24"><text:s/></text:span><text:span text:style-name="T70">В соответствии с частью 1 статьи 14.32 Кодекса Российской Федерации об административных правонарушениях (далее – КоАП) </text:span><text:span text:style-name="T2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text:span><text:span text:style-name="T25">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oft-page-break/><text:span text:style-name="T25">правонарушение, но не менее ста тысяч рублей.</text:span></text:p>
      <text:p text:style-name="P28"><text:span text:style-name="T2"><text:tab/></text:span><text:span text:style-name="T30">Временем совершения административного правонарушения является </text:span><text:span text:style-name="T30">период с декабря 2013 г. по январь 2015 г., т.е. период </text:span><text:span text:style-name="T71"><text:s/>заключения и реализации антиконкурентного соглашения (декабрь 2013 — размещение МВД России закупки самоспасателей изолирующих в плане-графике на 2014 год, <text:s text:c="2"/>январь 2015 - заключение Государственного контракта)</text:span></text:p>
      <text:p text:style-name="P52"><text:span text:style-name="T5">Место совершения административного правонарушения: </text:span><text:span text:style-name="Основной_20_шрифт_20_абзаца"><text:span text:style-name="T4">119313, г. Москва, <text:s/>ул. Гарибальди, д. 11, офис 6.</text:span></text:span></text:p>
      <text:p text:style-name="P62"><text:span text:style-name="T31"><text:tab/>Срок давности привлечения ООО «Навигатор-Т»</text:span><text:span text:style-name="T84"> </text:span><text:span text:style-name="T31">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57">Учитывая, что совершенное ООО «Навигатор-Т» административное правонарушение привело к повышению НМЦК и последующему ее поддержанию, то административный штраф рассчитывается от суммы начальной (максимальной) цены контракта рассматриваемого Аукциона.</text:p>
      <text:p text:style-name="P2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0"><text:span text:style-name="T36">При рассмотрении дела об административном правонарушении<text:line-break/>№ </text:span><text:span text:style-name="T16">4-14.32-1462/00-30-16</text:span><text:span text:style-name="T36"> обстоятельств, </text:span><text:span text:style-name="T9">смягчающих административную ответственность ООО «Навигатор-Т» не выявлено. </text:span></text:p>
      <text:p text:style-name="P60"><text:span text:style-name="T36">При рассмотрении дела об административном правонарушении<text:line-break/>№ </text:span><text:span text:style-name="T4">4-14.32-1462/00-30-16</text:span><text:span text:style-name="T16"> в отношении ООО «Навигатор-Т» выявлены следующие </text:span><text:span text:style-name="T36">обстоятельств, отягчающих административную ответственность:</text:span></text:p>
      <text:list xml:id="list6849128240340605230" text:style-name="L2">
        <text:list-item>
          <text:p text:style-name="P80"><text:span text:style-name="T35">извлечение <text:s text:c="2"/>в <text:s text:c="2"/>результате совершения административного </text:span><text:soft-page-break/><text:span text:style-name="T35">правонарушения дохода в размере <text:s/>более <text:s/>пяти <text:s/>миллионов <text:s/>рублей</text:span><text:span text:style-name="T33">;</text:span></text:p>
        </text:list-item>
        <text:list-item>
          <text:p text:style-name="P81">организация лицом, совершившим административное правонарушение, ограничивающих конкуренцию соглашения или согласованных действий.</text:p>
        </text:list-item>
      </text:list>
      <text:p text:style-name="P78"><text:span text:style-name="T48">В соответствии с ч.1 ст. 14.32 КоАП РФ размер административного штрафа в данном случае должен составлять от одной десятой до одной второй начальной стоимости предмета торгов, то есть от 30 931 166 руб. до 154 655 830 руб</text:span><text:span text:style-name="T45">.</text:span></text:p>
      <text:p text:style-name="P57"><text:span text:style-name="T48">В отношении ООО «Навигатор-Т» штраф, подлежащий применению, равен <text:s text:c="2"/></text:span><text:span text:style-name="Основной_20_шрифт_20_абзаца"><text:span text:style-name="T32">123 724 664 руб.</text:span></text:span></text:p>
      <text:p text:style-name="P58">При этом, в соответствии с частью 1 статьи 14.32. КоАП РФ, 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57"><text:span text:style-name="T48">В соответствии с <text:s/>частью 4 статьи 3.5 КоАП <text:s/></text:span><text:span text:style-name="T68">размер административного </text:span><text:span text:style-name="T68">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text:span><text:span text:style-name="T68">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text:span><text:soft-page-break/><text:span text:style-name="T68">услуг) в предшествующем календарном году.</text:span></text:p>
      <text:p text:style-name="P60"><text:span text:style-name="T36"><text:s text:c="2"/></text:span><text:span text:style-name="T37">Согласно сведениям, представленным </text:span><text:span text:style-name="Основной_20_шрифт_20_абзаца"><text:span text:style-name="T27">ИФНС № 36 по г. Москве </text:span></text:span><text:span text:style-name="Основной_20_шрифт_20_абзаца"><text:span text:style-name="T28">(вх. ФАС России от 12.08.2016 № 119940-ДСП/16),</text:span></text:span><text:span text:style-name="Основной_20_шрифт_20_абзаца"><text:span text:style-name="T27"> <text:s/>совокупная сумма выручки ООО «Навигатор-Т» от реализации товаров (работ, услуг), </text:span></text:span><text:span text:style-name="Основной_20_шрифт_20_абзаца"><text:span text:style-name="T28">определяемой в соответствии со статьями 248 и 249 Налогового кодекса Российской Федерации,</text:span></text:span><text:span text:style-name="Основной_20_шрифт_20_абзаца"><text:span text:style-name="T27"> за 2015 год составила </text:span></text:span><text:span text:style-name="Основной_20_шрифт_20_абзаца"><text:span text:style-name="T29"><text:s/>602 213 163 руб. <text:s/></text:span></text:span><text:span text:style-name="Основной_20_шрифт_20_абзаца"><text:span text:style-name="T27">Одна двадцать пятая совокупного размера суммы выручки составляет </text:span></text:span><text:span text:style-name="Основной_20_шрифт_20_абзаца"><text:span text:style-name="T29">24 088 526, 52 руб</text:span></text:span></text:p>
      <text:p text:style-name="P60"><text:span text:style-name="T38">Таким образом, п</text:span><text:span text:style-name="T37">оскольку применяемый штраф не должен превышать 1/25 совокупного размера суммы выручки ООО «Навигатор-Т» за 2015 г., а также не должен составлять менее 100 000 руб., то размер административного штрафа за правонарушение, ответственность за которое предусмотрена ч.1 ст. 14.32 КоАП РФ, </text:span><text:span text:style-name="T39"><text:s/>в <text:s/>отношении ООО «Навигатор-Т» составляет <text:s/></text:span><text:span text:style-name="T40">24 088 526,52</text:span><text:span text:style-name="T41"> </text:span><text:span text:style-name="T40">руб.</text:span></text:p>
      <text:p text:style-name="P59">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0">ПОСТАНОВИЛ:</text:p>
      <text:p text:style-name="P56"><text:span text:style-name="T6">Признать </text:span><text:span text:style-name="Основной_20_шрифт_20_абзаца"><text:span text:style-name="T13">ООО «Навигатор-Т» </text:span></text:span><text:span text:style-name="Основной_20_шрифт_20_абзаца"><text:span text:style-name="T14">(ИНН <text:s/>7736523644),</text:span></text:span><text:span text:style-name="Основной_20_шрифт_20_абзаца"><text:span text:style-name="T17"> <text:s text:c="3"/>г. Москва, <text:s/>ул. Гарибальди, д. 11, офис 6, 119313 </text:span></text:span><text:span text:style-name="T18">виновным</text:span><text:span text:style-name="T6"> в совершении административного </text:span><text:span text:style-name="T6">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8"> 24 088 526</text:span><text:span text:style-name="T19"> руб.</text:span><text:span text:style-name="T10"> </text:span><text:span text:style-name="T8">(двадцать четыре миллиона восемьдесят восемь тысяч пятьсот двадцать шесть руб. ) 52 копейки.</text:span></text:p>
      <text:p text:style-name="P5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 РФ.</text:p>
      <text:p text:style-name="P55">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69"><text:span text:style-name="T65">Копию документа, подтверждающего упла</text:span><text:span text:style-name="T66">ту административного штрафа, лицо, привлеченное к административной ответственности, направляет должностному лицу, вынесшему постановление, по факсу 8 (495) 982-39-77.</text:span></text:p>
      <text:p text:style-name="P69"><text:span text:style-name="T6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67">, </text:span><text:span text:style-name="T66">либо обязательные работы на срок до пятидесяти часов.</text:span></text:p>
      <text:p text:style-name="P71"/>
      <text:p text:style-name="P72">Реквизиты для уплаты административного штрафа:</text:p>
      <text:p text:style-name="P73">Получатель: Межрегиональное операционное УФК (ФАС России л/с 04951001610)</text:p>
      <text:p text:style-name="P73">Банк получателя: <text:s/>Операционный департамент Банка России<text:line-break/>г. Москва 701</text:p>
      <text:p text:style-name="P73">ИНН 7703516539 </text:p>
      <text:p text:style-name="P73">КПП 770301001</text:p>
      <text:p text:style-name="P73">БИК 044501002</text:p>
      <text:p text:style-name="P73">Р/С: 40101810500000001901</text:p>
      <text:p text:style-name="P73">КБК 161 1 16 02010 01 6000 140</text:p>
      <text:p text:style-name="P73">ОКТМО 45380000</text:p>
      <text:p text:style-name="P74"><text:span text:style-name="T34">Назначение платежа: оплата штрафа по</text:span><text:span text:style-name="T43"> </text:span><text:span text:style-name="T42">административному</text:span><text:span text:style-name="T34"> делу № </text:span><text:span text:style-name="blue1"><text:span text:style-name="T26">4-14.32-1462/00-30-16.</text:span></text:span></text:p>
      <text:p text:style-name="P75"><text:span text:style-name="T64">УИН </text:span><text:span text:style-name="T66">платежа: 16133120500000639727</text:span></text:p>
      <text:p text:style-name="P76"/>
      <text:p text:style-name="P19">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text:soft-page-break/>вышестоящему должностному лицу либо в суд в порядке, предусмотренном главой 30 КоАП РФ.</text:p>
      <text:p text:style-name="P7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
      <text:p text:style-name="P7"/>
      <text:p text:style-name="P84"><text:span text:style-name="T44">М.А. Овчинников</text:span></text:p>
      <text:p text:style-name="P27"/>
      <text:p text:style-name="P27"/>
      <text:p text:style-name="P27"/>
      <text:p text:style-name="P27"/>
      <text:p text:style-name="P27"/>
      <text:p text:style-name="P27"/>
      <text:p text:style-name="P27"/>
      <text:p text:style-name="P27"/>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4" svg:font-family="'Times New Roman'"/>
    <style:font-face style:name="Times New Roman3" svg:font-family="'Times New Roman', serif"/>
    <style:font-face style:name="TimesNewRomanPS-BoldMT" svg:font-family="TimesNewRomanPS-BoldMT"/>
    <style:font-face style:name="Times New Roman1" svg:font-family="'Times New Roman'" style:font-family-generic="roman"/>
    <style:font-face style:name="TimesNRCyrMT" svg:font-family="TimesNRCyrMT" style:font-family-generic="system"/>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82B83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style="normal" style:font-size-asian="14pt" style:font-style-asian="normal" style:font-size-complex="14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3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draw:text-box fo:min-height="0.041cm"><text:p text:style-name="MP4">2016-119487(2)</text:p></draw:text-box></draw:frame><draw:frame draw:style-name="Mfr2" draw:name="SpdBarcode" text:anchor-type="paragraph" svg:x="0cm" svg:width="3.6cm" svg:height="0.78cm" draw:z-index="35"><draw:image xlink:href="Pictures/10000201000000780000001AA82B83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0:54:06.17</meta:creation-date>
    <meta:generator>OpenOffice.org/3.4.1$Win32 OpenOffice.org_project/341m1$Build-9593</meta:generator>
    <dc:date>2016-12-15T11:32:03.02</dc:date>
    <meta:print-date>2016-12-12T14:45:16.77</meta:print-date>
    <meta:document-statistic meta:table-count="3" meta:image-count="1" meta:object-count="0" meta:page-count="18" meta:paragraph-count="156" meta:word-count="3566" meta:character-count="27938"/>
    <meta:user-defined meta:name="Поле 1"/>
    <meta:user-defined meta:name="Поле 2"/>
    <meta:user-defined meta:name="Поле 3"/>
    <meta:user-defined meta:name="Поле 4"/>
  </office:meta>
</office:document-meta>
</file>