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5297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.4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10.779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251cm" style:auto-text-indent="false" fo:padding="0cm" fo:border="none"/>
      <style:text-properties fo:color="#000000" style:font-name="Times New Roman" fo:font-size="14pt"/>
    </style:style>
    <style:style style:name="P19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251cm" style:auto-text-indent="false" fo:padding="0cm" fo:border="none"/>
      <style:text-properties fo:color="#000000" style:font-name="Times New Roman" fo:font-size="14pt" style:font-name-asian="SimSun" style:font-name-complex="Mangal"/>
    </style:style>
    <style:style style:name="P20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251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448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2" style:family="paragraph" style:parent-style-name="Standard" style:master-page-name="First_20_Page">
      <style:paragraph-properties fo:margin-left="10.779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font-name-asian="Times New Roman2" style:font-name-complex="Times New Roman2"/>
    </style:style>
    <style:style style:name="T2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font-variant="normal" fo:text-transform="none" fo:color="#000000" style:font-name="Times New Roman1" fo:font-size="14pt" fo:language="en" fo:country="US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anguage="en" fo:country="US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font-size-asian="14pt" style:font-size-complex="14pt"/>
    </style:style>
    <style:style style:name="T11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en" fo:country="US" style:font-size-asian="14pt" style:font-size-complex="14pt"/>
    </style:style>
    <style:style style:name="T13" style:family="text">
      <style:text-properties style:font-name-asian="SimSun" style:font-name-complex="Mangal"/>
    </style:style>
    <style:style style:name="T14" style:family="text">
      <style:text-properties fo:color="#000000" style:font-name="Times New Roman" fo:font-size="14pt"/>
    </style:style>
    <style:style style:name="T15" style:family="text">
      <style:text-properties fo:color="#000000" style:font-name="Times New Roman" fo:font-size="14pt" style:font-name-asian="SimSun" style:font-size-asian="14pt" style:font-name-complex="Mangal" style:font-size-complex="14pt"/>
    </style:style>
    <style:style style:name="T1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style:font-name-asian="SimSun" style:font-size-asian="14pt" style:font-name-complex="Mangal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24" style:family="text">
      <style:text-properties style:font-name="TimesNewRomanPSMT" fo:language="en" fo:country="US" style:font-name-asian="TimesNewRomanPSMT" style:font-size-asian="14pt" style:font-name-complex="TimesNewRomanPSMT" style:font-size-complex="14pt"/>
    </style:style>
    <style:style style:name="T25" style:family="text">
      <style:text-properties style:font-name="TimesNewRomanPSMT" fo:language="ru" fo:country="RU" style:font-name-asian="TimesNewRomanPSMT" style:font-size-asian="14pt" style:font-name-complex="TimesNewRomanPSMT" style:font-size-complex="14pt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font-size-asian="14pt" style:font-size-complex="14pt"/>
    </style:style>
    <style:style style:name="T2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4dad52-9ebf-4973-8b1a-4493565bc3be" text:name="BossProviderVariable"/>
      </text:user-field-decls>
      <text:p text:style-name="P22"/>
      <text:p text:style-name="P7">ОПРЕДЕЛЕНИЕ</text:p>
      <text:p text:style-name="P7">ОБ ИСПРАВЛЕНИИ ОПИСКИ, ОПЕЧАТКИ ИЛИ АРИФМЕТИЧЕСКОЙ ОШИБКИ </text:p>
      <text:p text:style-name="P8"/>
      <text:p text:style-name="P16"><text:span text:style-name="T26">12</text:span> декабря 2016 года<text:tab/> <text:s text:c="4"/>г. Москва</text:p>
      <text:p text:style-name="P9"/>
      <text:p text:style-name="P4"><text:span text:style-name="T8"><text:tab/>Комиссия </text:span><text:span text:style-name="T10">Федеральной антимонопольной службы по рассмотрению дела </text:span><text:span text:style-name="T11">№ </text:span><text:span text:style-name="T9">1-11-161/00-22-16</text:span><text:span text:style-name="T10"> о нарушении антимонопольного законодательства в составе: </text:span><text:span text:style-name="T12">&lt;...&gt;</text:span><text:span text:style-name="T4">,</text:span></text:p>
      <text:p text:style-name="P21"><text:span text:style-name="T16">рассмотрев дело № 1-11-161/00</text:span><text:span text:style-name="T19">-22-16</text:span><text:span text:style-name="T16"> по признакам нарушения обществом с ограниченной ответственностью «Новое Завидово» (ИНН 6950157709, 170100, Тверская обл, г. Тверь, ул. Трехсвятская, д. 6 корп. 1, офис 505А), </text:span><text:span text:style-name="T17">обществом с ограниченной ответственностью «Градострой-Инвест» </text:span><text:span text:style-name="T18"><text:s/>(ИНН 7715428037, <text:s/>129594, г. Москва, ул. Сущёвский Вал, д. 9, стр. 1) и </text:span><text:span text:style-name="T20">&lt;...&gt; </text:span><text:span text:style-name="T18"><text:s/></text:span><text:span text:style-name="T16">пункта 2 части 1 статьи 11 Федерального закона от 26.07.2006 № 135-ФЗ «О защите конкуренции» (далее — Закон о защите конкуренции),</text:span></text:p>
      <text:p text:style-name="P15">УСТАНОВИЛА:</text:p>
      <text:p text:style-name="P14"><text:tab/>В определении об отложении рассмотрения дела № 1-11-161/00-22-16 от 22.11.2016 (исх. ФАС России от <text:span text:style-name="T28">25.11.2016 № 22/81685/16</text:span>) (далее - Определение) допущена опечатка в части указания даты рассмотрения дела.</text:p>
      <text:p text:style-name="P5"><text:tab/>В соответствии со <text:s/>статьей 51.1 Закона о защите конкуренции Комиссия </text:p>
      <text:p text:style-name="P6">ОПРЕДЕЛИЛА:</text:p>
      <text:p text:style-name="P13"><text:tab/>Исправить опечатку<text:span text:style-name="T26">:</text:span> пункт 2 Определения изложить в следующей редакции: </text:p>
      <text:p text:style-name="P13"><text:tab/>«2. Назначить рассмотрение дела № 1-11-161/00-22-16 на 27 января 2017 г. в 11 часов 00 минут по адресу г. Москва, ул. Садовая Кудринская, д. 11, 4 этаж, Зал коллегии.»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5297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9028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95297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09:06:46.84</meta:creation-date>
    <meta:generator>OpenOffice.org/3.4.1$Win32 OpenOffice.org_project/341m1$Build-9593</meta:generator>
    <dc:date>2016-12-15T11:38:03.38</dc:date>
    <meta:document-statistic meta:table-count="0" meta:image-count="1" meta:object-count="0" meta:page-count="1" meta:paragraph-count="15" meta:word-count="180" meta:character-count="1317"/>
    <meta:user-defined meta:name="Поле 1"/>
    <meta:user-defined meta:name="Поле 2"/>
    <meta:user-defined meta:name="Поле 3"/>
    <meta:user-defined meta:name="Поле 4"/>
  </office:meta>
</office:document-meta>
</file>