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B3F4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10.5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10.137cm" fo:margin-right="-0.111cm" fo:text-indent="0cm" style:auto-text-indent="false">
        <style:tab-stops>
          <style:tab-stop style:position="10.5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8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9.69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01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011cm"/>
        </style:tab-stops>
      </style:paragraph-properties>
      <style:text-properties fo:color="#000000" style:font-name="Times New Roman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8pt"/>
    </style:style>
    <style:style style:name="P13" style:family="paragraph" style:parent-style-name="Standard" style:master-page-name="First_20_Page">
      <style:paragraph-properties fo:margin-left="0cm" fo:margin-right="-0.111cm" fo:margin-top="0.199cm" fo:margin-bottom="0cm" fo:text-indent="0cm" style:auto-text-indent="false" style:page-number="auto">
        <style:tab-stops>
          <style:tab-stop style:position="10.5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background-color="transparent"/>
    </style:style>
    <style:style style:name="T6" style:family="text">
      <style:text-properties fo:font-size="14pt" fo:language="en" fo:country="US" fo:background-color="transparent" style:font-size-asian="14pt" style:font-size-complex="14pt"/>
    </style:style>
    <style:style style:name="T7" style:family="text">
      <style:text-properties fo:font-size="14pt" fo:background-color="transparen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font-size="14pt" fo:language="ru" fo:country="RU" fo:background-color="transparen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cd6fa6-71a7-4a21-9d24-4650b7c72d8c" text:name="BossProviderVariable"/>
      </text:user-field-decls>
      <text:p text:style-name="P13"/>
      <text:p text:style-name="P8">РЕШЕНИЕ</text:p>
      <text:p text:style-name="P9">по результатам рассмотрения ходатайства</text:p>
      <text:p text:style-name="P11"><text:span text:style-name="T3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компании «АККО Юроп Лимитед»/</text:span><text:span text:style-name="T4">ACCO</text:span><text:span text:style-name="T3"> </text:span><text:span text:style-name="T4">Europe</text:span><text:span text:style-name="T3"> </text:span><text:span text:style-name="T4">Limited</text:span><text:span text:style-name="T3"> (место нахожде</text:span><text:span text:style-name="T8">ния: </text:span><text:span text:style-name="T7">Оксфорд Хаус, Оксфорд Роуд, Эйлсбери, НР21 8</text:span><text:span text:style-name="T5">SZ</text:span><text:span text:style-name="T7">, Бакингемшир, Англия</text:span><text:span text:style-name="T8">; основной <text:s text:c="15"/>вид деятельности — холдинговая) о приобретении прав, позволяющих определять условия осуществления предпринимательской деятельности <text:s text:c="16"/>ООО «Эссельте» (место нахождения: ул. Ямского Поля 3-я, д. 18, г. Москва, 125040; основной вид деятельности — производство и реализация офисной канцелярской продукции), путем приобретения 100% голосующих акций компании «Эссельте Груп Холдингз АБ»/</text:span><text:span text:style-name="T6">Esselte</text:span><text:span text:style-name="T8"> </text:span><text:span text:style-name="T6">Group</text:span><text:span text:style-name="T8"> </text:span><text:span text:style-name="T6">Holdings</text:span><text:span text:style-name="T8"> </text:span><text:span text:style-name="T6">AB </text:span><text:span text:style-name="T8">(место <text:s text:c="17"/>нахождения: </text:span><text:span text:style-name="T6">box 115 330 27, </text:span><text:span text:style-name="T9">Н</text:span><text:span text:style-name="T6">estra Sweden</text:span><text:span text:style-name="T8">; основной вид деятельности — производство и реализация офисной канцелярской продукции), поданное 14.11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/>
      <text:p text:style-name="P7">А.Б. Кашеваров </text:p>
      <text:p text:style-name="P4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B3F47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6328(1) </text:p></draw:text-box></draw:frame><draw:frame draw:style-name="Mfr2" draw:name="SpdBarcode" text:anchor-type="paragraph" svg:x="0cm" svg:width="3.6cm" svg:height="0.78cm" draw:z-index="1"><draw:image xlink:href="Pictures/10000201000000780000001A84B3F4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4:47:23.41</meta:creation-date>
    <meta:generator>OpenOffice.org/3.4.1$Win32 OpenOffice.org_project/341m1$Build-9593</meta:generator>
    <dc:date>2016-12-15T11:38:40.69</dc:date>
    <meta:editing-duration>PT33S</meta:editing-duration>
    <meta:editing-cycles>1</meta:editing-cycles>
    <meta:print-date>2016-12-09T12:26:02.44</meta:print-date>
    <meta:document-statistic meta:table-count="0" meta:image-count="1" meta:object-count="0" meta:page-count="1" meta:paragraph-count="6" meta:word-count="160" meta:character-count="1292"/>
    <meta:user-defined meta:name="Поле 1"/>
    <meta:user-defined meta:name="Поле 2"/>
    <meta:user-defined meta:name="Поле 3"/>
    <meta:user-defined meta:name="Поле 4"/>
  </office:meta>
</office:document-meta>
</file>