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F1B3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ConsPlusNonformat">
      <style:paragraph-properties fo:margin-left="0cm" fo:margin-right="0cm" fo:line-height="150%" fo:text-align="justify" style:justify-single-word="false" fo:orphans="2" fo:widows="2" fo:text-indent="1.535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508cm" style:auto-text-indent="false"/>
      <style:text-properties fo:font-size="14pt" fo:font-style="italic" style:font-style-asian="italic" style:font-style-complex="italic"/>
    </style:style>
    <style:style style:name="P15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6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8.969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Text_20_body" style:master-page-name="First_20_Page">
      <style:paragraph-properties fo:margin-left="8.969cm" fo:margin-right="0cm" fo:margin-top="0cm" fo:margin-bottom="0cm" fo:line-height="150%" fo:text-align="justify" style:justify-single-word="false" fo:text-indent="0cm" style:auto-text-indent="false" style:page-number="auto" fo:break-before="pag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-0.026cm" style:auto-text-indent="false">
        <style:tab-stops/>
      </style:paragraph-properties>
      <style:text-properties style:font-name="TimesNewRomanPSMT\, serif" fo:font-size="14pt" fo:font-weight="normal"/>
    </style:style>
    <style:style style:name="P20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 CYR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language="ru" fo:country="RU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style:font-name="Times New Roman" fo:background-color="transparen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T15" style:family="text">
      <style:text-properties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16" style:family="text">
      <style:text-properties style:font-name="TimesNewRomanPSMT\, serif" fo:font-size="14pt"/>
    </style:style>
    <style:style style:name="T17" style:family="text">
      <style:text-properties style:font-name="TimesNewRomanPSMT\, serif" fo:font-size="14pt" style:font-size-asian="14pt" style:font-size-complex="14pt"/>
    </style:style>
    <style:style style:name="T18" style:family="text">
      <style:text-properties style:font-name="TimesNewRomanPSMT\, serif" fo:font-size="14pt" fo:font-weight="bold" fo:background-color="#ffffff"/>
    </style:style>
    <style:style style:name="T19" style:family="text">
      <style:text-properties style:font-name="TimesNewRomanPSMT\, serif" fo:font-size="14pt" fo:background-color="#ffffff"/>
    </style:style>
    <style:style style:name="T20" style:family="text">
      <style:text-properties style:use-window-font-color="true" style:font-name="TimesNewRomanPSMT\, serif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style:use-window-font-color="true" style:font-name="TimesNewRomanPSMT\, serif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font-size="14pt"/>
    </style:style>
    <style:style style:name="T23" style:family="text">
      <style:text-properties fo:font-size="14pt" fo:font-weight="bold" fo:background-color="#ffffff"/>
    </style:style>
    <style:style style:name="T24" style:family="text">
      <style:text-properties fo:font-size="14pt" fo:background-color="#ffffff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7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13324-90a3-4c8c-b18c-535d9a36cf5a" text:name="BossProviderVariable"/>
      </text:user-field-decls>
      <text:p text:style-name="P18"><text:span text:style-name="Основной_20_шрифт_20_абзаца"><text:span text:style-name="T1"/></text:span></text:p>
      <text:p text:style-name="P6"><text:bookmark text:name="Par388"/><text:s text:c="10"/>ОПРЕДЕЛЕНИЕ</text:p>
      <text:p text:style-name="P6">              о продлении срока проведения административного</text:p>
      <text:p text:style-name="P6">                 расследования по делу об административном</text:p>
      <text:p text:style-name="P6">                      правонарушении № <text:span text:style-name="T11">4-14.32-1658/00-30-16</text:span></text:p>
      <text:p text:style-name="P5"> </text:p>
      <text:p text:style-name="P5">"08" декабря 2016 г. <text:s text:c="93"/>г. Москва <text:s text:c="11"/></text:p>
      <text:p text:style-name="P5"><text:s text:c="8"/></text:p>
      <text:p text:style-name="P10"><text:span text:style-name="Основной_20_шрифт_20_абзаца"><text:span text:style-name="T12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 24.11.2016 № </text:span></text:span><text:span text:style-name="Основной_20_шрифт_20_абзаца"><text:span text:style-name="T13">4-14.32-1658/00-30-16</text:span></text:span><text:span text:style-name="Основной_20_шрифт_20_абзаца"><text:span text:style-name="T12"> </text:span></text:span><text:span text:style-name="Основной_20_шрифт_20_абзаца"><text:span text:style-name="T5">в отношении и</text:span></text:span><text:span text:style-name="Основной_20_шрифт_20_абзаца"><text:span text:style-name="T6">ндивидуального предпринимателя </text:span></text:span><text:span text:style-name="Основной_20_шрифт_20_абзаца"><text:span text:style-name="T7">&lt;...&gt;</text:span></text:span><text:span text:style-name="Основной_20_шрифт_20_абзаца"><text:span text:style-name="T6">, </text:span></text:span><text:span text:style-name="Основной_20_шрифт_20_абзаца"><text:span text:style-name="T12">по признакам административного правонарушения, ответственность за совершение которого предусмотрена частью 1 статьи 14.32 Кодекса Российской Федерации об <text:s/>административных <text:s/>правонарушениях (далее – КоАП РФ),</text:span></text:span><text:span text:style-name="T25"> <text:s text:c="17"/></text:span></text:p>
      <text:p text:style-name="P20"><text:span text:style-name="T25">УСТАНОВИЛ:</text:span></text:p>
      <text:p text:style-name="P8"><text:span text:style-name="T16">Определением от 24</text:span><text:span text:style-name="Основной_20_шрифт_20_абзаца"><text:span text:style-name="T15">.11.2016</text:span></text:span><text:span text:style-name="T16"> должностным лицом ФАС России возбуждено дело об административном правонарушении № </text:span><text:span text:style-name="Основной_20_шрифт_20_абзаца"><text:span text:style-name="T13">4-14.32-1658/00-30-16 </text:span></text:span><text:span text:style-name="T16">в отношении </text:span><text:span text:style-name="Основной_20_шрифт_20_абзаца"><text:span text:style-name="T6">ИП Замана Л.И.</text:span></text:span><text:span text:style-name="T16">, ответственность за совершение которого предусмотрена частью 1</text:span><text:span text:style-name="Основной_20_шрифт_20_абзаца"><text:span text:style-name="T15"> статьи 14.32 </text:span></text:span><text:span text:style-name="T16">КоАП РФ, начато проведение административного расследования.</text:span></text:p>
      <text:p text:style-name="P11"><text:span text:style-name="Основной_20_шрифт_20_абзаца"><text:span text:style-name="T20"><text:s/>Согласно пункту 4 Определения от 24</text:span></text:span><text:span text:style-name="Основной_20_шрифт_20_абзаца"><text:span text:style-name="T21">.11.2016 о возбуждении</text:span></text:span><text:span text:style-name="T17"> дела об административном правонарушении № </text:span><text:span text:style-name="Основной_20_шрифт_20_абзаца"><text:span text:style-name="T13">4-14.32-1658/00-30-16 </text:span></text:span><text:span text:style-name="T17">составление протокола об административном правонарушении по делу № </text:span><text:span text:style-name="Основной_20_шрифт_20_абзаца"><text:span text:style-name="T13">4-14.32-1658/00-30-16 назначено </text:span></text:span><text:span text:style-name="T17">на 08.12.2016 в 15 час. 30 мин</text:span><text:span text:style-name="Основной_20_шрифт_20_абзаца"><text:span text:style-name="T8">. Вместе с тем в настоящее время</text:span></text:span><text:span text:style-name="T17"> отсутствуют документы, свидетельствующие о надлежащем извещении </text:span><text:span text:style-name="Основной_20_шрифт_20_абзаца"><text:span text:style-name="T6">ИП Замана Л.И. </text:span></text:span><text:span text:style-name="T17">о времени и месте составления протокола по делу № </text:span><text:span text:style-name="Основной_20_шрифт_20_абзаца"><text:span text:style-name="T13">4-14.32-1658/00-30-16.</text:span></text:span></text:p>
      <text:p text:style-name="P12">В назначенный день составления протокола об административном правонарушении <text:span text:style-name="Основной_20_шрифт_20_абзаца"><text:span text:style-name="T9">ИП Замана Л.И. </text:span></text:span>не явилась, сведения о ее надлежащем извещении <text:soft-page-break/>о времени и месте составления протокола об административном правонарушении отсутствуют. </text:p>
      <text:p text:style-name="P13">Учитывая вышеизложенное, в связи с необходимостью установления фактических обстоятельств дела и получения дополнительных доказательств, позволяющих прийти к выводу о наличии либо отсутствии факта административного правонарушения, а также надлежащего уведомления <text:span text:style-name="Основной_20_шрифт_20_абзаца"><text:span text:style-name="T9">ИП Замана Л.И. </text:span></text:span>о времени и месте составления протокола об административном правонарушении, руководствуясь частью 5 статьи 28.7 КоАП РФ,</text:p>
      <text:p text:style-name="P8"> </text:p>
      <text:p text:style-name="P19"><text:span text:style-name="T27">ОПРЕДЕЛИЛ:</text:span></text:p>
      <text:p text:style-name="P8"><text:span text:style-name="T16">Продлить срок проведения административного расследования по делу об административном правонарушении № </text:span><text:span text:style-name="T14">4-14.32-1658/00-30-16 </text:span><text:span text:style-name="T16">в отношении </text:span><text:span text:style-name="Основной_20_шрифт_20_абзаца"><text:span text:style-name="T6">ИП </text:span></text:span><text:span text:style-name="Основной_20_шрифт_20_абзаца"><text:span text:style-name="T6">Замана Л.И. </text:span></text:span><text:span text:style-name="T18">д</text:span><text:span text:style-name="T23">о 23.01.2017</text:span><text:span text:style-name="T19">.</text:span></text:p>
      <text:p text:style-name="P8"><text:span text:style-name="Основной_20_шрифт_20_абзаца"><text:span text:style-name="T6">ИП Замана Л.И. </text:span></text:span><text:span text:style-name="T10">я</text:span><text:span text:style-name="T24">виться </text:span><text:span text:style-name="T23"><text:s/>19.12.2016 в 14 час. 00 мин.</text:span><text:span text:style-name="T24"> </text:span><text:span text:style-name="T22">в ФАС России по адресу: г. Москва, Уланский переулок, д. 16 корпус 1, каб. 23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6">ИП Замана Л.И. </text:span></text:span><text:span text:style-name="T22">в ФАС России, даче письменных объяснений, подписанию протокола об административном</text:span> <text:span text:style-name="T22">правонарушении в соответствии с частью 5 статьи 28.2 КоАП РФ, со всеми правами, предусмотренными статьей 25.1 КоАП РФ.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soft-page-break/>Для обеспечения пропуска в здание ФАС России необходимо заранее (не менее чем за 1 день до оглашения результатов) сообщить фамилию, имя, отчество, паспортные данные пребывающего должностного лица, уполномоченного представителя (т. 8 (499) 755-23-23, вн. 090-671).</text:p>
      <text:p text:style-name="P7"/>
      <text:p text:style-name="P4"><text:s text:c="110"/></text:p>
      <text:p text:style-name="P4"><text:s text:c="113"/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F1B3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"><draw:image xlink:href="Pictures/10000201000000780000001ABBF1B37F.png" xlink:type="simple" xlink:show="embed" xlink:actuate="onLoad"/></draw:frame><draw:frame draw:style-name="Mfr2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5"><draw:image xlink:href="Pictures/10000201000000780000001ABBF1B3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2:49:16.43</meta:creation-date>
    <dc:date>2016-12-15T11:39:55.28</dc:date>
    <meta:editing-duration>PT2M4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24" meta:word-count="435" meta:character-count="3913"/>
    <meta:user-defined meta:name="Поле 1"/>
    <meta:user-defined meta:name="Поле 2"/>
    <meta:user-defined meta:name="Поле 3"/>
    <meta:user-defined meta:name="Поле 4"/>
  </office:meta>
</office:document-meta>
</file>