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EEFF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137cm" fo:margin-right="-0.111cm" fo:text-indent="0cm" style:auto-text-indent="false"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137cm" fo:margin-right="-0.111cm" fo:text-indent="0cm" style:auto-text-indent="false">
        <style:tab-stops>
          <style:tab-stop style:position="10.53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8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01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01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8pt"/>
    </style:style>
    <style:style style:name="P16" style:family="paragraph" style:parent-style-name="Standard" style:master-page-name="First_20_Page">
      <style:paragraph-properties fo:margin-left="0cm" fo:margin-right="-0.111cm" fo:margin-top="0.199cm" fo:margin-bottom="0cm" fo:text-indent="0cm" style:auto-text-indent="false" style:page-number="auto">
        <style:tab-stops>
          <style:tab-stop style:position="10.5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a13f8c-de13-4872-9759-643423f61f74" text:name="BossProviderVariable"/>
      </text:user-field-decls>
      <text:p text:style-name="P16"/>
      <text:p text:style-name="P11">РЕШЕНИЕ</text:p>
      <text:p text:style-name="P12">по результатам рассмотрения ходатайства</text:p>
      <text:p text:style-name="P13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компании </text:span><text:span text:style-name="T3">«</text:span><text:span text:style-name="T4">Система Финанс СА»</text:span><text:span text:style-name="T2"> (место нахожде</text:span><text:span text:style-name="T5">ния: </text:span><text:span text:style-name="T9">ул. Авеню Монтерей, 26, 2163, Люксембург</text:span><text:span text:style-name="T5">; основной вид деятельности — </text:span><text:span text:style-name="T6">инвестиционная деятельность</text:span><text:span text:style-name="T5">) о приобретении 99,86% голосующих акций компании «Хонкаракенне Оуж» <text:s/>(место нахождения: </text:span><text:span text:style-name="T6">Хонганти 41, </text:span><text:span text:style-name="T7">FI</text:span><text:span text:style-name="T6">-435000, Карстула, Финляндская республика</text:span><text:span text:style-name="T5">; основной вид деятельности — </text:span><text:span text:style-name="T6">производство домов из дерева</text:span><text:span text:style-name="T5">), поданное 25.11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7">А.Б. Кашеваров</text:p>
      <text:p text:style-name="P8"/>
      <text:p text:style-name="P8"/>
      <text:p text:style-name="P8"/>
      <text:p text:style-name="P9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EEFF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9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EEFF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0:31:36.87</meta:creation-date>
    <meta:generator>OpenOffice.org/3.4.1$Win32 OpenOffice.org_project/341m1$Build-9593</meta:generator>
    <dc:date>2016-12-15T11:40:25.63</dc:date>
    <meta:document-statistic meta:table-count="0" meta:image-count="1" meta:object-count="0" meta:page-count="1" meta:paragraph-count="7" meta:word-count="118" meta:character-count="920"/>
    <meta:user-defined meta:name="Поле 1"/>
    <meta:user-defined meta:name="Поле 2"/>
    <meta:user-defined meta:name="Поле 3"/>
    <meta:user-defined meta:name="Поле 4"/>
  </office:meta>
</office:document-meta>
</file>