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535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9.89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94cm" fo:margin-right="0cm" fo:margin-top="0cm" fo:margin-bottom="0cm" fo:text-indent="0cm" style:auto-text-indent="false"/>
      <style:text-properties fo:font-size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 style:master-page-name="First_20_Page">
      <style:paragraph-properties fo:margin-left="9.894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left="9.894cm" fo:margin-right="0cm" fo:margin-top="0cm" fo:margin-bottom="0cm" fo:text-indent="0cm" style:auto-text-indent="false"/>
      <style:text-properties fo:font-size="13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Text_20_body" style:list-style-name="L3">
      <style:paragraph-properties fo:margin-left="0cm" fo:margin-right="0cm" fo:line-height="150%" fo:text-align="justify" style:justify-single-word="false" fo:text-indent="1.251cm" style:auto-text-indent="false"/>
      <style:text-properties fo:font-size="13.5pt"/>
    </style:style>
    <style:style style:name="P2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.5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ae80f-e7d0-4c27-b78b-c70f0622c36f" text:name="BossProviderVariable"/>
      </text:user-field-decls>
      <text:p text:style-name="P16"/>
      <text:p text:style-name="P15">ОПРЕДЕЛЕНИЕ</text:p>
      <text:p text:style-name="P15">ОБ ОТЛОЖЕНИИ РАССМОТРЕНИЯ ДЕЛА № 1-10-232/00-11-15</text:p>
      <text:p text:style-name="Text_20_body"/>
      <text:p text:style-name="P4">«14» ноября 2016 г. <text:s text:c="87"/>г. Москва</text:p>
      <text:p text:style-name="Text_20_body"/>
      <text:p text:style-name="P10">Комиссия ФАС России по рассмотрению дела о нарушении антимонопольного законодательства (далее — Комиссия) в составе:<text:span text:style-name="T8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, ООО «Т2 Мобайл» (125212, г. Москва, Ленинградское шоссе, д. 39А, стр. 1) части 1 статьи 10 Федерального закона от 26.07.2006 № 135-ФЗ «О защите конкуренции» (далее – Закон о защите конкуренции), установила:</text:p>
      <text:p text:style-name="P11"><text:span text:style-name="T2">1.</text:span><text:span text:style-name="T1"> </text:span><text:span text:style-name="T2">ООО «НПЦ» представлено ходатайство об отложении рассмотрения дела № 1-10-232/00-11-15 в связи с получением определения об отложении рассмотрения дела №1-10-232/00-11-15 (исх. № 11/71635/16 от 18.10.2016) только 11.11.2016 и необходимостью ознакомления с исследованием «Анализ рынка массового доведения (рассылки) сообщений до потребителей» в целях формирования позиции по данному исследованию.</text:span></text:p>
      <text:list xml:id="list2205326565044071115" text:style-name="L1">
        <text:list-item>
          <text:list>
            <text:list-item>
              <text:list>
                <text:list-item>
                  <text:p text:style-name="P19">ПАО «МТС» представлено ходатайство об опросе заказчиков рассылок <text:span text:style-name="T7">конкретных категорий (в том числе с указанием списка конкретных заказчиков рассылок сообщений), а также перечня вопросов, включаемых в опрос, </text:span>для выявления взаимозаменяемых способов доведения (рассылки) сообщений до потребителей.</text:p>
                </text:list-item>
                <text:list-item>
                  <text:p text:style-name="P19">Необходимость получения дополнительных доказательств. </text:p>
                </text:list-item>
              </text:list>
            </text:list-item>
          </text:list>
        </text:list-item>
      </text:list>
      <text:p text:style-name="P12">В соответствии с частями 1, 5 статьи 47 Федерального закона от 26.07.2006 № 135-ФЗ "О защите конкуренции" Комиссия определила:</text:p>
      <text:list xml:id="list8193325131907312573" text:style-name="L2">
        <text:list-item>
          <text:list>
            <text:list-item>
              <text:list>
                <text:list-item>
                  <text:p text:style-name="P20">Ходатайство ООО «НПЦ» об отложении рассмотрения дела № 1-10-<text:soft-page-break/>232/00-11-15, удовлетворить.</text:p>
                </text:list-item>
                <text:list-item>
                  <text:p text:style-name="P23"><text:span text:style-name="T2">В удовлетворении ходатайства ПАО «МТС» об опросе заказчиков </text:span><text:span text:style-name="T2">рассылок для выявления взаимозаменяемых способов доставки (рассылки) сообщений до потребителей, отказать. </text:span></text:p>
                </text:list-item>
              </text:list>
            </text:list-item>
          </text:list>
        </text:list-item>
      </text:list>
      <text:p text:style-name="P11"><text:span text:style-name="T2">3.</text:span><text:span text:style-name="T1"> </text:span><text:span text:style-name="T2">Отложить рассмотрение дела № 1-10-232/00-11-15. </text:span></text:p>
      <text:p text:style-name="P11"><text:span text:style-name="T2">4.</text:span><text:span text:style-name="T1"> </text:span><text:span text:style-name="T2">Назначить рассмотрение дела № 1-10-232/00-11-15 на "16" января 2017 г. в 11.00 по адресу: ул. Садовая-Кудринская, д.11, Зал коллегии, Москва, 125993, ФАС России.</text:span></text:p>
      <text:p text:style-name="P11"><text:span text:style-name="T2">5.</text:span><text:span text:style-name="T1"> </text:span><text:span text:style-name="T2">ООО «НПЦ» в срок </text:span><text:span text:style-name="T4">до 10.01.2017</text:span><text:span text:style-name="T2"> (к указанной дате информация и документы должны находиться в распоряжении ФАС России) представить позицию по результатам исследования «Анализ рынка массового доведения (рассылки) сообщений до потребителей».</text:span></text:p>
      <text:list xml:id="list8072403018504045881" text:style-name="L3">
        <text:list-item>
          <text:list>
            <text:list-item>
              <text:list>
                <text:list-item>
                  <text:p text:style-name="P26">ООО «СМС Трафик» в срок до 10.01.2017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            <text:p text:style-name="P24"><text:span text:style-name="T6"><text:s text:c="5"/>6.1 </text:span><text:span text:style-name="T5">данные об объеме сообщений (рассылки сообщений, тыс. шт.) по каждому способу доставки сообщений (смс-сообщения, электронной почтой, с использованием мессенджеров, приложений, голосовым информированием, другими способами) абонентам ПАО «МегаФон», ПАО «ВымпелКом», ПАО «МТС» и ООО «Т2 Мобайл» поквартально за 2014 – 2015 годы по договорам с конечными заказчиками рассылок с указанием общего количества договоров и количества договоров, в рамках которых предоставлялись рассылки сообщений, в том числе другими способами (не смс-сообщениями), а также с приложением копий актов ООО «СМС Трафик», устанавливающих тарифы на каждый способ рассылки сообщений за указанный период (при наличии), или копий двух (выборочно) договоров с конечными заказчиками рассылок, использующими различные способы доставки сообщений (не только смс-сообщения), со всеми </text:span><text:soft-page-break/><text:span text:style-name="T5">приложениями, устанавливающими тарифы на каждый способ рассылки за указанный период;</text:span></text:p>
                  <text:p text:style-name="P24"><text:span text:style-name="T2"><text:s text:c="5"/>6.2 информацию о предоставлении (или не предоставлении) конечным заказчикам рассылок услуги направления рассылок сообщений через </text:span><text:span text:style-name="T2">приложения для смартфонов (в том числе через мессенджер </text:span><text:span text:style-name="T3">Viber Media</text:span><text:span text:style-name="T4">) с последующим дублированием смс-сообщением, если сообщение через приложение не было доставлено;</text:span></text:p>
                  <text:p text:style-name="P24"><text:span text:style-name="T4"><text:s text:c="5"/>6.3 </text:span><text:span text:style-name="T2"><text:s/>в случае снижения </text:span><text:span text:style-name="T6">ООО «СМС Трафик» тарифов </text:span><text:span text:style-name="T2">для конечных заказчиков </text:span><text:span text:style-name="T6">на </text:span><text:span text:style-name="T2">доставку сообщений (электронной почтой, с использованием мессенджеров, приложений, голосовым информированием, другими способами, за исключением смс-сообщениями) в период с января 2014 года по декабрь 2015 года представить обоснование снижения;</text:span></text:p>
                  <text:p text:style-name="P24"><text:span text:style-name="T2"><text:s text:c="10"/>6.4 <text:s/>обоснование ценообразования </text:span><text:span text:style-name="T6">ООО «СМС Трафик» </text:span><text:span text:style-name="T2">на рассылку смс-сообщений для конечных заказчиков рассылок до и после ввода операторами связи — ответчиками по делу № 1-10-232/00-11-15 по-клиентского учета смс-трафика, в том числе обоснование установления по договору №295/15 от 23.07.2015, заключенному с ООО «ЛГ Электроникс РУС», и по договору № 49/15 от 01.04.2015, заключенному с ООО «Ваш магазин», тарифов на рассылку смс-сообщений абонентам </text:span><text:span text:style-name="T3">Tele2 </text:span><text:span text:style-name="T4">и ПАО «МТС» в зависимости от объемов смс-сообщений выше тарифов ООО «Т2 Мобайл» и ПАО «МТС» на рассылку смс-сообщений <text:s/>в зависимости от объемов смс-сообщений.</text:span></text:p>
                </text:list-item>
              </text:list>
            </text:list-item>
          </text:list>
        </text:list-item>
      </text:list>
      <text:p text:style-name="P12">7. <text:span text:style-name="T6">ООО «СМС-центр» в срок до 10.01.2017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span></text:p>
      <text:list xml:id="list31637111" text:continue-numbering="true" text:style-name="L3">
        <text:list-item>
          <text:list>
            <text:list-item>
              <text:list>
                <text:list-header>
                  <text:p text:style-name="P24"><text:span text:style-name="T6"><text:s text:c="6"/>7.1 </text:span><text:span text:style-name="T5">данные об объеме сообщений (рассылки сообщений, тыс. шт.) по каждому способу доставки сообщений (смс-сообщения, электронной почтой, с использованием мессенджеров, приложений, голосовым информированием, </text:span><text:soft-page-break/><text:span text:style-name="T5">другими способами) абонентам ПАО «МегаФон», ПАО «ВымпелКом», ПАО «МТС» и ООО «Т2 Мобайл» поквартально за 2014 – 2015 годы по договорам с </text:span><text:span text:style-name="T5">конечными заказчиками рассылок с указанием общего количества договоров и количества договоров, в рамках которых предоставлялись рассылки сообщений, в том числе другими способами (не смс-сообщениями), а также с приложением копий актов ООО «СМС-центр», устанавливающих тарифы на каждый способ рассылки сообщений за указанный период (при наличии), или копий двух (выборочно) договоров с конечными заказчиками рассылок, использующими различные способы доставки сообщений (не только смс-сообщения), со всеми приложениями, устанавливающими тарифы на каждый способ рассылки за указанный период;</text:span></text:p>
                  <text:p text:style-name="P24"><text:span text:style-name="T2"><text:s text:c="5"/>7.2 информацию о предоставлении (или не предоставлении) конечным заказчикам рассылок услуги направления рассылок сообщений через приложения для смартфонов (в том числе через мессенджер </text:span><text:span text:style-name="T3">Viber Media</text:span><text:span text:style-name="T4">) с последующим дублированием смс-сообщением, если сообщение через приложение не было доставлено;</text:span></text:p>
                </text:list-header>
              </text:list>
            </text:list-item>
          </text:list>
        </text:list-item>
      </text:list>
      <text:list xml:id="list8958873227562739332" text:style-name="L4">
        <text:list-item>
          <text:list>
            <text:list-item>
              <text:p text:style-name="P21"><text:s/>в случае снижения <text:span text:style-name="T6">ООО «СМС-центр» </text:span>тарифов для конечных заказчиков <text:span text:style-name="T6">на </text:span>доставку сообщений (электронной почтой, с использованием мессенджеров, приложений, голосовым информированием, другими способами, за исключением смс-сообщениями) в период с января 2014 года по декабрь 2015 года представить обоснование такого снижения;</text:p>
            </text:list-item>
            <text:list-item>
              <text:p text:style-name="P21"><text:s/>обоснование ценообразования <text:span text:style-name="T6">ООО «СМС-центр» </text:span>на рассылку смс-сообщений для конечных заказчиков до и после ввода операторами связи — ответчиками по делу № 1-10-232/00-11-15 по-клиентского учета смс-трафика, в том числе:</text:p>
              <text:p text:style-name="P21"><text:s text:c="5"/>- обоснование взимания платы по договору №357627/ДГ-18-14 от 22.08.2014, заключенного с ОАО «Страховая компания «СОГАЗ-Мед», за рассылку смс-сообщений абонентам ПАО «Мегафон» в апреле-июне 2015г., декабре 2015 г. по <text:soft-page-break/>тарифам в размере 0,98 руб. за 1 смс-сообщение за объем смс-сообщений от 31.869 смс до 37.880 смс, что выше тарифов ПАО «МегаФон» за тот же объем смс-сообщений, </text:p>
              <text:p text:style-name="P21"><text:s text:c="10"/>- обоснование взимания сервисного сбора при направлении рассылок смс-сообщений абонентам ПАО «МТС», </text:p>
              <text:p text:style-name="P21"><text:s text:c="8"/>- обоснование установления с 01.01.2016 по договору №357627/ДГ-18-14 от 01.01.2016, заключенного с ОАО «Страховая компания «СОГАЗ-Мед», тарифов за рассылку смс-сообщений абонентам <text:span text:style-name="T8">Tele2 </text:span><text:span text:style-name="T7">в размере 1,30 руб. за 1 смс-сообщение.</text:span> <text:s/></text:p>
              <text:p text:style-name="P21"><text:s text:c="5"/>8. <text:span text:style-name="T6">ООО «ДЕВИНО ТЕЛЕКОМ»</text:span> <text:span text:style-name="T6">в срок до 10.01.2017 (к указанной дате </text:span><text:span text:style-name="T6">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span></text:p>
              <text:list>
                <text:list-header>
                  <text:p text:style-name="P25"><text:span text:style-name="T6"><text:s text:c="5"/></text:span><text:span text:style-name="T5">8.1 данные об объеме сообщений (рассылки сообщений, тыс. шт.) по каждому способу доставки сообщений (смс-сообщения, электронной почтой, с использованием мессенджеров, приложений, голосовым информированием, другими способами) абонентам ПАО «МегаФон», ПАО «ВымпелКом», ПАО «МТС» и ООО «Т2 Мобайл» поквартально за 2014 – 2015 годы по договорам с конечными заказчиками рассылок с указанием общего количества договоров и количества договоров, в рамках которых предоставлялись рассылки сообщений, в том числе другими способами (не смс-сообщениями), а также с приложением копий актов ООО «ДЕВИНО ТЕЛЕКОМ», устанавливающих тарифы на каждый способ рассылки сообщений за указанный период (при наличии), или копий двух (выборочно) договоров с конечными заказчиками рассылок, использующими различные способы доставки сообщений (не только смс-сообщения), со всеми приложениями, устанавливающими тарифы на каждый способ рассылки за указанный период;</text:span></text:p>
                  <text:p text:style-name="P27"><text:s text:c="5"/>8.2 информацию о предоставлении (или не предоставлении) конечным <text:soft-page-break/>заказчикам рассылок услуги направления рассылок сообщений через приложения для смартфонов (в том числе через мессенджер <text:span text:style-name="T8">Viber Media</text:span><text:span text:style-name="T7">) с </text:span><text:span text:style-name="T7">последующим дублированием смс-сообщением, если сообщение через приложение не было доставлено;</text:span></text:p>
                </text:list-header>
              </text:list>
              <text:p text:style-name="P22"><text:s text:c="9"/>8.3 в случае снижения ООО «ДЕВИНО ТЕЛЕКОМ» тарифов для конечных заказчиков на доставку сообщений (электронной почтой, с использованием мессенджеров, приложений, голосовым информированием, другими способами, за исключением смс-сообщениями) в период с января 2014 года по декабрь 2015 года представить обоснование такого снижения;</text:p>
              <text:p text:style-name="P22"><text:s text:c="6"/>8.4 обоснование ценообразования ООО «ДЕВИНО ТЕЛЕКОМ» на рассылку смс-сообщений для конечных заказчиков до и после ввода операторами связи — ответчиками по делу № 1-10-232/00-11-15 по-клиентского учета смс-трафика, в том числе обоснование установления по договору № ДТ-К/023853 от 18.06.2014, заключенному с ЗАО «МФК Джамилько», и по договору № ДТ-П/011825 от 19.04.2011, заключенному с ЗАО «ЛВБ», тарифов за рассылку смс-сообщений абонентам <text:span text:style-name="T8">Tele2 </text:span><text:span text:style-name="T7">в зависимости от объемов смс-сообщений выше тарифов ООО «Т2 Мобайл» за те же объемы смс-сообщений, обоснование установления тарифов на услугу «Мультиподпись» за рассылку смс-сообщений абонентам ПАО «МегаФон», ПАО «МТС», ПАО «ВымпелКом» и ООО «Т2 Мобайл» выше тарифов указанных операторов связи на данную услугу, <text:s text:c="2"/>обоснование взимания дополнительного сервисного сбора при направлении рассылок смс-сообщений абонентам ПАО «МТС».</text:span></text:p>
              <text:p text:style-name="P21"><text:span text:style-name="T9"><text:s text:c="9"/>9. ООО «Инновационные технологии» в срок до 10.01.2017 (к указанной дате информация и документы должны находиться в распоряжении ФАС России)</text:span><text:span text:style-name="T6"> представить следующие дополнительные информацию и документы в подлиннике или надлежащим образом заверенных копиях:</text:span></text:p>
              <text:list text:continue-numbering="true">
                <text:list-header>
                  <text:p text:style-name="P25"><text:span text:style-name="T6"><text:s text:c="6"/>9.1 </text:span><text:span text:style-name="T5">данные об объеме сообщений (рассылки сообщений, тыс. шт.) по каждому способу доставки сообщений (смс-сообщения, электронной почтой, с </text:span><text:soft-page-break/><text:span text:style-name="T5">использованием мессенджеров, приложений, голосовым информированием, другими способами) абонентам ПАО «МегаФон», ПАО «ВымпелКом», ПАО </text:span><text:span text:style-name="T5">«МТС» и ООО «Т2 Мобайл» поквартально за 2014 – 2015 годы по договорам с конечными заказчиками рассылок с указанием общего количества договоров и количества договоров, в рамках которых предоставлялись рассылки сообщений, в том числе другими способами (не смс-сообщениями), а также с приложением копий актов ООО <text:s/>«Инновационные технологии», устанавливающих тарифы на каждый способ рассылки сообщений за указанный период (при наличии), или копий двух (выборочно) договоров с конечными заказчиками рассылок, использующими различные способы доставки сообщений (не только смс-сообщения), со всеми приложениями, устанавливающими тарифы на каждый способ рассылки за указанный период;</text:span></text:p>
                  <text:p text:style-name="P28"><text:span text:style-name="T2"><text:s text:c="5"/>9.2 информацию о предоставлении (или не предоставлении) конечным заказчикам рассылок услуги направления рассылок сообщений через приложения для смартфонов (в том числе через мессенджер </text:span><text:span text:style-name="T3">Viber Media</text:span><text:span text:style-name="T4">) с </text:span><text:span text:style-name="T4">последующим дублированием смс-сообщением, если сообщение через приложение не было доставлено;</text:span></text:p>
                </text:list-header>
              </text:list>
              <text:p text:style-name="P21"><text:span text:style-name="T7"><text:s text:c="6"/>9.3 </text:span><text:s/>в случае снижения <text:span text:style-name="T6">ООО «Инновационные технологии» </text:span>тарифов для конечных заказчиков <text:span text:style-name="T6">на </text:span>доставку сообщений (электронной почтой, с использованием мессенджеров, приложений, голосовым информированием, другими способами, за исключением смс-сообщениями) в период с января 2014 года по декабрь 2015 года представить обоснование снижения;</text:p>
              <text:p text:style-name="P21"><text:s text:c="7"/>9.4 <text:s/>обоснование ценообразования <text:span text:style-name="T6">ООО «Инновационные технологии» </text:span>на рассылку смс-сообщений для конечных заказчиков до и после ввода операторами связи — ответчиками по делу № 1-10-232/00-11-15 по-клиентского учета смс-трафика, в том числе обоснование взимания абонентского вознаграждения за обслуживание трафика Мегафон по договору № ИТ-062/14/ДГ-21-14 от 05.09.2014, заключенному с ОАО «Страховая компания <text:soft-page-break/>«СОГАЗ-Мед».</text:p>
            </text:list-item>
          </text:list>
        </text:list-item>
      </text:list>
      <text:p text:style-name="P10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0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535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233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23387(2) </text:p></draw:text-box></draw:frame><draw:frame draw:style-name="Mfr2" draw:name="SpdBarcode" text:anchor-type="paragraph" svg:x="0cm" svg:width="3.6cm" svg:height="0.78cm" draw:z-index="15"><draw:image xlink:href="Pictures/10000201000000780000001A040535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28:02.35</meta:creation-date>
    <meta:generator>OpenOffice.org/3.4.1$Win32 OpenOffice.org_project/341m1$Build-9593</meta:generator>
    <dc:date>2016-12-15T11:45:03.59</dc:date>
    <meta:document-statistic meta:table-count="0" meta:image-count="1" meta:object-count="0" meta:page-count="8" meta:paragraph-count="42" meta:word-count="1631" meta:character-count="12849"/>
    <meta:user-defined meta:name="Поле 1"/>
    <meta:user-defined meta:name="Поле 2"/>
    <meta:user-defined meta:name="Поле 3"/>
    <meta:user-defined meta:name="Поле 4"/>
  </office:meta>
</office:document-meta>
</file>