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34F5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54d607-f095-451b-93fa-cb94891de1df" text:name="BossProviderVariable"/>
      </text:user-field-decls>
      <text:p text:style-name="P23"/>
      <text:p text:style-name="P4"/>
      <text:p text:style-name="P18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4.11.2016 № 20-4-4027976-с,<text:line-break/>и приняла решение о согласовании предельных отпускных цен<text:line-break/>ООО «Натив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Нилотиниб-натив (МНН — Нилотиниб), капсулы, 150 мг, 4 шт. - упаковки ячейковые контурные (7) — пачки картонные в размере 23306,08 руб.</text:span></text:p>
      <text:p text:style-name="P10"><text:tab/>2. <text:span text:style-name="T6">Нилотиниб-натив (МНН — Нилотиниб), капсулы, 200 мг, 4 шт. - упаковки ячейковые контурные (7) — пачки картонные в размере 26551,56 руб.</text:span></text:p>
      <text:p text:style-name="P6"><text:tab/>3. Нилотиниб-натив (МНН — Нилотиниб), капсулы, 150 мг, 4 шт. - упаковки ячейковые контурные (28) — пачки картонные в размере 93224,32 руб.</text:p>
      <text:p text:style-name="P6"><text:tab/>4. Нилотиниб-натив (МНН — Нилотиниб), капсулы, 200 мг, 4 шт. - упаковки ячейковые контурные (28) — пачки картонные в размере 106206,24 руб.</text:p>
      <text:p text:style-name="P6"><text:tab/>5. Нилотиниб-натив (МНН — Нилотиниб), капсулы, 150 мг, 8 шт. - упаковки ячейковые контурные (15) — пачки картонные в размере 99883,20 руб.</text:p>
      <text:p text:style-name="P6"><text:tab/>6. Нилотиниб-натив (МНН — Нилотиниб), капсулы, 200 мг, 8 шт. - упаковки ячейковые контурные (15) — пачки картонные в размере 113792,40 руб.</text:p>
      <text:p text:style-name="P6"/>
      <text:p text:style-name="P6"/>
      <text:p text:style-name="P6"/>
      <text:p text:style-name="P6"/>
      <text:p text:style-name="P17">А.Б. Кашеваро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34F5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290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9083(1) </text:p></draw:text-box></draw:frame><draw:frame draw:style-name="Mfr2" draw:name="SpdBarcode" text:anchor-type="paragraph" svg:x="0cm" svg:width="3.6cm" svg:height="0.78cm" draw:z-index="1"><draw:image xlink:href="Pictures/10000201000000780000001A7234F5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0:22:10.56</meta:creation-date>
    <meta:generator>OpenOffice.org/3.4.1$Win32 OpenOffice.org_project/341m1$Build-9593</meta:generator>
    <meta:editing-duration>P0D</meta:editing-duration>
    <meta:editing-cycles>1</meta:editing-cycles>
    <dc:date>2016-12-15T11:45:40.73</dc:date>
    <meta:document-statistic meta:table-count="0" meta:image-count="1" meta:object-count="0" meta:page-count="1" meta:paragraph-count="16" meta:word-count="231" meta:character-count="1733"/>
    <meta:user-defined meta:name="Поле 1"/>
    <meta:user-defined meta:name="Поле 2"/>
    <meta:user-defined meta:name="Поле 3"/>
    <meta:user-defined meta:name="Поле 4"/>
  </office:meta>
</office:document-meta>
</file>