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0D9C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9.525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fo:language="ru" fo:country="RU" fo:font-weight="normal" style:letter-kerning="true" style:font-name-asian="SimSun" style:font-size-asian="14pt" style:language-asian="zh" style:country-asian="CN" style:font-weight-asian="normal" style:font-name-complex="Times New Roman3" style:font-size-complex="14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fo:language="ru" fo:country="RU" fo:font-weight="normal" style:letter-kerning="true" fo:background-color="transparent" style:font-name-asian="SimSun" style:font-size-asian="14pt" style:language-asian="zh" style:country-asian="CN" style:font-weight-asian="normal" style:font-name-complex="Times New Roman3" style:font-size-complex="14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049cm" fo:margin-bottom="0.049cm" fo:line-height="100%" fo:text-align="justify" style:justify-single-word="false" fo:orphans="0" fo:widows="0" fo:text-indent="1.244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3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none" style:writing-mode="lr-tb">
        <style:tab-stops/>
      </style:paragraph-properties>
      <style:text-properties fo:color="#000000" style:text-line-through-style="none" style:font-name="Times New Roman" fo:font-size="14pt" fo:language="ru" fo:country="RU" style:text-underline-style="none" fo:font-weight="bold" style:text-blinking="false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9.208cm" fo:margin-right="0cm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21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top="0cm" fo:margin-bottom="0.011cm" fo:text-align="center" style:justify-single-word="false"/>
    </style:style>
    <style:style style:name="P23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7cm" style:auto-text-indent="false" style:shadow="none">
        <style:tab-stops/>
      </style:paragraph-properties>
      <style:text-properties fo:color="#000000" style:text-line-through-style="none" style:font-name="Times New Roman2" fo:font-size="13pt" fo:language="ru" fo:country="RU" style:text-underline-style="none" fo:font-weight="bold" style:text-blinking="false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4pt" fo:language="ru" fo:country="RU" style:text-underline-style="none" fo:font-weight="normal" style:letter-kerning="true" fo:background-color="transparent" style:font-name-asian="SimSun" style:font-size-asian="14pt" style:language-asian="zh" style:country-asian="CN" style:font-weight-asian="normal" style:font-name-complex="Times New Roman3" style:font-size-complex="14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34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9cm" style:auto-text-indent="false"/>
      <style:text-properties style:font-name="Times New Roman" fo:font-size="14pt" fo:language="ru" fo:country="RU" fo:font-weight="normal" style:letter-kerning="true" fo:background-color="transparent" style:font-name-asian="SimSun" style:font-size-asian="14pt" style:language-asian="zh" style:country-asian="CN" style:font-weight-asian="normal" style:font-name-complex="Times New Roman3" style:font-size-complex="14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38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1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color="#000000" style:font-name="Times New Roman" fo:font-size="13pt" fo:background-color="#ffffff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size-complex="14pt"/>
    </style:style>
    <style:style style:name="P44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text-line-through-style="none" style:font-name="Times New Roman" fo:font-size="14pt" fo:language="ru" fo:country="RU" style:text-underline-style="none" fo:font-weight="bold" style:text-blinking="false" fo:background-color="transparent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position="0% 100%" style:font-name="Times New Roman1" fo:font-size="14pt" fo:letter-spacing="normal" fo:font-style="normal" style:letter-kerning="true" style:font-name-asian="Segoe UI" style:font-size-asian="14pt" style:language-asian="zh" style:country-asian="CN" style:font-style-asian="normal" style:font-name-complex="Segoe UI" style:font-size-complex="14pt" style:language-complex="hi" style:country-complex="IN" style:font-style-complex="normal"/>
    </style:style>
    <style:style style:name="T2" style:family="text">
      <style:text-properties fo:font-variant="normal" fo:text-transform="none" style:text-position="0% 100%" style:font-name="Times New Roman1" fo:font-size="14pt" fo:letter-spacing="normal" fo:font-style="normal" fo:font-weight="normal" style:letter-kerning="true" style:font-name-asian="Segoe UI" style:font-size-asian="14pt" style:language-asian="zh" style:country-asian="CN" style:font-style-asian="normal" style:font-name-complex="Segoe UI" style:font-size-complex="14pt" style:language-complex="hi" style:country-complex="IN" style:font-style-complex="normal"/>
    </style:style>
    <style:style style:name="T3" style:family="text">
      <style:text-properties fo:font-variant="normal" fo:text-transform="none" style:text-position="0% 100%" style:font-name="Times New Roman" fo:font-size="9pt" fo:letter-spacing="normal" fo:font-style="normal" fo:font-weight="normal" style:letter-kerning="tru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4" style:family="text">
      <style:text-properties fo:font-variant="normal" fo:text-transform="none" style:text-position="0% 100%" style:font-name="Times New Roman" fo:font-size="9pt" fo:letter-spacing="normal" fo:language="en" fo:country="US" fo:font-style="normal" fo:font-weight="normal" style:letter-kerning="tru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5" style:family="text">
      <style:text-properties fo:font-variant="normal" fo:text-transform="none" style:text-position="0% 100%" fo:font-size="14pt" fo:letter-spacing="normal" fo:font-style="normal" style:letter-kerning="true" style:font-name-asian="Segoe UI" style:font-size-asian="14pt" style:language-asian="zh" style:country-asian="CN" style:font-style-asian="normal" style:font-name-complex="Segoe UI" style:font-size-complex="14pt" style:language-complex="hi" style:country-complex="IN" style:font-style-complex="normal"/>
    </style:style>
    <style:style style:name="T6" style:family="text">
      <style:text-properties fo:font-variant="normal" fo:text-transform="none" style:text-position="0% 100%" fo:font-size="14pt" fo:letter-spacing="normal" fo:font-style="normal" style:letter-kerning="true" style:font-name-asian="Arial1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7" style:family="text">
      <style:text-properties fo:font-variant="normal" fo:text-transform="none" style:text-position="0% 100%" fo:font-size="14pt" fo:letter-spacing="normal" fo:font-style="normal" style:letter-kerning="true" style:font-name-asian="Times New Roman" style:font-size-asian="14pt" style:language-asian="en" style:country-asian="US" style:font-style-asian="normal" style:font-name-complex="Times New Roman" style:font-size-complex="14pt" style:language-complex="hi" style:country-complex="IN" style:font-style-complex="normal"/>
    </style:style>
    <style:style style:name="T8" style:family="text">
      <style:text-properties fo:font-variant="normal" fo:text-transform="none" style:text-position="0% 100%" fo:font-size="14pt" fo:letter-spacing="normal" fo:font-style="normal" style:letter-kerning="true" style:font-name-asian="Times New Roman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9" style:family="text">
      <style:text-properties fo:font-variant="normal" fo:text-transform="none" style:text-position="0% 100%" fo:font-size="14pt" fo:letter-spacing="normal" fo:font-style="normal" style:letter-kerning="true" style:font-name-asian="SimSun" style:font-size-asian="14pt" style:language-asian="zh" style:country-asian="CN" style:font-style-asian="normal" style:font-name-complex="Times New Roman3" style:font-size-complex="14pt" style:language-complex="hi" style:country-complex="IN" style:font-style-complex="normal"/>
    </style:style>
    <style:style style:name="T10" style:family="text">
      <style:text-properties fo:font-variant="normal" fo:text-transform="none" style:text-position="0% 100%" fo:font-size="14pt" fo:letter-spacing="normal" fo:font-style="normal" fo:font-weight="bold" style:letter-kerning="true" style:font-name-asian="Times New Roman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/>
    </style:style>
    <style:style style:name="T11" style:family="text">
      <style:text-properties fo:font-variant="normal" fo:text-transform="none" style:text-position="0% 100%" fo:font-size="14pt" fo:letter-spacing="normal" fo:font-style="normal" fo:font-weight="normal" style:letter-kerning="true" style:font-name-asian="Segoe UI" style:font-size-asian="14pt" style:language-asian="zh" style:country-asian="CN" style:font-style-asian="normal" style:font-name-complex="Segoe UI" style:font-size-complex="14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1" style:language-asian="en" style:country-asian="US" style:font-style-asian="normal" style:font-name-complex="Arial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letter-kerning="true" style:text-blinking="false" fo:background-color="transparent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size-complex="14pt" style:language-complex="hi" style:country-complex="IN" style:font-style-complex="normal" style:text-scale="100%"/>
    </style:style>
    <style:style style:name="T1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name-complex="Mangal2" style:font-size-complex="14pt" style:language-complex="hi" style:country-complex="IN" style:font-style-complex="normal" style:text-scale="100%"/>
    </style:style>
    <style:style style:name="T17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Segoe UI" style:font-size-asian="14pt" style:language-asian="zh" style:country-asian="CN" style:font-style-asian="normal" style:font-name-complex="Segoe UI" style:font-size-complex="14pt" style:language-complex="hi" style:country-complex="IN" style:font-style-complex="normal" style:text-scale="100%"/>
    </style:style>
    <style:style style:name="T18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Arial" style:font-size-asian="14pt" style:language-asian="en" style:country-asian="US" style:font-style-asian="normal" style:font-name-complex="Times New Roman" style:font-size-complex="14pt" style:language-complex="hi" style:country-complex="IN" style:font-style-complex="normal" style:text-scale="100%"/>
    </style:style>
    <style:style style:name="T19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TimesNewRomanPSMT" style:font-size-asian="14pt" style:language-asian="en" style:country-asian="US" style:font-style-asian="normal" style:font-size-complex="14pt" style:language-complex="hi" style:country-complex="IN" style:font-style-complex="normal" style:text-scale="100%"/>
    </style:style>
    <style:style style:name="T20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Segoe UI" style:font-size-asian="14pt" style:language-asian="zh" style:country-asian="CN" style:font-style-asian="normal" style:font-size-complex="14pt" style:language-complex="hi" style:country-complex="IN" style:font-style-complex="normal" style:text-scale="100%"/>
    </style:style>
    <style:style style:name="T21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transparent" style:font-name-asian="Arial" style:font-size-asian="14pt" style:language-asian="en" style:country-asian="US" style:font-style-asian="normal" style:font-name-complex="Times New Roman" style:font-size-complex="14p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letter-kerning="true" style:text-blinking="false" style:font-name-asian="SimSun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NewRomanPSMT" style:font-size-asian="14pt" style:language-asian="en" style:country-asian="US" style:font-style-asian="normal" style:font-size-complex="14pt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fo:background-color="transparent" style:font-name-asian="TimesNewRomanPSMT" style:font-size-asian="14pt" style:language-asian="en" style:country-asian="US" style:font-style-asian="normal" style:font-size-complex="14pt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fo:background-color="transparent" style:font-size-asian="14pt" style:font-style-asian="normal" style:font-size-complex="14pt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letter-kerning="true" style:text-blinking="false" style:font-name-asian="SimSun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letter-spacing="normal"/>
    </style:style>
    <style:style style:name="T43" style:family="text">
      <style:text-properties fo:color="#000000" style:font-name="Times New Roman" fo:font-size="14pt" fo:language="ru" fo:country="RU" fo:font-weight="normal" style:font-name-asian="TimesNewRomanPSMT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44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5" style:family="text">
      <style:text-properties fo:color="#000000" style:text-line-through-style="none" style:font-name="Times New Roman" fo:font-size="14pt" fo:language="ru" fo:country="RU" fo:font-style="normal" style:text-underline-style="none" fo:font-weight="bold" style:text-blinking="false" fo:background-color="transparent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46" style:family="text">
      <style:text-properties fo:color="#000000"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47" style:family="text">
      <style:text-properties fo:color="#000000" fo:background-color="transparent"/>
    </style:style>
    <style:style style:name="T48" style:family="text">
      <style:text-properties fo:color="#000000" fo:font-size="14pt" style:font-name-asian="Segoe UI" style:font-size-asian="14pt" style:font-name-complex="Segoe UI" style:font-size-complex="14pt"/>
    </style:style>
    <style:style style:name="T49" style:family="text">
      <style:text-properties fo:color="#000000" fo:font-size="14pt" style:font-size-asian="14pt" style:font-size-complex="14pt"/>
    </style:style>
    <style:style style:name="T50" style:family="text">
      <style:text-properties fo:color="#000000" fo:font-size="14pt" fo:font-style="normal" fo:background-color="transparent" style:font-size-asian="14pt" style:font-style-asian="normal" style:font-size-complex="14pt" style:font-style-complex="normal"/>
    </style:style>
    <style:style style:name="T51" style:family="text">
      <style:text-properties fo:color="#000000" fo:language="en" fo:country="US" fo:font-style="normal" style:language-asian="en" style:country-asian="US" style:font-weight-asian="normal" style:font-weight-complex="normal"/>
    </style:style>
    <style:style style:name="T52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53" style:family="text">
      <style:text-properties style:font-name="Times New Roman" fo:font-size="14pt" fo:font-weight="bold" style:font-size-asian="14pt" style:font-weight-asian="bold" style:font-size-complex="14pt"/>
    </style:style>
    <style:style style:name="T5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5" style:family="text">
      <style:text-properties style:font-name="Times New Roman" fo:font-size="14pt" style:font-name-asian="Segoe UI" style:font-size-asian="14pt" style:font-name-complex="Segoe UI" style:font-size-complex="14pt"/>
    </style:style>
    <style:style style:name="T56" style:family="text">
      <style:text-properties style:font-name="Times New Roman" fo:language="ru" fo:country="RU" style:text-underline-style="none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57" style:family="text">
      <style:text-properties style:font-name="Times New Roman"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58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59" style:family="text">
      <style:text-properties fo:language="en" fo:country="US"/>
    </style:style>
    <style:style style:name="T60" style:family="text">
      <style:text-properties fo:language="en" fo:country="US" style:language-asian="en" style:country-asian="US" style:font-weight-asian="normal" style:font-weight-complex="normal"/>
    </style:style>
    <style:style style:name="T61" style:family="text">
      <style:text-properties fo:language="en" fo:country="US" style:font-weight-asian="normal" style:font-weight-complex="normal"/>
    </style:style>
    <style:style style:name="T62" style:family="text">
      <style:text-properties style:language-asian="en" style:country-asian="US" style:font-weight-asian="normal" style:font-weight-complex="normal"/>
    </style:style>
    <style:style style:name="T63" style:family="text">
      <style:text-properties fo:language="ru" fo:country="RU" style:font-weight-asian="normal" style:font-weight-complex="normal"/>
    </style:style>
    <style:style style:name="T64" style:family="text">
      <style:text-properties style:font-weight-asian="normal" style:font-weight-complex="normal"/>
    </style:style>
    <style:style style:name="T65" style:family="text">
      <style:text-properties fo:background-color="transparent"/>
    </style:style>
    <style:style style:name="T66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67" style:family="text">
      <style:text-properties style:text-line-through-style="none" style:text-position="0% 100%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6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background-color="transparent" style:font-size-asian="14pt" style:font-size-complex="14pt"/>
    </style:style>
    <style:style style:name="T71" style:family="text">
      <style:text-properties fo:font-size="14pt" style:letter-kerning="true" style:font-name-asian="Segoe UI" style:font-size-asian="14pt" style:language-asian="zh" style:country-asian="CN" style:font-name-complex="Segoe UI" style:font-size-complex="14p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9ef49d-a981-422e-b9eb-bbb66e7792b3" text:name="BossProviderVariable"/>
      </text:user-field-decls>
      <text:p text:style-name="P42"/>
      <text:p text:style-name="P23">РЕШЕНИЕ</text:p>
      <text:p text:style-name="P22"><text:span text:style-name="Основной_20_шрифт_20_абзаца"><text:span text:style-name="T53">по делу </text:span></text:span><text:span text:style-name="Основной_20_шрифт_20_абзаца"><text:span text:style-name="T54">№ 3-</text:span></text:span><text:span text:style-name="Основной_20_шрифт_20_абзаца"><text:span text:style-name="T52">24</text:span></text:span><text:span text:style-name="Основной_20_шрифт_20_абзаца"><text:span text:style-name="T54">-</text:span></text:span><text:span text:style-name="Основной_20_шрифт_20_абзаца"><text:span text:style-name="T52">48</text:span></text:span><text:span text:style-name="Основной_20_шрифт_20_абзаца"><text:span text:style-name="T54">/00-08-16</text:span></text:span></text:p>
      <text:p text:style-name="P38">05 декабря 2016 г.                 <text:s text:c="7"/>                          <text:s/>                                  <text:s text:c="3"/>г. Москва</text:p>
      <text:p text:style-name="P43"><text:span text:style-name="T64">Комиссия ФАС России по рассмотрению дел по признакам нарушения законодательства о рекламе в составе: </text:span><text:span text:style-name="T61">&lt;...&gt;</text:span><text:span text:style-name="T51">,</text:span></text:p>
      <text:p text:style-name="P24"><text:span text:style-name="INS"><text:span text:style-name="T38">рассмотрев материалы о </text:span></text:span><text:span text:style-name="INS"><text:span text:style-name="T40">распространении ЗАО «Эвалар» </text:span></text:span><text:span text:style-name="INS"><text:span text:style-name="T38">рекламы лекарственного препарата «ЦИ-КЛИМ», <text:s/>БАДа «ЦИ-КЛИМ витамины для женщин 45+», БАДа «ЦИ-КЛИМ Аланин» в газете «Комсомольская правда» (15-22 июня 2016 24-т (26542-т) и в журнале «Антенна-Телесемь» (№ 25, еженедельник 27 июня — 3 июля 2016)</text:span></text:span><text:span text:style-name="INS"><text:span text:style-name="T39">,</text:span></text:span></text:p>
      <text:p text:style-name="P39">в присутствии лиц, участвующих в деле:</text:p>
      <text:p text:style-name="P15"><text:span text:style-name="Основной_20_шрифт_20_абзаца"><text:span text:style-name="T69">лица, в действиях которых содержатся признаки нарушения законодательства о рекламе:</text:span></text:span></text:p>
      <text:p text:style-name="P5"><text:span text:style-name="Основной_20_шрифт_20_абзаца"><text:span text:style-name="T1">ЗАО «Эвалар» (</text:span></text:span><text:span text:style-name="Основной_20_шрифт_20_абзаца"><text:span text:style-name="T5">адрес:ул. Социалистическая, 23/6, г. Бийск, 659332, ОГРН 1022200553760, ИНН 2227000087, КПП 220401001, дата регистрации: 22.07.2002)</text:span></text:span><text:span text:style-name="Основной_20_шрифт_20_абзаца"><text:span text:style-name="T6">-</text:span></text:span><text:span text:style-name="INS"><text:span text:style-name="T7"> Одинцовой О.Б. (доверенность № 2/12 от 05.12.2016),</text:span></text:span></text:p>
      <text:p text:style-name="P16"><text:span text:style-name="Основной_20_шрифт_20_абзаца"><text:span text:style-name="T10">УСТАНОВИЛА:</text:span></text:span></text:p>
      <text:p text:style-name="P10"><text:span text:style-name="Основной_20_шрифт_20_абзаца"><text:span text:style-name="T8">Комиссия вынесла определение от 21.11.2016 об о</text:span></text:span><text:span text:style-name="INS"><text:span text:style-name="T9">бъединении в одно производство дело 3-24-48/00-08-16 и дело 125-ФАС22-Р/09-16, переданное в ФАС России Алтайским краевым УФАС России, с присвоением объединенному делу номера 3-24-48/00-08-16.</text:span></text:span></text:p>
      <text:p text:style-name="P6"><text:span text:style-name="T70">В антимонопольные органы поступили обращения граждан с претензиями к рекламе линейки препаратов «ЦИ-КЛИМ» (лекарственное средство «ЦИ-КЛИМ», БАД «ЦИ-КЛИМ витамины для женщин 45+», БАД «ЦИ-КЛИМ Аланин»), распространявшейся в газете «Комсомольская правда» (15-22 июня 2016 24-т (26542-т) и в </text:span><text:span text:style-name="INS"><text:span text:style-name="T37">журнале «Антенна-Телесемь» (№ 25, еженедельник 27 июня — 3 июля 2016)</text:span></text:span><text:span text:style-name="T70"> <text:s/>под заголовком </text:span><text:span text:style-name="INS"><text:span text:style-name="T37">«ЦИ-КЛИМ. Негормональная терапия при климаксе. Лекарство растительного происхождения».</text:span></text:span></text:p>
      <text:p text:style-name="P7">Согласно регистрационному удостоверению № ЛСР-006592/09 от 18.08.2009 препарат «ЦИ-КЛИМ» зарегистрирован как лекарственный препарат.</text:p>
      <text:p text:style-name="P28"><text:span text:style-name="T56">Согласно Единому реестру свидетельств о государственной регистрации Евразийской экономической комиссии препарат «</text:span><text:span text:style-name="T57">ЦИ-КЛИМ витамины для женщин 45+</text:span><text:span text:style-name="T56">» зарегистрирован как биологически активная добавка к пище (БАД) (свидетельство о государственной регистрации № </text:span>RU.77.99.11.003.Е.011525.07.12 <text:span text:style-name="T58"><text:s/>от </text:span><text:span text:style-name="T56">16.07.2012).</text:span></text:p>
      <text:p text:style-name="P28"><text:span text:style-name="T56">Согласно Единому реестру свидетельств о государственной регистрации Евразийской экономической комиссии препарат «</text:span><text:span text:style-name="T57">ЦИ-КЛИМ Аланин» зарегистрирован как биологически активная добавка к пище (БАД) (свидетельство о государственной регистрации № </text:span><text:soft-page-break/><text:span text:style-name="T57">RU.77.99.11.003.Е.010361.06.12 </text:span><text:span text:style-name="T57"><text:s text:c="2"/>от 25.06.2012).</text:span></text:p>
      <text:p text:style-name="P29">Производителем лекарственного средства «ЦИ-КЛИМ», БАДа «ЦИ-КЛИМ витамины для женщин 45+», БАДа «ЦИ-КЛИМ Аланин» является ЗАО «Эвалар».</text:p>
      <text:p text:style-name="P8">В рекламе приводятся изображения упаковки трех товаров: лекарственного средства «ЦИ-КЛИМ», БАДа «ЦИ-КЛИМ витамины для женщин 45+», БАДа «ЦИ-КЛИМ Аланин».</text:p>
      <text:p text:style-name="P8">Изображения сопровождаются двумя блоками утверждений под подзаголовками «Достоинства негормонального лекарства ЦИ-КЛИМ» и «Устраняет симптомы климакса:». <text:s/>А также такими утверждениями как «Замедляет процессы старения», «ЦИ-КЛИМ — единственная линия, где есть все для гармоничной жизни и улучшения самочувствия в период климакса» и «И в 50 можно выглядеть на 35!».</text:p>
      <text:p text:style-name="P8">При этом форма представления данной информации такова, что указанные утверждения могут относиться как к лекарственному препарату «ЦИ-КЛИМ», так и к биологически активным добавкам «ЦИ-КЛИМ витамины для женщин 45+» и «ЦИ-КЛИМ Аланин».</text:p>
      <text:p text:style-name="P7"><text:span text:style-name="T65">Соответственно в связи с невозможностью однозначного разделения информации, относящейся к лекарственному средству, и относящейся к </text:span><text:span text:style-name="T65">биологически активным добавкам, происходит смешение свойств и характеристик лекарственного препарата «ЦИ-КЛИМ» и биологически активных добавок «ЦИ-КЛИМ витамины для женщин 45+» и «ЦИ-КЛИМ Аланин».</text:span></text:p>
      <text:p text:style-name="P36"><text:span text:style-name="T66">Согласно пункту 2</text:span><text:span text:style-name="T46">3 Постановления Пленума ВАС РФ от 08.10.2012 N 58 «О некоторых вопросах практики применения арбитражными судами Федерального закона «О рекламе» при применении пункта 1 части 1 статьи 25 Закона о рекламе </text:span><text:span text:style-name="T66">судам следует учитывать, что реклама биологически активных добавок (пищевых добавок) может быть признана создающей впечатление, что они являются лекарственными средствами, то есть обладают лечебным эффектом, </text:span><text:span text:style-name="T67">тем более если</text:span><text:span text:style-name="T66"> в такой рекламе содержится название заболевания (</text:span><text:span text:style-name="T67">или его симптоматика</text:span><text:span text:style-name="T66">) и одновременное упоминание продукта как средства, оказывающего лечебно-профилактический эффект.</text:span></text:p>
      <text:p text:style-name="P9"><text:span text:style-name="INS"><text:span text:style-name="T24">Согласно Международной классификации болезней Всемирной Организации Здравоохранения (сайт </text:span></text:span><text:a xlink:type="simple" xlink:href="http://www.mkb10.ru/"><text:span text:style-name="INS"><text:span text:style-name="T68">http://www.mkb10.ru/</text:span></text:span></text:a><text:span text:style-name="INS"><text:span text:style-name="T24">) </text:span></text:span><text:span text:style-name="INS"><text:span text:style-name="T32">«м</text:span></text:span><text:span text:style-name="INS"><text:span text:style-name="T34">енопауза и климактерическое состояние у женщины</text:span></text:span><text:span text:style-name="INS"><text:span text:style-name="T32">» </text:span></text:span><text:span text:style-name="INS"><text:span text:style-name="T24">как заболевание</text:span></text:span><text:span text:style-name="INS"><text:span text:style-name="T25"> </text:span></text:span><text:span text:style-name="INS"><text:span text:style-name="T24">включен</text:span></text:span><text:span text:style-name="INS"><text:span text:style-name="T25">ы</text:span></text:span><text:span text:style-name="INS"><text:span text:style-name="T24"> в классификатор </text:span></text:span><text:span text:style-name="INS"><text:span text:style-name="T25">МКБ10 </text:span></text:span><text:span text:style-name="INS"><text:span text:style-name="T24">с кодом локализации N95.1, класс </text:span></text:span><text:span text:style-name="INS"><text:span text:style-name="T27">«</text:span></text:span><text:span text:style-name="INS"><text:span text:style-name="T26">Болезни мочеполовой системы</text:span></text:span><text:span text:style-name="INS"><text:span text:style-name="T27">»</text:span></text:span><text:span text:style-name="INS"><text:span text:style-name="T24">, блок </text:span></text:span><text:span text:style-name="INS"><text:span text:style-name="T27">«</text:span></text:span><text:span text:style-name="INS"><text:span text:style-name="T24">Невоспалительные болезни женских половых органов</text:span></text:span><text:span text:style-name="INS"><text:span text:style-name="T27">»</text:span></text:span><text:span text:style-name="INS"><text:span text:style-name="T24">.</text:span></text:span></text:p>
      <text:p text:style-name="P9"><text:span text:style-name="INS"><text:span text:style-name="T24">Следовательно реклама </text:span></text:span><text:span text:style-name="INS"><text:span text:style-name="T27">биологически активных добавок «ЦИ-КЛИМ витамины для женщин 45+» и «ЦИ-КЛИМ Аланин»</text:span></text:span><text:span text:style-name="INS"><text:span text:style-name="T24"> создает впечатление о том, что он</text:span></text:span><text:span text:style-name="INS"><text:span text:style-name="T25">и</text:span></text:span><text:span text:style-name="INS"><text:span text:style-name="T24"> </text:span></text:span><text:span text:style-name="INS"><text:span text:style-name="T25">являются</text:span></text:span><text:span text:style-name="INS"><text:span text:style-name="T24"> лекарственным</text:span></text:span><text:span text:style-name="INS"><text:span text:style-name="T25">и</text:span></text:span><text:span text:style-name="INS"><text:span text:style-name="T24"> </text:span></text:span><text:span text:style-name="INS"><text:span text:style-name="T25">средствами</text:span></text:span><text:span text:style-name="INS"><text:span text:style-name="T24">, </text:span></text:span><text:span text:style-name="INS"><text:span text:style-name="T25">обладают</text:span></text:span><text:span text:style-name="INS"><text:span text:style-name="T24"> лечебными свойствам</text:span></text:span><text:span text:style-name="INS"><text:span text:style-name="T25">и</text:span></text:span><text:span text:style-name="INS"><text:span text:style-name="T24"> и мо</text:span></text:span><text:span text:style-name="INS"><text:span text:style-name="T25">гут</text:span></text:span><text:span text:style-name="INS"><text:span text:style-name="T24"> применяться в лечении </text:span></text:span><text:span text:style-name="INS"><text:span text:style-name="T32">м</text:span></text:span><text:span text:style-name="INS"><text:span text:style-name="T35">енопауз</text:span></text:span><text:span text:style-name="INS"><text:span text:style-name="T32">ы</text:span></text:span><text:span text:style-name="INS"><text:span text:style-name="T35"> и климактерическо</text:span></text:span><text:span text:style-name="INS"><text:span text:style-name="T32">го</text:span></text:span><text:span text:style-name="INS"><text:span text:style-name="T35"> </text:span></text:span><text:soft-page-break/><text:span text:style-name="INS"><text:span text:style-name="T35">состояни</text:span></text:span><text:span text:style-name="INS"><text:span text:style-name="T32">я</text:span></text:span><text:span text:style-name="INS"><text:span text:style-name="T35"> у женщины</text:span></text:span><text:span text:style-name="INS"><text:span text:style-name="T24">.</text:span></text:span></text:p>
      <text:p text:style-name="P6"><text:span text:style-name="INS"><text:span text:style-name="T36">Согласно пункту 1 части 1 статьи 25 Федерального закона «О рекламе» <text:s text:c="2"/>реклама биологически активных добавок не должна создавать впечатление о том, что они являются лекарственными средствами и (или) обладают лечебными свойствами.</text:span></text:span></text:p>
      <text:p text:style-name="P7">Утверждения <text:span text:style-name="T65">«Замедляет процессы старения» и «И в 50 можно выглядеть на 35!»</text:span> дают основание полагать, что рекламируемый лекарственный препарат «ЦИ-КЛИМ» обладает способностью замедлять процессы старения, в том числе влияющие на внешний вид женщины (состояние кожи, волос и т. п.).</text:p>
      <text:p text:style-name="P7">Согласно инструкции по применению лекарственного препарата «ЦИ-КЛИМ» (ЛСР-006592/09 от 18.08.2009) показанием к применению препарата являются вегето-сосудистые и психоэмоциональные расстройства в пре-, мено- и постменопаузе («приливы», повышенная потливость, нарушение сна, повышенная нервная возбудимость, изменение настроения, апатия и др.). Расстройства, связанные со снижением уровня эстрогенов в период менопаузы. Фармакологические свойства: ЦИ-КЛИМ обладает эстрогеноподобным эффектом, проявляет седативные свойства, оказывает положительное терапевтическое воздействие на вегетативную нервную систему. ЦИ-КЛИМ снижает уровни ФСГ и ЛГ, повышает уровень эстрадиола, что ведет к устранению ранних климактерических расстройств (психоэмоциональные и вегето-сосудистые нарушения) и отсроченных климактерических расстройств, связанных с пониженным уровнем эстрогенов.</text:p>
      <text:p text:style-name="P7">Таким образом, в инструкции по применению лекарственного препарата «ЦИ-КЛИМ» отсутствует такое свойство препарата как замедление процессов старения.</text:p>
      <text:p text:style-name="P26"><text:span text:style-name="Основной_20_шрифт_20_абзаца"><text:span text:style-name="T48">Согласно части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span></text:span></text:p>
      <text:p text:style-name="P26"><text:span text:style-name="Основной_20_шрифт_20_абзаца"><text:span text:style-name="T48">В рекламе лекарственного препарата «ЦИ-КЛИМ», размещенной в газете </text:span></text:span><text:span text:style-name="Основной_20_шрифт_20_абзаца"><text:span text:style-name="T49">«Комсомольская правда» (15-22 июня 2016 24-т (26542-т) и в журнале </text:span></text:span><text:span text:style-name="INS"><text:span text:style-name="T37">«Антенна» (№ 25, еженедельник 27 июня — 3 июля 2016) под заголовком «ЦИ-КЛИМ. Негормональная терапия при климаксе. Лекарство растительного происхождения», сообщается о потребительских свойствах препарата за пределами показаний, указанных в его инструкции.</text:span></text:span></text:p>
      <text:p text:style-name="P26"><text:span text:style-name="INS"><text:span text:style-name="T37">Соответственно в данной рекламе</text:span></text:span><text:span text:style-name="Основной_20_шрифт_20_абзаца"><text:span text:style-name="T49"> усматриваются признаки нарушения части 6 статьи 24 и пункта 1 части 1 статьи 25 Федерального закона «О рекламе».</text:span></text:span></text:p>
      <text:p text:style-name="P27"><text:span text:style-name="Основной_20_шрифт_20_абзаца"><text:span text:style-name="T55">В соответствии с частью 6 статьи 38 Федерального закона «О рекламе» рекламодатель несет ответственность за нарушение требований, установленных <text:s/></text:span></text:span><text:soft-page-break/><text:span text:style-name="Основной_20_шрифт_20_абзаца"><text:span text:style-name="T55">статьями 24, 25 <text:s/>Федерального закона «О рекламе».</text:span></text:span></text:p>
      <text:p text:style-name="P25"><text:span text:style-name="Основной_20_шрифт_20_абзаца"><text:span text:style-name="T2">Рекламодателем указанной рекламы является ЗАО «Эвалар» (</text:span></text:span><text:span text:style-name="Основной_20_шрифт_20_абзаца"><text:span text:style-name="T11">адрес:ул. Социалистическая, 23/6, г. Бийск, 659332, ОГРН 1022200553760, ИНН 2227000087, КПП 220401001, дата регистрации: 22.07.2002).</text:span></text:span></text:p>
      <text:p text:style-name="P30"><text:span text:style-name="T69">На основании </text:span><text:span text:style-name="T30">части 6 статьи 24</text:span><text:span text:style-name="Основной_20_шрифт_20_абзаца"><text:span text:style-name="T29">, пункта 1 части 1 статьи 25, </text:span></text:span><text:span text:style-name="T69"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18"><text:span text:style-name="Основной_20_шрифт_20_абзаца"><text:span text:style-name="T45">РЕШИЛА:</text:span></text:span></text:p>
      <text:p text:style-name="P14"><text:span text:style-name="Основной_20_шрифт_20_абзаца"><text:span text:style-name="T21">1. </text:span></text:span><text:span text:style-name="T69">Признать ненадлежащей рекламу </text:span><text:span text:style-name="Основной_20_шрифт_20_абзаца"><text:span text:style-name="T17">лекарственного препарата «ЦИ-КЛИМ», размещенную в газете </text:span></text:span><text:span text:style-name="Основной_20_шрифт_20_абзаца"><text:span text:style-name="T15">«Комсомольская правда» (15-22 июня 2016 24-т (26542-т) и в журнале </text:span></text:span><text:span text:style-name="INS"><text:span text:style-name="T15">«Антенна» (№ 25, еженедельник 27 июня — 3 июля 2016)</text:span></text:span><text:span text:style-name="Основной_20_шрифт_20_абзаца"><text:span text:style-name="T22">,</text:span></text:span><text:span text:style-name="Основной_20_шрифт_20_абзаца"><text:span text:style-name="T15"> поскольку реклама </text:span></text:span><text:span text:style-name="Основной_20_шрифт_20_абзаца"><text:span text:style-name="T16"><text:s/></text:span></text:span><text:span text:style-name="Основной_20_шрифт_20_абзаца"><text:span text:style-name="T18">содержит сообщение </text:span></text:span><text:span text:style-name="Основной_20_шрифт_20_абзаца"><text:span text:style-name="T17">о свойствах и характеристиках лекарственного препарата вне пределов показаний, содержащихся в инструкциях по его применению.</text:span></text:span></text:p>
      <text:p text:style-name="P14"><text:span text:style-name="Основной_20_шрифт_20_абзаца"><text:span text:style-name="T17">2. </text:span></text:span><text:span text:style-name="Основной_20_шрифт_20_абзаца"><text:span text:style-name="T20">Признать ненадлежащей рекламу </text:span></text:span><text:span text:style-name="INS"><text:span text:style-name="T15">БАДа «ЦИ-КЛИМ витамины для женщин 45+», БАДа «ЦИ-КЛИМ Аланин»</text:span></text:span><text:span text:style-name="INS"><text:span text:style-name="T19">, распространявшуюся </text:span></text:span><text:span text:style-name="INS"><text:span text:style-name="T15">в газете </text:span></text:span><text:span text:style-name="INS"><text:span text:style-name="T15">«Комсомольская правда» (15-22 июня 2016 24-т (26542-т) и в журнале «Антенна-Телесемь» (№ 25, еженедельник 27 июня — 3 июля 2016), поскольку <text:s/>реклама </text:span></text:span><text:span text:style-name="INS"><text:span text:style-name="T19">создает впечатление о том, что они являются лекарственными средствами и (или) обладают лечебными свойствами.</text:span></text:span></text:p>
      <text:p text:style-name="P31"><text:span text:style-name="Основной_20_шрифт_20_абзаца"><text:span text:style-name="T12">2. Выдать </text:span></text:span><text:span text:style-name="Основной_20_шрифт_20_абзаца"><text:span text:style-name="T14">ЗАО «Эвалар»</text:span></text:span><text:span text:style-name="INS"><text:span text:style-name="T13"> </text:span></text:span><text:span text:style-name="Основной_20_шрифт_20_абзаца"><text:span text:style-name="T12">предписание о прекращении нарушения Федерального закона «О рекламе».</text:span></text:span></text:p>
      <text:p text:style-name="P32"><text:span text:style-name="Основной_20_шрифт_20_абзаца"><text:span text:style-name="T31">3. </text:span></text:span><text:span text:style-name="Основной_20_шрифт_20_абзаца"><text:span text:style-name="T50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28"> </text:span></text:span><text:span text:style-name="Основной_20_шрифт_20_абзаца"><text:span text:style-name="T33">ЗАО «Эвалар»</text:span></text:span><text:span text:style-name="Основной_20_шрифт_20_абзаца"><text:span text:style-name="T50">.</text:span></text:span></text:p>
      <text:p text:style-name="P40"><text:span text:style-name="T47">Решение изготовлено в полном объеме 12 декабря 2016 года. Решение может</text:span><text:span text:style-name="T65"> быть обжаловано в арбитражный суд в порядке, предусмо</text:span>тренном статьей 198 Арбитражного процессуального кодекса Российской Федерации.</text:p>
      <text:p text:style-name="P41"/>
      <text:p text:style-name="P4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330D9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789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27899(3) </text:p></draw:text-box></draw:frame><draw:frame draw:style-name="Mfr2" draw:name="SpdBarcode" text:anchor-type="paragraph" svg:x="0cm" svg:width="3.6cm" svg:height="0.78cm" draw:z-index="4"><draw:image xlink:href="Pictures/10000201000000780000001A330D9C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1:57:31.08</meta:creation-date>
    <meta:generator>OpenOffice.org/3.4.1$Win32 OpenOffice.org_project/341m1$Build-9593</meta:generator>
    <dc:date>2016-12-15T11:47:21.82</dc:date>
    <meta:editing-duration>PT15M56S</meta:editing-duration>
    <meta:editing-cycles>2</meta:editing-cycles>
    <meta:document-statistic meta:table-count="0" meta:image-count="1" meta:object-count="0" meta:page-count="4" meta:paragraph-count="41" meta:word-count="1134" meta:character-count="9193"/>
    <meta:user-defined meta:name="Поле 1"/>
    <meta:user-defined meta:name="Поле 2"/>
    <meta:user-defined meta:name="Поле 3"/>
    <meta:user-defined meta:name="Поле 4"/>
  </office:meta>
</office:document-meta>
</file>