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4D89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3.3000001907349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3.3000001907349pt"/>
    </style:style>
    <style:style style:name="P7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3.3000001907349pt" fo:font-weight="normal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3.3000001907349pt"/>
    </style:style>
    <style:style style:name="P9" style:family="paragraph" style:parent-style-name="Text_20_body">
      <style:paragraph-properties fo:margin-left="9.74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747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300000190734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1pt" style:font-size-asian="11pt" style:font-size-complex="11pt"/>
    </style:style>
    <style:style style:name="P14" style:family="paragraph" style:parent-style-name="Standard" style:master-page-name="First_20_Page">
      <style:paragraph-properties fo:margin-top="0cm" fo:margin-bottom="0cm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serif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3b2694-6af2-4ff0-91f5-31f8d6d82d47" text:name="BossProviderVariable"/>
      </text:user-field-decls>
      <text:p text:style-name="P14"/>
      <text:h text:style-name="P7" text:outline-level="2">РЕШЕНИЕ</text:h>
      <text:p text:style-name="P8">по результатам рассмотрения ходатайства</text:p>
      <text:p text:style-name="P8"/>
      <text:p text:style-name="P12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ОРН ДЕВЕЛОПМЕНТ» (место нахождения: 125284, г. Москва, ул. Беговая, д. 3, стр.1, <text:s text:c="17"/>эт. 37, комн.1; основной вид деятельности: управление недвижимым имуществом за вознаграждение или на договорной основе) </text:span><text:span text:style-name="T2">о даче согласия на приобретение прав, </text:span><text:span text:style-name="T1">позволяющих осуществлять полномочия единоличного исполнительного органа <text:s text:c="13"/>Акционерного общества «ЩУКА» (место нахождения: 123182, г. Москва, <text:s text:c="27"/>ул. Щукинская, д. 42; основной вид деятельности: услуги по сдаче помещений в аренду) и сообщает, что приняла решение об удовлетворении данного ходатайства. </text:span></text:p>
      <text:p text:style-name="P6"/>
      <text:p text:style-name="P11"/>
      <text:p text:style-name="P11"/>
      <text:p text:style-name="P3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4D8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04D8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6:00:27.57</meta:creation-date>
    <dc:date>2016-12-15T11:56:15.95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2" meta:character-count="868"/>
    <meta:user-defined meta:name="Поле 1"/>
    <meta:user-defined meta:name="Поле 2"/>
    <meta:user-defined meta:name="Поле 3"/>
    <meta:user-defined meta:name="Поле 4"/>
  </office:meta>
</office:document-meta>
</file>