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E68D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6"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7"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10"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11"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2"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13"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14"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1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9" style:family="paragraph" style:parent-style-name="Text_20_body_20__28_user_29_">
      <style:paragraph-properties fo:margin-left="0cm" fo:margin-right="0cm" fo:margin-top="0cm" fo:margin-bottom="0cm" fo:line-height="10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20"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size-asian="14pt" style:font-size-complex="14pt"/>
    </style:style>
    <style:style style:name="P21"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22"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23"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24"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25"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26"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1"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2"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3"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4"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5" style:family="paragraph" style:parent-style-name="Text_20_body_20__28_user_29_">
      <style:paragraph-properties fo:margin-top="0cm" fo:margin-bottom="0cm" fo:line-height="100%" fo:text-align="justify" style:justify-single-word="false"/>
    </style:style>
    <style:style style:name="P36"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9"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49" style:family="paragraph" style:parent-style-name="Standard">
      <style:paragraph-properties fo:margin-left="0cm" fo:margin-right="0cm" fo:line-height="100%" fo:text-indent="0cm" style:auto-text-indent="false">
        <style:tab-stops/>
      </style:paragraph-properties>
    </style:style>
    <style:style style:name="P50"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5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53" style:family="paragraph" style:parent-style-name="Standard">
      <style:paragraph-properties fo:margin-left="0cm" fo:margin-right="0cm" fo:margin-top="0.3cm" fo:margin-bottom="0.3cm" fo:line-height="10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3cm" fo:margin-bottom="0.3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5"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6"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58"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60" style:family="paragraph" style:parent-style-name="Standard">
      <style:paragraph-properties fo:margin-left="0cm" fo:margin-right="0cm" fo:line-height="100%" fo:text-align="justify" style:justify-single-word="false" fo:text-indent="1.24cm" style:auto-text-indent="false"/>
    </style:style>
    <style:style style:name="P61"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63"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6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0.953cm" style:auto-text-indent="false"/>
      <style:text-properties fo:font-weight="normal" style:font-weight-asian="normal" style:font-weight-complex="normal"/>
    </style:style>
    <style:style style:name="P69"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71"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2"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Textformatvorlage">
      <style:paragraph-properties fo:margin-left="9.252cm" fo:margin-right="-0.002cm" fo:margin-top="0cm" fo:margin-bottom="0cm" fo:line-height="100%" fo:hyphenation-ladder-count="no-limit" fo:text-indent="0cm" style:auto-text-indent="false" style:shadow="none">
        <style:tab-stops/>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7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5"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76"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7"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78" style:family="paragraph" style:parent-style-name="Text_20_body">
      <style:paragraph-properties fo:margin-top="0cm" fo:margin-bottom="0cm" fo:line-height="100%" fo:text-align="end"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Text_20_body">
      <style:paragraph-properties fo:margin-top="0cm" fo:margin-bottom="0cm" fo:line-height="100%" fo:text-align="justify" style:justify-single-word="false"/>
      <style:text-properties style:use-window-font-color="true" style:text-line-through-style="non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80" style:family="paragraph" style:parent-style-name="Standard" style:master-page-name="First_20_Page">
      <style:paragraph-properties fo:margin-left="0cm" fo:margin-right="0cm" fo:line-height="10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81"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2"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3"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size-asian="14pt" style:font-name-complex="Times New Roman3" style:font-size-complex="14pt"/>
    </style:style>
    <style:style style:name="T6"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2" style:family="text">
      <style:text-properties fo:color="#000000" style:font-name="Times New Roman" fo:font-size="14pt" fo:language="ru" fo:country="RU" fo:background-color="transparent" style:font-size-asian="14pt" style:font-name-complex="Times New Roman" style:font-size-complex="14pt"/>
    </style:style>
    <style:style style:name="T1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style:text-underline-style="none" fo:font-weight="bold" fo:background-color="transparent" style:font-name-asian="Times New Roman3" style:font-size-asian="14pt" style:font-weight-asian="bold" style:font-name-complex="Times New Roman3" style:font-size-complex="14pt" style:font-weight-complex="bold"/>
    </style:style>
    <style:style style:name="T22" style:family="text">
      <style:text-properties fo:color="#000000" fo:background-color="transparent" style:font-name-complex="Times New Roman"/>
    </style:style>
    <style:style style:name="T23" style:family="text">
      <style:text-properties fo:color="#000000" fo:background-color="transparent" style:font-name-asian="Times New Roman" style:language-asian="ru" style:country-asian="RU" style:font-name-complex="Times New Roman"/>
    </style:style>
    <style:style style:name="T24"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5" style:family="text">
      <style:text-properties fo:color="#000000" style:font-name="Times New Roman1"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6" style:family="text">
      <style:text-properties fo:color="#000000" fo:background-color="#ffffff" style:font-name-asian="Times New Roman" style:language-asian="ru" style:country-asian="RU" style:font-name-complex="Times New Roman"/>
    </style:style>
    <style:style style:name="T27" style:family="text">
      <style:text-properties fo:color="#000000" fo:background-color="#ffffff" style:font-name-asian="TimesNRCyrMT" style:language-asian="ru" style:country-asian="RU" style:font-name-complex="TimesNRCyrMT"/>
    </style:style>
    <style:style style:name="T28" style:family="text">
      <style:text-properties fo:color="#000000" style:letter-kerning="true" fo:background-color="transparent" style:font-name-asian="Times New Roman" style:language-asian="ru" style:country-asian="RU" style:font-name-complex="Times New Roman" style:language-complex="ar" style:country-complex="SA"/>
    </style:style>
    <style:style style:name="T29"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30" style:family="text">
      <style:text-properties fo:color="#000000" style:letter-kerning="true" style:font-name-asian="Times New Roman" style:language-asian="ru" style:country-asian="RU" style:font-name-complex="Times New Roman" style:language-complex="ar" style:country-complex="SA"/>
    </style:style>
    <style:style style:name="T31"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32" style:family="text">
      <style:text-properties fo:color="#000000" fo:language="en" fo:country="US" style:letter-kerning="true" style:font-name-asian="Times New Roman" style:language-asian="ru" style:country-asian="RU" style:font-name-complex="Times New Roman" style:language-complex="ar" style:country-complex="SA"/>
    </style:style>
    <style:style style:name="T33" style:family="text">
      <style:text-properties fo:color="#000000" fo:language="en" fo:country="US" fo:background-color="#ffffff" style:font-name-asian="Times New Roman" style:language-asian="ru" style:country-asian="RU" style:font-name-complex="Times New Roman"/>
    </style:style>
    <style:style style:name="T34"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fo:color="#000000" style:font-name-asian="Times New Roman" style:language-asian="ru" style:country-asian="RU" style:font-name-complex="Times New Roman"/>
    </style:style>
    <style:style style:name="T37" style:family="text">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38"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3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style:text-underline-style="none"/>
    </style:style>
    <style:style style:name="T45" style:family="text">
      <style:text-properties style:text-underline-style="none" fo:background-color="transparent" style:font-name-complex="Times New Roman"/>
    </style:style>
    <style:style style:name="T46"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47" style:family="text">
      <style:text-properties fo:language="ru" fo:country="RU" style:text-underline-style="none" fo:background-color="transparent"/>
    </style:style>
    <style:style style:name="T48" style:family="text">
      <style:text-properties fo:language="ru" fo:country="RU" style:text-underline-style="none" fo:font-weight="normal" fo:background-color="transparent" style:font-weight-asian="normal" style:font-weight-complex="normal"/>
    </style:style>
    <style:style style:name="T49" style:family="text">
      <style:text-properties fo:language="ru" fo:country="RU" style:text-underline-style="none" fo:font-weight="normal" fo:background-color="transparent" style:font-weight-asian="normal" style:font-name-complex="Times New Roman" style:font-weight-complex="normal"/>
    </style:style>
    <style:style style:name="T50" style:family="text">
      <style:text-properties fo:language="ru" fo:country="RU" fo:background-color="transparent"/>
    </style:style>
    <style:style style:name="T51" style:family="text">
      <style:text-properties fo:font-weight="normal" fo:background-color="transparent" style:font-weight-asian="normal" style:font-weight-complex="normal"/>
    </style:style>
    <style:style style:name="T52" style:family="text">
      <style:text-properties fo:font-weight="normal" style:font-name-asian="TimesNewRomanPS-BoldMT" style:font-weight-asian="normal" style:font-name-complex="TimesNewRomanPS-BoldMT" style:font-weight-complex="normal"/>
    </style:style>
    <style:style style:name="T53" style:family="text">
      <style:text-properties fo:font-weight="normal" style:font-weight-asian="normal" style:font-weight-complex="normal"/>
    </style:style>
    <style:style style:name="T54" style:family="text">
      <style:text-properties style:font-name="Times New Roman" fo:font-size="14pt" fo:background-color="transparent" style:font-size-asian="14pt" style:font-size-complex="14pt"/>
    </style:style>
    <style:style style:name="T55" style:family="text">
      <style:text-properties style:font-name="Times New Roman" fo:font-size="14pt" fo:background-color="transparent" style:font-size-asian="14pt" style:font-name-complex="Times New Roman3" style:font-size-complex="14pt"/>
    </style:style>
    <style:style style:name="T56" style:family="text">
      <style:text-properties style:font-name="Times New Roman" fo:font-size="14pt" fo:background-color="transparent" style:font-name-asian="Times New Roman3" style:font-size-asian="14pt" style:font-name-complex="Times New Roman3" style:font-size-complex="14pt"/>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font-weight="bold" fo:background-color="transparent" style:font-name-asian="Times New Roman3" style:font-size-asian="14pt" style:font-weight-asian="bold" style:font-name-complex="Times New Roman3" style:font-size-complex="14pt" style:font-weight-complex="bold"/>
    </style:style>
    <style:style style:name="T59" style:family="text">
      <style:text-properties style:font-name="Times New Roman" fo:font-size="14pt" fo:language="en" fo:country="US"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Times New Roman" fo:font-weight="normal" style:font-name-asian="TimesNewRomanPS-BoldMT" style:font-weight-asian="normal" style:font-name-complex="TimesNewRomanPS-BoldMT" style:font-weight-complex="normal"/>
    </style:style>
    <style:style style:name="T62" style:family="text">
      <style:text-properties style:font-name="Times New Roman1" fo:font-size="14pt" fo:background-color="transparent" style:font-size-asian="14pt" style:font-size-complex="14pt"/>
    </style:style>
    <style:style style:name="T63" style:family="text">
      <style:text-properties style:font-name="Times New Roman1" fo:font-size="14pt" fo:font-weight="normal" fo:background-color="transparent" style:font-size-asian="14pt" style:font-weight-asian="normal" style:font-size-complex="14pt" style:font-weight-complex="normal"/>
    </style:style>
    <style:style style:name="T64" style:family="text">
      <style:text-properties fo:font-size="14pt" style:font-size-asian="14pt" style:font-size-complex="14pt"/>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background-color="transparent"/>
    </style:style>
    <style:style style:name="T67" style:family="text">
      <style:text-properties fo:language="en" fo:country="US" fo:font-weight="bold" style:font-weight-asian="bold" style:font-weight-complex="bold"/>
    </style:style>
    <style:style style:name="T68" style:family="text">
      <style:text-properties fo:language="en" fo:country="US" style:text-underline-style="none" fo:font-weight="normal" fo:background-color="transparent" style:font-weight-asian="normal" style:font-weight-complex="normal"/>
    </style:style>
    <style:style style:name="T69" style:family="text">
      <style:text-properties fo:font-weight="bold" style:font-weight-asian="bold" style:font-weight-complex="bold"/>
    </style:style>
    <style:style style:name="T70" style:family="text">
      <style:text-properties fo:font-weight="bold" style:font-name-asian="Times New Roman3" style:font-weight-asian="bold" style:font-name-complex="Times New Roman3" style:font-weight-complex="bold"/>
    </style:style>
    <style:style style:name="T71" style:family="text">
      <style:text-properties style:text-line-through-style="none" style:text-position="0% 100%" fo:language="ru" fo:country="RU" fo:font-style="normal" style:text-underline-style="none" fo:background-color="transparent" style:font-style-asian="normal" style:font-style-complex="normal"/>
    </style:style>
    <style:style style:name="T72" style:family="text">
      <style:text-properties style:text-line-through-style="none" style:text-position="0% 100%" fo:language="ru" fo:country="RU" fo:font-style="normal" style:text-underline-style="none" style:font-style-asian="normal" style:font-style-complex="normal"/>
    </style:style>
    <style:style style:name="T73"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7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9"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5f1d02-9640-4539-aebb-d7a078e27b23" text:name="BossProviderVariable"/>
      </text:user-field-decls>
      <text:p text:style-name="P80">ПОСТАНОВЛЕНИЕ</text:p>
      <text:p text:style-name="P50">о наложении штрафа по делу</text:p>
      <text:p text:style-name="P50">об административном правонарушении № <text:span text:style-name="T22">4-14.32-978/00-30-16</text:span></text:p>
      <text:p text:style-name="P51"/>
      <text:p text:style-name="P51">« 09 » декабря <text:s/>2016 г. <text:s text:c="84"/>г. Москва</text:p>
      <text:p text:style-name="P58"/>
      <text:p text:style-name="P59"><text:span text:style-name="T44">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45"> 4-14.32-978/00-30-16</text:span><text:span text:style-name="T44">, возбужденного в отношении </text:span><text:span text:style-name="Основной_20_шрифт_20_абзаца"><text:span text:style-name="T46">АО «ФПГ «УРАЛЬСКИЕ ЗАВОДЫ» (ИНН 1831013427)</text:span></text:span><text:span text:style-name="Основной_20_шрифт_20_абзаца"><text:span text:style-name="T47"> по факту нарушения пункта 2 части 1 </text:span></text:span><text:span text:style-name="Основной_20_шрифт_20_абзаца"><text:span text:style-name="T48">статьи 11 Федерального закона от 26.07.2006 <text:s text:c="16"/>№ 135-ФЗ «О защите конкуренции», в присутствии представителя АО «Уральские радиостанции </text:span></text:span><text:span text:style-name="Основной_20_шрифт_20_абзаца"><text:span text:style-name="T68">&lt;...&gt;</text:span></text:span><text:span text:style-name="Основной_20_шрифт_20_абзаца"><text:span text:style-name="T48">, на основании доверенности от 16.03.2016 г. б/н и защитника АО «ФПГ «Уральские заводы» </text:span></text:span><text:span text:style-name="Основной_20_шрифт_20_абзаца"><text:span text:style-name="T68">&lt;...&gt;</text:span></text:span><text:span text:style-name="Основной_20_шрифт_20_абзаца"><text:span text:style-name="T48">, на основании ордера № 000418,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49">4-14.32-978/00-30-16.</text:span></text:span></text:p>
      <text:p text:style-name="P53"><text:span text:style-name="Основной_20_шрифт_20_абзаца"><text:span text:style-name="T51">УСТАНОВИЛ:</text:span></text:span></text:p>
      <text:p text:style-name="P41"><text:span text:style-name="T54"><text:tab/>Решением Комиссии ФАС России по делу № </text:span><text:span text:style-name="T4">1-00-19/00-30-16</text:span><text:span text:style-name="T62"> </text:span><text:span text:style-name="T4">А</text:span><text:span text:style-name="T6">О «ФПГ «УРАЛЬСКИЕ ЗАВОДЫ»</text:span><text:span text:style-name="T4"> </text:span><text:span text:style-name="T62">признано</text:span><text:span text:style-name="T63"> нарушившим </text:span><text:span text:style-name="Основной_20_шрифт_20_абзаца"><text:span text:style-name="T63">пункт 2 части 1 статьи 11 Федерального закона от 26.07.2006 № 135-ФЗ «О защите конкуренции» (далее — </text:span></text:span><text:span text:style-name="Основной_20_шрифт_20_абзаца"><text:span text:style-name="T63">Закон о защите конкуренции).</text:span></text:span><text:span text:style-name="T63"> Нарушение выразилось в заключении </text:span><text:span text:style-name="Основной_20_шрифт_20_абзаца"><text:span text:style-name="T63"><text:s/></text:span></text:span><text:span text:style-name="Основной_20_шрифт_20_абзаца"><text:span text:style-name="T63">антиконкурентного соглашения между АО «ФПГ «УРАЛЬСКИЕ ЗАВОДЫ», АО «Уральские радиостанции», ООО «ТехТорг», ООО «Комплект» и его реализации, </text:span></text:span><text:span text:style-name="Основной_20_шрифт_20_абзаца"><text:span text:style-name="T63">которое привело к поддержанию цен на торгах.</text:span></text:span></text:p>
      <text:p text:style-name="P42"><text:tab/>Решением Комиссии ФАС России по делу № <text:span text:style-name="T2">1-00-19/00-30-16</text:span> установлены следующие обстоятельства.</text:p>
      <text:p text:style-name="P41"><text:span text:style-name="T64"><text:tab/>1. </text:span><text:span text:style-name="T24">АО «ФПГ «</text:span><text:span text:style-name="Основной_20_шрифт_20_абзаца"><text:span text:style-name="T25">УРАЛЬСКИЕ ЗАВОДЫ</text:span></text:span><text:span text:style-name="T24">» входит в одну группу лиц с АО «Уральские радиостанции», в соответствии с частью 1 статьи 9 Федерального закона от 26.07.2006 № 135-ФЗ «О защите конкуренции».</text:span></text:p>
      <text:p text:style-name="P15">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66">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15"><text:span text:style-name="T66">3. АО «ФПГ «УРАЛЬСКИЕ ЗАВОДЫ»,</text:span> АО «Уральские радиостанции»<text:span text:style-name="T66"> и </text:span>ООО «Комплект» являются конкурентами на следующих товарных рынках: <text:s/>радиостанции и иные средства радиосвязи, средства навигации, средства <text:soft-page-break/>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43"><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9"><text:span text:style-name="T26">4. </text:span><text:span text:style-name="T28">Установлено, что результатом заключения антиконкурентного соглашения группой лиц в составе АО «ФПГ «УРАЛЬСКИЕ ЗАВОДЫ» и АО «Уральские радиостанции» с ООО «Комплект» и ООО «ТехТорг» (далее - Ответчики) явилось поддержание цены на торгах, указанных в таблице №1. При этом снижение начальной (максимальной) цены контрактов на указанных аукционах не допускалось более чем на 1,5 %.</text:span></text:p>
      <text:p text:style-name="P82">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 п/п</text:p>
            </table:table-cell>
            <table:table-cell table:style-name="Таблица1.B1" office:value-type="string">
              <text:p text:style-name="P5">Номер</text:p>
              <text:p text:style-name="P5">извещения</text:p>
            </table:table-cell>
            <table:table-cell table:style-name="Таблица1.B1" office:value-type="string">
              <text:p text:style-name="P5">Участники</text:p>
              <text:p text:style-name="P5">торгов</text:p>
            </table:table-cell>
            <table:table-cell table:style-name="Таблица1.B1" office:value-type="string">
              <text:p text:style-name="P23"><text:span text:style-name="T31">IP-</text:span><text:span text:style-name="T29">адрес</text:span></text:p>
            </table:table-cell>
            <table:table-cell table:style-name="Таблица1.B1" office:value-type="string">
              <text:p text:style-name="P25">Начальная (максимальная) цена контракта,</text:p>
              <text:p text:style-name="P25">рублей</text:p>
            </table:table-cell>
            <table:table-cell table:style-name="Таблица1.B1" office:value-type="string">
              <text:p text:style-name="P25">Цена государственного контракта, рублей</text:p>
            </table:table-cell>
            <table:table-cell table:style-name="Таблица1.B1" office:value-type="string">
              <text:p text:style-name="P25">Сумма снижения</text:p>
            </table:table-cell>
            <table:table-cell table:style-name="Таблица1.B1" office:value-type="string">
              <text:p text:style-name="P25">Процент снижения</text:p>
            </table:table-cell>
            <table:table-cell table:style-name="Таблица1.B1" office:value-type="string">
              <text:p text:style-name="P25">Победитель</text:p>
            </table:table-cell>
            <table:table-cell table:style-name="Таблица1.B1" office:value-type="string">
              <text:p text:style-name="P25">Заказчик</text:p>
            </table:table-cell>
            <table:table-cell table:style-name="Таблица1.K1" office:value-type="string">
              <text:p text:style-name="P24">Объект закупки</text:p>
            </table:table-cell>
          </table:table-row>
        </table:table-header-rows>
        <table:table-row table:style-name="Таблица1.1">
          <table:table-cell table:style-name="Таблица1.A2" office:value-type="string">
            <text:p text:style-name="P5">1</text:p>
          </table:table-cell>
          <table:table-cell table:style-name="Таблица1.B2" office:value-type="string">
            <text:p text:style-name="P5">0159100006914000077</text:p>
            <text:p text:style-name="P5">от 28.05.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9919105,85</text:p>
          </table:table-cell>
          <table:table-cell table:style-name="Таблица1.B2" office:value-type="string">
            <text:p text:style-name="P6">9869510,32</text:p>
          </table:table-cell>
          <table:table-cell table:style-name="Таблица1.B2" office:value-type="string">
            <text:p text:style-name="P6">49595,53</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Министерства внутренних дел Российской Федерации по Рязанской области</text:p>
          </table:table-cell>
          <table:table-cell table:style-name="Таблица1.K2" office:value-type="string">
            <text:p text:style-name="P6">Приобретение оборудования комплекса средств цифровой радиосвязи стандарта DMR</text:p>
          </table:table-cell>
        </table:table-row>
        <table:table-row table:style-name="Таблица1.1">
          <table:table-cell table:style-name="Таблица1.A2" office:value-type="string">
            <text:p text:style-name="P5">2</text:p>
          </table:table-cell>
          <table:table-cell table:style-name="Таблица1.B2" office:value-type="string">
            <text:p text:style-name="P5">0391100018914000052</text:p>
            <text:p text:style-name="P5">от 02.06.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3355001,09</text:p>
          </table:table-cell>
          <table:table-cell table:style-name="Таблица1.B2" office:value-type="string">
            <text:p text:style-name="P6">3338226,08</text:p>
          </table:table-cell>
          <table:table-cell table:style-name="Таблица1.B2" office:value-type="string">
            <text:p text:style-name="P6">16775,01</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Министерства внутренних дел Российской Федерации по Забайкальскому краю</text:p>
          </table:table-cell>
          <table:table-cell table:style-name="Таблица1.K2" office:value-type="string">
            <text:p text:style-name="P6">Поставка средств цифровой радиосвязи серии «Эрика» стандарта DMR</text:p>
          </table:table-cell>
        </table:table-row>
        <table:table-row table:style-name="Таблица1.1">
          <table:table-cell table:style-name="Таблица1.A2" office:value-type="string">
            <text:p text:style-name="P5">3</text:p>
          </table:table-cell>
          <table:table-cell table:style-name="Таблица1.B2" office:value-type="string">
            <text:p text:style-name="P5">0813100000314000160</text:p>
            <text:p text:style-name="P5">от 02.06.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2339663,8</text:p>
          </table:table-cell>
          <table:table-cell table:style-name="Таблица1.B2" office:value-type="string">
            <text:p text:style-name="P6">12277965,5</text:p>
          </table:table-cell>
          <table:table-cell table:style-name="Таблица1.B2" office:value-type="string">
            <text:p text:style-name="P6">61698,3</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Поставка средств радиосвязи</text:p>
          </table:table-cell>
        </table:table-row>
        <table:table-row table:style-name="Таблица1.1">
          <table:table-cell table:style-name="Таблица1.A2" office:value-type="string">
            <text:p text:style-name="P5">4</text:p>
          </table:table-cell>
          <table:table-cell table:style-name="Таблица1.B2" office:value-type="string">
            <text:p text:style-name="P5">0340100012814000084</text:p>
            <text:p text:style-name="P5">от 23.06.2014 <text:s/></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0591065,3</text:p>
          </table:table-cell>
          <table:table-cell table:style-name="Таблица1.B2" office:value-type="string">
            <text:p text:style-name="P6">10590838,8</text:p>
          </table:table-cell>
          <table:table-cell table:style-name="Таблица1.B2" office:value-type="string">
            <text:p text:style-name="P6">226,5</text:p>
          </table:table-cell>
          <table:table-cell table:style-name="Таблица1.B2" office:value-type="string">
            <text:p text:style-name="P6">0,0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Министерства внутренних дел Российской Федерации по Кировской области</text:p>
          </table:table-cell>
          <table:table-cell table:style-name="Таблица1.K2" office:value-type="string">
            <text:p text:style-name="P6">Поставка оборудования радиосвязи</text:p>
          </table:table-cell>
        </table:table-row>
        <table:table-row table:style-name="Таблица1.1">
          <table:table-cell table:style-name="Таблица1.A2" office:value-type="string">
            <text:p text:style-name="P5">5</text:p>
          </table:table-cell>
          <table:table-cell table:style-name="Таблица1.B2" office:value-type="string">
            <text:p text:style-name="P5">0138100003714000042</text:p>
            <text:p text:style-name="P5">от 25.06.2014</text:p>
          </table:table-cell>
          <table:table-cell table:style-name="Таблица1.B2" office:value-type="string">
            <text:p text:style-name="P5">АО «ФПГ «Уральские заводы»,</text:p>
            <text:p text:style-name="P5"/>
            <text:p text:style-name="P5"><text:soft-page-break/><text:s/>ООО «Комплект»</text:p>
          </table:table-cell>
          <table:table-cell table:style-name="Таблица1.B2" office:value-type="string">
            <text:p text:style-name="P6">84.201.245.137</text:p>
            <text:p text:style-name="P6"/>
            <text:p text:style-name="P6"/>
            <text:p text:style-name="P6"/>
            <text:p text:style-name="P6"><text:soft-page-break/>84.201.245.137</text:p>
          </table:table-cell>
          <table:table-cell table:style-name="Таблица1.B2" office:value-type="string">
            <text:p text:style-name="P6">1879880,28</text:p>
          </table:table-cell>
          <table:table-cell table:style-name="Таблица1.B2" office:value-type="string">
            <text:p text:style-name="P6">1870480,88</text:p>
          </table:table-cell>
          <table:table-cell table:style-name="Таблица1.B2" office:value-type="string">
            <text:p text:style-name="P6">9399,4</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Министерства внутренних дел Российской Федерации <text:soft-page-break/>по Камчатскому краю</text:p>
          </table:table-cell>
          <table:table-cell table:style-name="Таблица1.K2" office:value-type="string">
            <text:p text:style-name="P6">Поставка средств цифровой радиосвязи</text:p>
          </table:table-cell>
        </table:table-row>
        <table:table-row table:style-name="Таблица1.1">
          <table:table-cell table:style-name="Таблица1.A2" office:value-type="string">
            <text:p text:style-name="P5">6</text:p>
          </table:table-cell>
          <table:table-cell table:style-name="Таблица1.B2" office:value-type="string">
            <text:p text:style-name="P5">0302100004514000063</text:p>
            <text:p text:style-name="P5">от 25.06.2014</text:p>
          </table:table-cell>
          <table:table-cell table:style-name="Таблица1.B2" office:value-type="string">
            <text:p text:style-name="P5">АО «ФПГ «Уральские заводы»,</text:p>
            <text:p text:style-name="P5"/>
            <text:p text:style-name="P5"/>
            <text:p text:style-name="P5"><text:s/>ООО «Комплект»</text:p>
          </table:table-cell>
          <table:table-cell table:style-name="Таблица1.B2" office:value-type="string">
            <text:p text:style-name="P6">84.201.245.137</text:p>
            <text:p text:style-name="P6"/>
            <text:p text:style-name="P6"/>
            <text:p text:style-name="P6"/>
            <text:p text:style-name="P6"/>
            <text:p text:style-name="P6">84.201.245.137</text:p>
          </table:table-cell>
          <table:table-cell table:style-name="Таблица1.B2" office:value-type="string">
            <text:p text:style-name="P6">3504761,18</text:p>
          </table:table-cell>
          <table:table-cell table:style-name="Таблица1.B2" office:value-type="string">
            <text:p text:style-name="P6">3503459,27</text:p>
          </table:table-cell>
          <table:table-cell table:style-name="Таблица1.B2" office:value-type="string">
            <text:p text:style-name="P6">1301,91</text:p>
          </table:table-cell>
          <table:table-cell table:style-name="Таблица1.B2" office:value-type="string">
            <text:p text:style-name="P6">0,04</text:p>
          </table:table-cell>
          <table:table-cell table:style-name="Таблица1.B2" office:value-type="string">
            <text:p text:style-name="P6">АО «ФПГ «Уральские заводы»</text:p>
          </table:table-cell>
          <table:table-cell table:style-name="Таблица1.B2" office:value-type="string">
            <text:p text:style-name="P6">Министерство внутренних дел по Республике Бурятия</text:p>
          </table:table-cell>
          <table:table-cell table:style-name="Таблица1.K2" office:value-type="string">
            <text:p text:style-name="P6">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5">7</text:p>
          </table:table-cell>
          <table:table-cell table:style-name="Таблица1.B2" office:value-type="string">
            <text:p text:style-name="P5">0310100014614000035</text:p>
            <text:p text:style-name="P5">от 30.07.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500000,00</text:p>
          </table:table-cell>
          <table:table-cell table:style-name="Таблица1.B2" office:value-type="string">
            <text:p text:style-name="P6">497500,00</text:p>
          </table:table-cell>
          <table:table-cell table:style-name="Таблица1.B2" office:value-type="string">
            <text:p text:style-name="P6">2500</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Федеральной службы безопасности Российской Федерации по Республике Северная Осетия-Алания</text:p>
          </table:table-cell>
          <table:table-cell table:style-name="Таблица1.K2" office:value-type="string">
            <text:p text:style-name="P6">Приобретение радиостанций «Эрика» <text:s/></text:p>
          </table:table-cell>
        </table:table-row>
        <table:table-row table:style-name="Таблица1.1">
          <table:table-cell table:style-name="Таблица1.A2" office:value-type="string">
            <text:p text:style-name="P5">8</text:p>
          </table:table-cell>
          <table:table-cell table:style-name="Таблица1.B2" office:value-type="string">
            <text:p text:style-name="P5">0813100000314000233</text:p>
            <text:p text:style-name="P5">от 22.08.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74186,09</text:p>
          </table:table-cell>
          <table:table-cell table:style-name="Таблица1.B2" office:value-type="string">
            <text:p text:style-name="P6">73815,16</text:p>
          </table:table-cell>
          <table:table-cell table:style-name="Таблица1.B2" office:value-type="string">
            <text:p text:style-name="P6">370,93</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Поставка средств радиосвязи</text:p>
          </table:table-cell>
        </table:table-row>
        <table:table-row table:style-name="Таблица1.1">
          <table:table-cell table:style-name="Таблица1.A2" office:value-type="string">
            <text:p text:style-name="P5">9</text:p>
          </table:table-cell>
          <table:table-cell table:style-name="Таблица1.B2" office:value-type="string">
            <text:p text:style-name="P5">0113300025714000251</text:p>
            <text:p text:style-name="P5">от 26.08.2014 <text:s/></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397631,53</text:p>
          </table:table-cell>
          <table:table-cell table:style-name="Таблица1.B2" office:value-type="string">
            <text:p text:style-name="P6">395643,37</text:p>
          </table:table-cell>
          <table:table-cell table:style-name="Таблица1.B2" office:value-type="string">
            <text:p text:style-name="P6">1988,16</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Администрация муниципального образования "город Ижевск"</text:p>
          </table:table-cell>
          <table:table-cell table:style-name="Таблица1.K2" office:value-type="string">
            <text:p text:style-name="P6"><text:s/>Поставка персональных трекеров</text:p>
          </table:table-cell>
        </table:table-row>
        <table:table-row table:style-name="Таблица1.1">
          <table:table-cell table:style-name="Таблица1.A2" office:value-type="string">
            <text:p text:style-name="P5">10</text:p>
          </table:table-cell>
          <table:table-cell table:style-name="Таблица1.B2" office:value-type="string">
            <text:p text:style-name="P5">0143100012414000109</text:p>
            <text:p text:style-name="P5"><text:soft-page-break/>от 09.09.2014 <text:s/></text:p>
          </table:table-cell>
          <table:table-cell table:style-name="Таблица1.B2" office:value-type="string">
            <text:p text:style-name="P5">АО «ФПГ <text:soft-page-break/>«Уральские заводы»,</text:p>
            <text:p text:style-name="P5"/>
            <text:p text:style-name="P5"><text:s/>ООО «Комплект»</text:p>
          </table:table-cell>
          <table:table-cell table:style-name="Таблица1.B2" office:value-type="string">
            <text:p text:style-name="P6">84.201.245.137</text:p>
            <text:p text:style-name="P6"><text:soft-page-break/></text:p>
            <text:p text:style-name="P6"/>
            <text:p text:style-name="P6"/>
            <text:p text:style-name="P6">84.201.245.137</text:p>
          </table:table-cell>
          <table:table-cell table:style-name="Таблица1.B2" office:value-type="string">
            <text:p text:style-name="P6">160000,00</text:p>
          </table:table-cell>
          <table:table-cell table:style-name="Таблица1.B2" office:value-type="string">
            <text:p text:style-name="P6">160000,00</text:p>
          </table:table-cell>
          <table:table-cell table:style-name="Таблица1.B2" office:value-type="string">
            <text:p text:style-name="P6">0</text:p>
          </table:table-cell>
          <table:table-cell table:style-name="Таблица1.B2" office:value-type="string">
            <text:p text:style-name="P6">0,00</text:p>
          </table:table-cell>
          <table:table-cell table:style-name="Таблица1.B2" office:value-type="string">
            <text:p text:style-name="P6">АО «ФПГ <text:soft-page-break/>«Уральские заводы»</text:p>
          </table:table-cell>
          <table:table-cell table:style-name="Таблица1.B2" office:value-type="string">
            <text:p text:style-name="P6">Управление Федеральной <text:soft-page-break/>службы безопасности Российской Федерации по Курганской области</text:p>
          </table:table-cell>
          <table:table-cell table:style-name="Таблица1.K2" office:value-type="string">
            <text:p text:style-name="P6">Ремонт радиостанций <text:soft-page-break/>и аккумуляторных батарей комплекса «Эрика»</text:p>
          </table:table-cell>
        </table:table-row>
        <table:table-row table:style-name="Таблица1.1">
          <table:table-cell table:style-name="Таблица1.A2" office:value-type="string">
            <text:p text:style-name="P5">11</text:p>
          </table:table-cell>
          <table:table-cell table:style-name="Таблица1.B2" office:value-type="string">
            <text:p text:style-name="P5">0377100001214000063</text:p>
            <text:p text:style-name="P5">от 15.09.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27937,00</text:p>
          </table:table-cell>
          <table:table-cell table:style-name="Таблица1.B2" office:value-type="string">
            <text:p text:style-name="P6">127297,31</text:p>
          </table:table-cell>
          <table:table-cell table:style-name="Таблица1.B2" office:value-type="string">
            <text:p text:style-name="P6">639,69</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Федеральной службы безопасности Российской Федерации по Республике Алтай</text:p>
          </table:table-cell>
          <table:table-cell table:style-name="Таблица1.K2" office:value-type="string">
            <text:p text:style-name="P6">Поставка ретранслятора с частотной модуляцией и встроенным радиомодемом</text:p>
          </table:table-cell>
        </table:table-row>
        <table:table-row table:style-name="Таблица1.1">
          <table:table-cell table:style-name="Таблица1.A2" office:value-type="string">
            <text:p text:style-name="P5">12</text:p>
          </table:table-cell>
          <table:table-cell table:style-name="Таблица1.B2" office:value-type="string">
            <text:p text:style-name="P5">0162100020914000224</text:p>
            <text:p text:style-name="P5">от 23.09.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99950,00</text:p>
          </table:table-cell>
          <table:table-cell table:style-name="Таблица1.B2" office:value-type="string">
            <text:p text:style-name="P6">198950,25</text:p>
          </table:table-cell>
          <table:table-cell table:style-name="Таблица1.B2" office:value-type="string">
            <text:p text:style-name="P6">999,75</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Главное управление Федеральной службы исполнения наказаний по Свердловской области</text:p>
          </table:table-cell>
          <table:table-cell table:style-name="Таблица1.K2" office:value-type="string">
            <text:p text:style-name="P6">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5">13</text:p>
          </table:table-cell>
          <table:table-cell table:style-name="Таблица1.B2" office:value-type="string">
            <text:p text:style-name="P5">0802100000914000085</text:p>
            <text:p text:style-name="P5">от 30.09.2014</text:p>
          </table:table-cell>
          <table:table-cell table:style-name="Таблица1.B2" office:value-type="string">
            <text:p text:style-name="P5">АО «ФПГ «Уральские заводы»,</text:p>
            <text:p text:style-name="P5"/>
            <text:p text:style-name="P5"><text:s/>ООО «Комплект»</text:p>
          </table:table-cell>
          <table:table-cell table:style-name="Таблица1.B2" office:value-type="string">
            <text:p text:style-name="P6">84.201.245.137</text:p>
            <text:p text:style-name="P6"/>
            <text:p text:style-name="P6">84.201.245.137</text:p>
          </table:table-cell>
          <table:table-cell table:style-name="Таблица1.B2" office:value-type="string">
            <text:p text:style-name="P6">974910,02</text:p>
          </table:table-cell>
          <table:table-cell table:style-name="Таблица1.B2" office:value-type="string">
            <text:p text:style-name="P6">974910,02</text:p>
          </table:table-cell>
          <table:table-cell table:style-name="Таблица1.B2" office:value-type="string">
            <text:p text:style-name="P6">0</text:p>
          </table:table-cell>
          <table:table-cell table:style-name="Таблица1.B2" office:value-type="string">
            <text:p text:style-name="P6">0,0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6">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5">14</text:p>
          </table:table-cell>
          <table:table-cell table:style-name="Таблица1.B2" office:value-type="string">
            <text:p text:style-name="P5">0369100050814000130</text:p>
            <text:p text:style-name="P5">от 09.10.2014</text:p>
          </table:table-cell>
          <table:table-cell table:style-name="Таблица1.B2" office:value-type="string">
            <text:p text:style-name="P5">АО «ФПГ</text:p>
            <text:p text:style-name="P5">«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15000,00</text:p>
          </table:table-cell>
          <table:table-cell table:style-name="Таблица1.B2" office:value-type="string">
            <text:p text:style-name="P6">113850,00</text:p>
          </table:table-cell>
          <table:table-cell table:style-name="Таблица1.B2" office:value-type="string">
            <text:p text:style-name="P6">1150</text:p>
          </table:table-cell>
          <table:table-cell table:style-name="Таблица1.B2" office:value-type="string">
            <text:p text:style-name="P6">1,00</text:p>
          </table:table-cell>
          <table:table-cell table:style-name="Таблица1.B2" office:value-type="string">
            <text:p text:style-name="P6">АО «ФПГ «Уральские заводы»</text:p>
          </table:table-cell>
          <table:table-cell table:style-name="Таблица1.B2" office:value-type="string">
            <text:p text:style-name="P6">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6">Поставка запасных частей и комплектующих для радиостанции</text:p>
          </table:table-cell>
        </table:table-row>
        <text:soft-page-break/>
        <table:table-row table:style-name="Таблица1.1">
          <table:table-cell table:style-name="Таблица1.A2" office:value-type="string">
            <text:p text:style-name="P5">15</text:p>
          </table:table-cell>
          <table:table-cell table:style-name="Таблица1.B2" office:value-type="string">
            <text:p text:style-name="P5">0313100016414000034</text:p>
            <text:p text:style-name="P5">от 15.10.2014</text:p>
          </table:table-cell>
          <table:table-cell table:style-name="Таблица1.B2" office:value-type="string">
            <text:p text:style-name="P5">АО «ФПГ</text:p>
            <text:p text:style-name="P5">«Уральские заводы», ООО «Комплект»</text:p>
          </table:table-cell>
          <table:table-cell table:style-name="Таблица1.B2" office:value-type="string">
            <text:p text:style-name="P6">84.201.245.137</text:p>
            <text:p text:style-name="P6"/>
            <text:p text:style-name="P6"/>
            <text:p text:style-name="P6">84.201.245.137</text:p>
          </table:table-cell>
          <table:table-cell table:style-name="Таблица1.B2" office:value-type="string">
            <text:p text:style-name="P6">80896,70</text:p>
          </table:table-cell>
          <table:table-cell table:style-name="Таблица1.B2" office:value-type="string">
            <text:p text:style-name="P6">80492,22</text:p>
          </table:table-cell>
          <table:table-cell table:style-name="Таблица1.B2" office:value-type="string">
            <text:p text:style-name="P6">404,48</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государственное казенное учреждение "Специальное управление федеральной 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6">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5">16</text:p>
          </table:table-cell>
          <table:table-cell table:style-name="Таблица1.B2" office:value-type="string">
            <text:p text:style-name="P5">0878100000414000084</text:p>
            <text:p text:style-name="P5">от 20.10.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84.201.245.137</text:p>
          </table:table-cell>
          <table:table-cell table:style-name="Таблица1.B2" office:value-type="string">
            <text:p text:style-name="P6">187022,00</text:p>
          </table:table-cell>
          <table:table-cell table:style-name="Таблица1.B2" office:value-type="string">
            <text:p text:style-name="P6">186086,89</text:p>
          </table:table-cell>
          <table:table-cell table:style-name="Таблица1.B2" office:value-type="string">
            <text:p text:style-name="P6">935,11</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6">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5">17</text:p>
          </table:table-cell>
          <table:table-cell table:style-name="Таблица1.B2" office:value-type="string">
            <text:p text:style-name="P5">0334100020514000179</text:p>
            <text:p text:style-name="P5">от 02.11.2014 <text:s/></text:p>
          </table:table-cell>
          <table:table-cell table:style-name="Таблица1.B2" office:value-type="string">
            <text:p text:style-name="P5">АО «ФПГ «Уральские заводы»,</text:p>
            <text:p text:style-name="P5"/>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
            <text:p text:style-name="P6">84.201.245.137</text:p>
          </table:table-cell>
          <table:table-cell table:style-name="Таблица1.B2" office:value-type="string">
            <text:p text:style-name="P6">199999,86</text:p>
          </table:table-cell>
          <table:table-cell table:style-name="Таблица1.B2" office:value-type="string">
            <text:p text:style-name="P6">198999,86</text:p>
          </table:table-cell>
          <table:table-cell table:style-name="Таблица1.B2" office:value-type="string">
            <text:p text:style-name="P6">1000</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Жилищно-коммунальное управление Главного управления Федеральной службы исполнения наказаний по Иркутской <text:soft-page-break/>области"</text:p>
          </table:table-cell>
          <table:table-cell table:style-name="Таблица1.K2" office:value-type="string">
            <text:p text:style-name="P6">Поставка носимых радиостанций</text:p>
          </table:table-cell>
        </table:table-row>
        <table:table-row table:style-name="Таблица1.1">
          <table:table-cell table:style-name="Таблица1.A2" office:value-type="string">
            <text:p text:style-name="P5">18</text:p>
          </table:table-cell>
          <table:table-cell table:style-name="Таблица1.B2" office:value-type="string">
            <text:p text:style-name="P5">0334100020514000188</text:p>
            <text:p text:style-name="P5">от 07.11.2014</text:p>
          </table:table-cell>
          <table:table-cell table:style-name="Таблица1.B2" office:value-type="string">
            <text:p text:style-name="P5">АО «ФПГ «Уральские заводы»,</text:p>
            <text:p text:style-name="P5"/>
            <text:p text:style-name="P5">ООО «Комплект»</text:p>
          </table:table-cell>
          <table:table-cell table:style-name="Таблица1.B2" office:value-type="string">
            <text:p text:style-name="P6">84.201.245.137</text:p>
            <text:p text:style-name="P6"/>
            <text:p text:style-name="P6"/>
            <text:p text:style-name="P6"/>
            <text:p text:style-name="P6">84.201.245.137</text:p>
          </table:table-cell>
          <table:table-cell table:style-name="Таблица1.B2" office:value-type="string">
            <text:p text:style-name="P6">144000,00</text:p>
          </table:table-cell>
          <table:table-cell table:style-name="Таблица1.B2" office:value-type="string">
            <text:p text:style-name="P6">143280,00</text:p>
          </table:table-cell>
          <table:table-cell table:style-name="Таблица1.B2" office:value-type="string">
            <text:p text:style-name="P6">720</text:p>
          </table:table-cell>
          <table:table-cell table:style-name="Таблица1.B2" office:value-type="string">
            <text:p text:style-name="P6">0,50</text:p>
          </table:table-cell>
          <table:table-cell table:style-name="Таблица1.B2" office:value-type="string">
            <text:p text:style-name="P6">АО «ФПГ «Уральские заводы»</text:p>
          </table:table-cell>
          <table:table-cell table:style-name="Таблица1.B2" office:value-type="string">
            <text:p text:style-name="P6">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6">Поставка носимых радиостанций</text:p>
          </table:table-cell>
        </table:table-row>
      </table:table>
      <text:p text:style-name="P31"><text:tab/></text:p>
      <text:p text:style-name="P31"><text:tab/></text:p>
      <text:p text:style-name="P32"/>
      <text:p text:style-name="P32"/>
      <text:p text:style-name="P32"/>
      <text:p text:style-name="P33">.</text:p>
      <text:p text:style-name="P83"/>
      <text:p text:style-name="P38"><text:span text:style-name="T34">Решением</text:span><text:span text:style-name="T35">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16">Заключение достигнутого антиконкурентного соглашения АО «ФПГ «Уральские заводы» также подтверждается следующим:</text:p>
      <text:p text:style-name="P20"><text:span text:style-name="T36">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text:span><text:span text:style-name="T30"> с рабочего места Е.В. Игошевой,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32">&lt;...&gt; </text:span><text:span text:style-name="T30">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21"/>
      <text:p text:style-name="P18"><text:span text:style-name="T26">2. АО «Уральские радиостанции», АО «ФПГ «Уральские заводы», ООО «Комплект», в ходе проведения</text:span><text:span text:style-name="T27"> заседания Комиссии 21.04.2016 сообщили <text:s/>о совместной подаче заявок на участие в торгах по предварительной договоренности со стороны </text:span><text:span text:style-name="T26">АО «Уральские радиостанции», ООО «Комплект», </text:span><text:span text:style-name="T29">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18"><text:span text:style-name="T26">3. Сотрудники </text:span><text:span text:style-name="T29">АО «ФПГ «Уральские заводы»</text:span><text:span text:style-name="T26">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pan text:style-name="T26">радиостанции»</text:span><text:span text:style-name="T29">, ООО «ТехТорг»), в том числе направляют</text:span><text:span text:style-name="T26">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39"><text:span text:style-name="T26"><text:tab/>На рабочих компьютерах сотрудников группы лиц </text:span><text:span text:style-name="T29">АО «ФПГ «Уральские заводы»</text:span><text:span text:style-name="T26"> и АО «Уральские радиостанции» </text:span><text:span text:style-name="T33">&lt;...&gt; </text:span><text:span text:style-name="T26">содержались заявки/котировочные заявки, коммерческие предложения, контракты и договоры, относящиеся как к хозяйственной деятельности </text:span><text:span text:style-name="T29">АО «ФПГ «Уральские заводы» и </text:span><text:span text:style-name="T26">АО «Уральские радиостанции», так и к хозяйственной деятельности ООО «Комплект» и</text:span><text:span text:style-name="T29"> ООО «ТехТорг».</text:span> <text:span text:style-name="T26"><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33">&lt;...&gt;</text:span><text:span text:style-name="T26"> были созданы и/или редактировались одними и теми же лицами. Данные факты подтверждаются материалами дела № </text:span><text:span text:style-name="T23">1-00-19/00-30-16 <text:s/>и </text:span><text:span text:style-name="T26">таблицей № 2: </text:span><text:span text:style-name="T33">&lt;...&gt; </text:span></text:p>
      <text:p text:style-name="P22"><text:soft-page-break/><text:span text:style-name="T7">4. </text:span><text:span text:style-name="T11">&lt;...&gt;</text:span><text:span text:style-name="T6">, являясь сотрудниками </text:span><text:span text:style-name="T8">АО «ФПГ «Уральские заводы»</text:span><text:span text:style-name="T6">, вели </text:span><text:span text:style-name="T7">переписку по электронной почте не только в интересах АО «ФПГ «Уральские заводы» и АО «Уральские радиостанции»</text:span><text:span text:style-name="T9">,</text:span><text:span text:style-name="T7"> но и в интересах ООО «Комплект»</text:span><text:span text:style-name="T9">.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22"><text:span text:style-name="T10">- </text:span><text:span text:style-name="T9">Письмо от 20.04.2015 от </text:span><text:a xlink:type="simple" xlink:href="mailto:pch4@oil.khv.ru"><text:span text:style-name="T57">pch4@oil.khv.ru</text:span></text:a><text:span text:style-name="T9"> (Пожарная часть) на электронную почту Спиркиной О.Ф. (olga@uralradio.ru) с просьбой проверить черновик контракта с ООО «Комплект».</text:span></text:p>
      <text:p text:style-name="P22"><text:span text:style-name="T10">- </text:span><text:span text:style-name="T9">Письмо от 17.08.2015 от </text:span><text:a xlink:type="simple" xlink:href="mailto:schepak777@gmail.com"><text:span text:style-name="T57">schepak777@gmail.com</text:span></text:a><text:span text:style-name="T9"> на электронную почту Спиркиной О.Ф. (</text:span><text:a xlink:type="simple" xlink:href="mailto:olga@uralradio.ru"><text:span text:style-name="T57">olga@uralradio.ru</text:span></text:a><text:span text:style-name="T9">), в котором обсуждается проект договора АО "ЦКБМ" с ООО «Комплект».</text:span></text:p>
      <text:p text:style-name="P22"><text:span text:style-name="T10">- </text:span><text:span text:style-name="T9">Письмо от 10.06.2014 от </text:span><text:a xlink:type="simple" xlink:href="mailto:operator@etp-micex.ru"><text:span text:style-name="T57">operator@etp-micex.ru</text:span></text:a><text:span text:style-name="T9"> (электронная площадка ЭТП ММВБ) на электронную почту </text:span><text:span text:style-name="T10">&lt;...&gt;</text:span><text:span text:style-name="T9"> (</text:span><text:a xlink:type="simple" xlink:href="mailto:kondakova@uralradio.ru"><text:span text:style-name="T57">kondakova@uralradio.ru</text:span></text:a><text:span text:style-name="T9">), в котором обсуждается заявка на аккредитацию участника размещения заказа ООО «Комплект».</text:span></text:p>
      <text:p text:style-name="P35"><text:span text:style-name="T9"><text:tab/></text:span><text:span text:style-name="T10">-</text:span><text:span text:style-name="T9">Письмо от 02.06.2014 от </text:span><text:a xlink:type="simple" xlink:href="mailto:client.service@dellin.ru"><text:span text:style-name="T57">client.service@dellin.ru</text:span></text:a><text:span text:style-name="T9"> (ООО «Деловые линии») на электронную почту </text:span><text:span text:style-name="T10">&lt;...&gt; </text:span><text:span text:style-name="T9">(</text:span><text:a xlink:type="simple" xlink:href="mailto:Kondakova@uralfactories.ru"><text:span text:style-name="T57">Kondakova@uralfactories.ru</text:span></text:a><text:span text:style-name="T9">) с информацией по перевозке груза по накладной для ООО «Комплект», с просьбой оплатить счет за перевозку груза (счет во вложении).</text:span></text:p>
      <text:p text:style-name="P35"><text:span text:style-name="T9"><text:tab/></text:span><text:span text:style-name="T10">- </text:span><text:span text:style-name="T9">Письмо от 31.05.2014 <text:s/>от </text:span><text:a xlink:type="simple" xlink:href="mailto:client.service@dellin.ru"><text:span text:style-name="T57">client.service@dellin.ru</text:span></text:a><text:span text:style-name="T9"> (ООО «Деловые линии») на электронную почту </text:span><text:span text:style-name="T10">&lt;...&gt; </text:span><text:span text:style-name="T9">(</text:span><text:a xlink:type="simple" xlink:href="mailto:Kondakova@uralfactories.ru"><text:span text:style-name="T57">Kondakova@uralfactories.ru</text:span></text:a><text:span text:style-name="T9">) с информацией по перевозке груза по накладной для ООО «Комплект», с просьбой оплатить счет за перевозку груза (счет во вложении). <text:s/></text:span></text:p>
      <text:p text:style-name="P35"><text:span text:style-name="T9"><text:tab/></text:span><text:span text:style-name="T10">- </text:span><text:span text:style-name="T9">Письмо от 17.06.2014 от </text:span><text:a xlink:type="simple" xlink:href="mailto:operator@etp-micex.ru"><text:span text:style-name="T57">operator@etp-micex.ru</text:span></text:a><text:span text:style-name="T9"> (электронная площадка ЭТП ММВБ) на электронную почту </text:span><text:span text:style-name="T10">&lt;...&gt;</text:span><text:span text:style-name="T9"> (</text:span><text:a xlink:type="simple" xlink:href="mailto:kondakova@uralradio.ru"><text:span text:style-name="T57">kondakova@uralradio.ru</text:span></text:a><text:span text:style-name="T9">) с информацией об отказе в аккредитации ООО «Комплект» на <text:s/>электронной площадке ЭТП ММВБ.</text:span></text:p>
      <text:p text:style-name="P27"><text:span text:style-name="T26"><text:tab/>5. В</text:span><text:span text:style-name="T29">ход на электронные торговые площадки и подача ценовых предложений АО «ФПГ «Уральские заводы» осуществляло с <text:s/></text:span><text:span text:style-name="T31">IP</text:span><text:span text:style-name="T29">-адреса <text:s/>84.201.245.137. Указанный </text:span><text:span text:style-name="T31">IP</text:span><text:span text:style-name="T29">-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г. Ижевск, ул. М. Горького, д. 92. Несмотря на это с указанного <text:s/></text:span><text:span text:style-name="T31">IP</text:span><text:span text:style-name="T29">-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55"><text:span text:style-name="Основной_20_шрифт_20_абзаца"><text:span text:style-name="T71">Решением по делу установлено, что группа лиц в составе АО «ФПГ «УРАЛЬСКИЕ ЗАВОДЫ», АО «Уральские радиостанции» совместно с ООО</text:span></text:span><text:span text:style-name="Основной_20_шрифт_20_абзаца"><text:span text:style-name="T72">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text:s text:c="12"/>№ 135-ФЗ «О защите конкуренции».</text:span></text:span></text:p>
      <text:p text:style-name="P55"><text:soft-page-break/><text:span text:style-name="Основной_20_шрифт_20_абзаца"><text:span text:style-name="T73">В соответствии с </text:span></text:span><text:span text:style-name="Основной_20_шрифт_20_абзаца"><text:span text:style-name="T74">частью 3 статьи 12 Закона о защите конкуренции, допускаются соглашения, предусмотренные </text:span></text:span><text:span text:style-name="Основной_20_шрифт_20_абзаца"><text:span text:style-name="T79">частью 4 статьи 11 н</text:span></text:span><text:span text:style-name="Основной_20_шрифт_20_абзаца"><text:span text:style-name="T74">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79">частями 2.1 и 2.2 статьи 5 </text:span></text:span><text:span text:style-name="Основной_20_шрифт_20_абзаца"><text:span text:style-name="T74">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группой лиц в составе АО «ФПГ «УРАЛЬСКИЕ ЗАВОДЫ» и АО «Уральские радиостанции» с ООО «Комплект» и ООО «ТехТорг» не соответствует положениям части 3 статьи 12 Закона о защите конкуренции и является недопустимым.</text:span></text:span></text:p>
      <text:p text:style-name="P41"><text:span text:style-name="Основной_20_шрифт_20_абзаца"><text:span text:style-name="T37"><text:tab/>Решение ФАС России по делу № 1-11-19/00-30-16 изготовлено <text:s text:c="24"/>в полном объеме </text:span></text:span><text:span text:style-name="Основной_20_шрифт_20_абзаца"><text:span text:style-name="T42">04</text:span></text:span><text:span text:style-name="Основной_20_шрифт_20_абзаца"><text:span text:style-name="T37"> июля 2016 года (исх. от 04.07.2016 № 30/45278/16).</text:span></text:span></text:p>
      <text:p text:style-name="P40"><text:span text:style-name="Основной_20_шрифт_20_абзаца"><text:span text:style-name="T38"><text:tab/></text:span></text:span><text:span text:style-name="Основной_20_шрифт_20_абзаца"><text:span text:style-name="T39">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6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text:span><text:span text:style-name="T65">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6"><text:tab/>Временем совершения административного правонарушен<text:span text:style-name="T66">ия является период не позднее марта 2014 г. по август 2016 г.</text:span></text:p>
      <text:p text:style-name="P56"><text:span text:style-name="Основной_20_шрифт_20_абзаца"><text:span text:style-name="T50">Место совершения административного правонарушения: <text:s/>ул. Максима </text:span></text:span><text:soft-page-break/><text:span text:style-name="Основной_20_шрифт_20_абзаца"><text:span text:style-name="T50">Горького, д. 92, г. Ижевск, 426057.</text:span></text:span></text:p>
      <text:p text:style-name="P60"><text:span text:style-name="T54">Срок давности привлечения АО «ФПГ «Уральские заводы»</text:span><text:span text:style-name="T80"> </text:span><text:span text:style-name="T54">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61">Учитывая, что административное правонарушение совершено в ходе проведения торгов, административный штраф рассчитывается от суммы начальной (максимальной) цены контрактов аукционов с участием <text:span text:style-name="T28">АО «ФПГ «УРАЛЬСКИЕ ЗАВОДЫ»</text:span>, проходивших в рамках антиконкурентного Соглашения <text:span text:style-name="T53">(данные торги указаны в таблице № 1)</text:span>. </text:p>
      <text:p text:style-name="P6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0"><text:span text:style-name="T54">При рассмотрении дела об административном правонарушении<text:line-break/>№ </text:span><text:span text:style-name="T12">4-14.32-978/00-30-16</text:span><text:span text:style-name="T54"> обстоятельствами, </text:span><text:span text:style-name="T16">смягчающими административную ответственность, являются:</text:span></text:p>
      <text:p text:style-name="P60"><text:span text:style-name="T16">- </text:span><text:span text:style-name="T40">лицо, совершившее административное правонарушение, не является </text:span><text:span text:style-name="T40">организатором ограничивающих конкуренцию соглашения или согласованных действий и (или) получило обязательные для исполнения указания участвовать в </text:span><text:span text:style-name="T40">них</text:span><text:span text:style-name="T13"> (пункт 1 примечания 3 к статье 14.32 КоАП РФ);</text:span></text:p>
      <text:p text:style-name="P48"><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60"><text:span text:style-name="T54">При рассмотрении дела об административном правонарушении<text:line-break/>№ </text:span><text:span text:style-name="T12">4-14.32-978/00-30-16 </text:span><text:span text:style-name="T54">обстоятельства, отягчающими административную ответственность являются:</text:span></text:p>
      <text:p text:style-name="P60"><text:span text:style-name="T54">- </text:span><text:span text:style-name="T55">извлечение <text:s text:c="2"/>в <text:s text:c="2"/>результате совершения административного правонарушения дохода в размере <text:s/>более <text:s/>пяти <text:s/>миллионов <text:s/>рублей (пункт 2 примечания 3 к статье 14.31 КоАП РФ);</text:span></text:p>
      <text:p text:style-name="P60"><text:span text:style-name="T54">- </text:span><text:span text:style-name="T5">длящееся административное правонарушение, продолжительность которого превышает один год (пункт 1 примечание 3 статьи 14.31 КоАП РФ).</text:span></text:p>
      <text:p text:style-name="P62">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4 475 101,08 руб. до 22 375 505,38 руб. </text:p>
      <text:p text:style-name="P62">В отношении АО «ФПГ «Уральские заводы» штраф, подлежащий применению, равен <text:span text:style-name="T70">13 425 303, 23 руб.</text:span></text:p>
      <text:p text:style-name="P62">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text:soft-page-break/>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62">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68"><text:span text:style-name="T56">Согласно письму (вх. № 01- 1- 62/03112ДСП от 27.07.2016) Межрайонной ИФНС России № 10 по Удмуртской Республике сумма выручки АО «ФПГ «Уральские заводы»</text:span><text:span text:style-name="T19"> </text:span><text:span text:style-name="T56">от реализации товаров (работ и услуг) в </text:span><text:span text:style-name="T58">2015 </text:span><text:span text:style-name="T56">г., определяемой в соответствии со </text:span><text:a xlink:type="simple" xlink:href="consultantplus://offline/ref=B21601FAD959A06C917A8F7A48174B6CFEAAEE633CB25798E4AB2DB86A83B68F070D9337697C91DB59b6J"><text:span text:style-name="T56">статьями 248</text:span></text:a><text:span text:style-name="T56"> и </text:span><text:a xlink:type="simple" xlink:href="consultantplus://offline/ref=B21601FAD959A06C917A8F7A48174B6CFEAAEE633CB25798E4AB2DB86A83B68F070D9337697C91D959b0J"><text:span text:style-name="T56">249</text:span></text:a><text:span text:style-name="T56"> Налогового кодекса Российской Федерации, составила </text:span><text:span text:style-name="T58">68 122 000 руб.</text:span></text:p>
      <text:p text:style-name="P52"><text:tab/>Максимальный штраф не должен превышать 1/25 выручки АО «ФПГ «Уральские заводы» за 2015 г. Штраф, который подлежит применению, составит 2 724 880 руб. или 1/25 от выручки АО «ФПГ «Уральские заводы» за 2015 г. </text:p>
      <text:p text:style-name="P63">На основании изложенного, учитывая характер и обстоятельства совершенного правонарушения, руководствуясь частью 1 статьи 14.32 КоАП РФ, а также статьями 23.48, 29.9 КоАП РФ,</text:p>
      <text:p text:style-name="P63"/>
      <text:p text:style-name="P54">ПОСТАНОВИЛ:</text:p>
      <text:p text:style-name="P64"><text:span text:style-name="T20">Признать </text:span><text:span text:style-name="Основной_20_шрифт_20_абзаца"><text:span text:style-name="T14">АО «ФПГ «УРАЛЬСКИЕ ЗАВОДЫ» (ИНН 1831013427), </text:span></text:span><text:span text:style-name="Основной_20_шрифт_20_абзаца"><text:span text:style-name="T43">ул. </text:span></text:span><text:span text:style-name="Основной_20_шрифт_20_абзаца"><text:span text:style-name="T43">Максима Горького, д. 92, г. Ижевск, 426057</text:span></text:span><text:span text:style-name="T15"> виновным</text:span><text:span text:style-name="T20"> в совершении административного правонарушения, ответственность за которое предусмотрена </text:span><text:span text:style-name="T20">частью 1 статьи 14.32 КоАП РФ, и назначить ему наказание в виде административного штрафа в размере</text:span><text:span text:style-name="T18"> </text:span><text:span text:style-name="T21">2 724 880 руб.</text:span><text:span text:style-name="T17"> </text:span><text:span text:style-name="T18">(два миллиона семьсот двадцать четыре тысячи восемьсот восемьдесят) 00 копеек.</text:span></text:p>
      <text:p text:style-name="P6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69"><text:span text:style-name="T76">Копию документа, подтверждающего упла</text:span><text:span text:style-name="T77">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69"><text:span text:style-name="T77">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78">, </text:span><text:span text:style-name="T77">либо </text:span><text:soft-page-break/><text:span text:style-name="T77">обязательные работы на срок до пятидесяти часов.</text:span></text:p>
      <text:p text:style-name="P71"/>
      <text:p text:style-name="P72">Реквизиты для уплаты административного штрафа:</text:p>
      <text:p text:style-name="P11">Получатель: Межрегиональное операционное УФК (ФАС России л/с 04951001610)</text:p>
      <text:p text:style-name="P11">Банк получателя: <text:s/>Операционный департамент Банка России<text:line-break/>г. Москва 701</text:p>
      <text:p text:style-name="P11">ИНН 7703516539 </text:p>
      <text:p text:style-name="P11">КПП 770301001</text:p>
      <text:p text:style-name="P11">БИК 044501002</text:p>
      <text:p text:style-name="P11">Р/С: 40101810500000001901</text:p>
      <text:p text:style-name="P11">КБК 161 1 16 02010 01 6000 140</text:p>
      <text:p text:style-name="P11">ОКТМО 45380000</text:p>
      <text:p text:style-name="P12"><text:span text:style-name="T57">Назначение платежа: оплата штрафа по</text:span><text:span text:style-name="T59"> </text:span><text:span text:style-name="T60">административному</text:span><text:span text:style-name="T57"> делу № </text:span><text:span text:style-name="blue1"><text:span text:style-name="T41">4-14.32-978/00-30-16</text:span></text:span></text:p>
      <text:p text:style-name="P13"><text:span text:style-name="T75">УИН </text:span><text:span text:style-name="T77">платежа: 16133121200000645835</text:span></text:p>
      <text:p text:style-name="P14"/>
      <text:p text:style-name="P6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7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text:p text:style-name="P45"/>
      <text:p text:style-name="P77"><text:span text:style-name="T61">М.А. Овчинников</text:span></text:p>
      <text:p text:style-name="P78"/>
      <text:p text:style-name="P37"/>
      <text:p text:style-name="P37"/>
      <text:p text:style-name="P37"/>
      <text:p text:style-name="P37"/>
      <text:p text:style-name="P37"/>
      <text:p text:style-name="P37"/>
      <text:p text:style-name="P37"/>
      <text:p text:style-name="P37"/>
      <text:p text:style-name="P37"/>
      <text:p text:style-name="P37"/>
      <text:p text:style-name="P37"/>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CE68D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958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5"><draw:text-box fo:min-height="0.041cm"><text:p text:style-name="Frame_20_contents">2016-11480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14805(4) </text:p></draw:text-box></draw:frame><draw:frame draw:style-name="Mfr2" draw:name="SpdBarcode" text:anchor-type="paragraph" svg:x="0cm" svg:width="3.6cm" svg:height="0.78cm" draw:z-index="7"><draw:image xlink:href="Pictures/10000201000000780000001A0CE68DD9.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7</text:page-number></text:p>
      </style:header>
      <style:footer>
        <text:p text:style-name="MP4"><draw:frame draw:style-name="Mfr3" draw:name="Врезка6" text:anchor-type="char" svg:x="0.499cm" svg:y="28.7cm" fo:min-width="0.041cm" draw:z-index="0"><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13</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5T12:01:27.49</dc:date>
    <meta:generator>OpenOffice.org/3.4.1$Win32 OpenOffice.org_project/341m1$Build-9593</meta:generator>
    <meta:print-date>2016-12-12T15:47:14.52</meta:print-date>
    <meta:document-statistic meta:table-count="1" meta:image-count="1" meta:object-count="0" meta:page-count="13" meta:paragraph-count="345" meta:word-count="3036" meta:character-count="24116"/>
    <meta:user-defined meta:name="Поле 1"/>
    <meta:user-defined meta:name="Поле 2"/>
    <meta:user-defined meta:name="Поле 3"/>
    <meta:user-defined meta:name="Поле 4"/>
  </office:meta>
</office:document-meta>
</file>