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2B0D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525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52077a-2da6-4ffe-a067-e6ad03bd1703" text:name="BossProviderVariable"/>
      </text:user-field-decls>
      <text:p text:style-name="P12"/>
      <text:p text:style-name="P8">ОПРЕДЕЛЕНИЕ</text:p>
      <text:p text:style-name="P5">о рассрочке исполнения постановления о наложении штрафа по делу об административном правонарушении № 4-00-280/00-20-16</text:p>
      <text:p text:style-name="P4"/>
      <text:p text:style-name="P4"/>
      <text:p text:style-name="P4">«09» декабря 2016 года                                                  <text:s text:c="27"/>    г. Москва</text:p>
      <text:p text:style-name="P4"/>
      <text:p text:style-name="P4"/>
      <text:p text:style-name="P11">Я, заместитель руководителя ФАС России <text:span text:style-name="T2">Андрей Геннадьевич Цыганов</text:span>, рассмотрев постановление о наложении штрафа по делу <text:s/>об административном правонарушении № 4-00-280/00-20-16, в отношении АО «Корсаковский морской торговый порт» (адрес, указанный в Едином государственном реестре юридический лиц: Сахалинская обл., Корсаковский район, г. Корсаков, Портовая ул., д. 10, 694020; дата государственной регистрации в качестве юридического лица – 21.06.2002; <text:span text:style-name="T2">ИНН:</text:span> 6504020825), а также ходатайство <text:s text:c="16"/>АО «Корсаковский морской торговый порт» о невозможности исполнения указанного постановления о привлечении к административной ответственности в установленные сроки, руководствуясь частью 2 статьи 31.5 Кодекса Российской Федерации об административных правонарушениях,</text:p>
      <text:p text:style-name="P11"/>
      <text:p text:style-name="P11"/>
      <text:p text:style-name="P7">ОПРЕДЕЛИЛ:</text:p>
      <text:p text:style-name="P7"/>
      <text:p text:style-name="P7"/>
      <text:p text:style-name="P11">Рассрочить исполнение постановления о наложении штрафа по делу об административном правонарушении № 4-00-280/00-20-16 на срок <text:s text:c="32"/>до 17 апреля 2016 года:</text:p>
      <text:list xml:id="list1621142387261996009" text:style-name="L1">
        <text:list-item>
          <text:p text:style-name="P13">до <text:span text:style-name="T1">1</text:span> февраля 2017 года 150 000 рублей 00 копеек;</text:p>
        </text:list-item>
        <text:list-item>
          <text:p text:style-name="P13">до <text:span text:style-name="T1">1</text:span> марта 2017 года 200 000 рублей 00 копеек;</text:p>
        </text:list-item>
        <text:list-item>
          <text:p text:style-name="P13">до <text:span text:style-name="T1">1</text:span> апреля 2017 года 150 000 рублей 00 копеек.</text:p>
        </text:list-item>
      </text:list>
      <text:p text:style-name="P4"> </text:p>
      <text:p text:style-name="P4"/>
      <text:p text:style-name="P4"/>
      <text:p text:style-name="P6">А.Г. Цыганов</text:p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2B0D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724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7243(3) </text:p></draw:text-box></draw:frame><draw:frame draw:style-name="Mfr2" draw:name="SpdBarcode" text:anchor-type="paragraph" svg:x="0cm" svg:width="3.6cm" svg:height="0.78cm" draw:z-index="1"><draw:image xlink:href="Pictures/10000201000000780000001A4A2B0D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1:28:15.60</meta:creation-date>
    <meta:generator>OpenOffice.org/3.4.1$Win32 OpenOffice.org_project/341m1$Build-9593</meta:generator>
    <dc:date>2016-12-15T12:10:03.04</dc:date>
    <meta:editing-duration>PT28M49S</meta:editing-duration>
    <meta:editing-cycles>1</meta:editing-cycles>
    <meta:print-date>2016-12-09T09:52:35.29</meta:print-date>
    <meta:document-statistic meta:table-count="0" meta:image-count="1" meta:object-count="0" meta:page-count="1" meta:paragraph-count="14" meta:word-count="169" meta:character-count="1391"/>
    <meta:user-defined meta:name="Поле 1"/>
    <meta:user-defined meta:name="Поле 2"/>
    <meta:user-defined meta:name="Поле 3"/>
    <meta:user-defined meta:name="Поле 4"/>
  </office:meta>
</office:document-meta>
</file>