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C3FB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3" style:family="table">
      <style:table-properties style:width="16.695cm" table:align="left"/>
    </style:style>
    <style:style style:name="Таблица3.A" style:family="table-column">
      <style:table-column-properties style:column-width="4.334cm"/>
    </style:style>
    <style:style style:name="Таблица3.B" style:family="table-column">
      <style:table-column-properties style:column-width="9.248cm"/>
    </style:style>
    <style:style style:name="Таблица3.C" style:family="table-column">
      <style:table-column-properties style:column-width="3.113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C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C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695cm" table:align="left"/>
    </style:style>
    <style:style style:name="Таблица5.A" style:family="table-column">
      <style:table-column-properties style:column-width="4.337cm"/>
    </style:style>
    <style:style style:name="Таблица5.B" style:family="table-column">
      <style:table-column-properties style:column-width="9.218cm"/>
    </style:style>
    <style:style style:name="Таблица5.C" style:family="table-column">
      <style:table-column-properties style:column-width="3.14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C1" style:family="table-cell">
      <style:table-cell-properties fo:padding="0.097cm" fo:border="0.002cm solid #000000" style:writing-mode="lr-tb"/>
    </style:style>
    <style:style style:name="Таблица5.B2" style:family="table-cell">
      <style:table-cell-properties fo:padding="0.097cm" fo:border-left="0.002cm solid #000000" fo:border-right="none" fo:border-top="none" fo:border-bottom="0.002cm solid #000000" style:writing-mode="lr-tb"/>
    </style:style>
    <style:style style:name="Таблица5.C2" style:family="table-cell">
      <style:table-cell-properties fo:padding="0.097cm" fo:border-left="0.002cm solid #000000" fo:border-right="0.002cm solid #000000" fo:border-top="none" fo:border-bottom="0.002cm solid #000000" style:writing-mode="lr-tb"/>
    </style:style>
    <style:style style:name="Таблица5.C3" style:family="table-cell" style:data-style-name="N0">
      <style:table-cell-properties fo:padding="0.097cm" fo:border-left="0.002cm solid #000000" fo:border-right="0.002cm solid #000000" fo:border-top="none" fo:border-bottom="0.002cm solid #000000" style:writing-mode="lr-tb"/>
    </style:style>
    <style:style style:name="Таблица6" style:family="table">
      <style:table-properties style:width="17.013cm" table:align="right"/>
    </style:style>
    <style:style style:name="Таблица6.A" style:family="table-column">
      <style:table-column-properties style:column-width="5.477cm"/>
    </style:style>
    <style:style style:name="Таблица6.B" style:family="table-column">
      <style:table-column-properties style:column-width="3.731cm"/>
    </style:style>
    <style:style style:name="Таблица6.C" style:family="table-column">
      <style:table-column-properties style:column-width="4.736cm"/>
    </style:style>
    <style:style style:name="Таблица6.D" style:family="table-column">
      <style:table-column-properties style:column-width="3.069cm"/>
    </style:style>
    <style:style style:name="Таблица6.A1" style:family="table-cell">
      <style:table-cell-properties fo:padding="0.097cm" fo:border-left="0.002cm solid #000000" fo:border-right="none" fo:border-top="0.002cm solid #000000" fo:border-bottom="0.002cm solid #000000" style:writing-mode="lr-tb"/>
    </style:style>
    <style:style style:name="Таблица6.D1" style:family="table-cell">
      <style:table-cell-properties fo:padding="0.097cm" fo:border="0.002cm solid #000000" style:writing-mode="lr-tb"/>
    </style:style>
    <style:style style:name="Таблица6.A2" style:family="table-cell">
      <style:table-cell-properties fo:padding="0.097cm" fo:border-left="0.002cm solid #000000" fo:border-right="none" fo:border-top="none" fo:border-bottom="0.002cm solid #000000" style:writing-mode="lr-tb"/>
    </style:style>
    <style:style style:name="Таблица6.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size-complex="14pt" fo:hyphenate="false" fo:hyphenation-remain-char-count="2" fo:hyphenation-push-char-count="2"/>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9.181cm" fo:margin-right="0cm" fo:line-height="100%" fo:text-indent="0cm" style:auto-text-indent="false">
        <style:tab-stops/>
      </style:paragraph-properties>
    </style:style>
    <style:style style:name="P1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23"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font-weight="bold" fo:background-color="transparent" style:font-weight-asian="bold"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7"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28"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2"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7" style:family="paragraph" style:parent-style-name="Standard" style:master-page-name="">
      <style:paragraph-properties fo:margin-left="0cm" fo:margin-right="0cm" fo:line-height="15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24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line-height="150%" fo:text-align="justify" style:justify-single-word="false" fo:text-indent="1.24cm" style:auto-text-indent="false"/>
    </style:style>
    <style:style style:name="P42"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49" style:family="paragraph" style:parent-style-name="Standard">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6" style:family="paragraph" style:parent-style-name="Text_20_body">
      <style:paragraph-properties fo:margin-top="0cm" fo:margin-bottom="0cm" fo:line-height="150%" fo:text-align="justify" style:justify-single-word="false"/>
      <style:text-properties fo:font-size="14pt"/>
    </style:style>
    <style:style style:name="P57"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58"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59" style:family="paragraph" style:parent-style-name="Text_20_body">
      <style:paragraph-properties fo:margin-top="0cm" fo:margin-bottom="0cm" fo:line-height="150%" fo:text-align="justify" style:justify-single-word="false"/>
      <style:text-properties fo:color="#000000" fo:font-size="14pt"/>
    </style:style>
    <style:style style:name="P60" style:family="paragraph" style:parent-style-name="Text_20_body">
      <style:paragraph-properties fo:margin-top="0cm" fo:margin-bottom="0cm" fo:line-height="150%" fo:text-align="justify" style:justify-single-word="false"/>
      <style:text-properties fo:color="#000000" fo:font-size="14pt" fo:font-style="italic"/>
    </style:style>
    <style:style style:name="P61" style:family="paragraph" style:parent-style-name="Text_20_body">
      <style:paragraph-properties fo:margin-top="0cm" fo:margin-bottom="0cm" fo:line-height="150%" fo:text-align="justify" style:justify-single-word="false"/>
      <style:text-properties fo:color="#000000"/>
    </style:style>
    <style:style style:name="P62"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6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5"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66"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67" style:family="paragraph" style:parent-style-name="Table_20_Contents">
      <style:paragraph-properties fo:margin-top="0cm" fo:margin-bottom="0cm" fo:line-height="100%"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background-color="transparent"/>
    </style:style>
    <style:style style:name="P71"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2"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7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6"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7"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78"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79"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80"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1"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82"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8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84" style:family="paragraph" style:parent-style-name="Text_20_body">
      <style:paragraph-properties fo:margin-top="0cm" fo:margin-bottom="0cm" fo:line-height="100%" fo:text-align="justify" style:justify-single-word="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1" fo:font-size="14pt" style:font-size-asian="14pt" style:font-size-complex="14pt"/>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style:style>
    <style:style style:name="T4" style:family="text">
      <style:text-properties fo:color="#000000" style:font-name="Times New Roman" fo:font-size="14pt" fo:background-color="transparent" style:font-size-asian="14pt" style:font-name-complex="Times New Roman"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3"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4" style:family="text">
      <style:text-properties fo:color="#000000" style:font-name="Times New Roman" fo:font-size="14pt"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15" style:family="text">
      <style:text-properties fo:color="#0000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7" style:family="text">
      <style:text-properties fo:color="#000000" style:font-name="Times New Roman" fo:font-size="14pt" fo:language="ru" fo:country="RU" fo:background-color="transparent" style:font-size-asian="14pt" style:font-name-complex="Times New Roman" style:font-size-complex="14pt"/>
    </style:style>
    <style:style style:name="T1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20" style:family="text">
      <style:text-properties fo:color="#000000" style:font-name="Times New Roman" fo:font-size="14pt" fo:language="ru" fo:country="RU"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weight-asian="bold" style:font-name-complex="Times New Roman4" style:font-size-complex="14pt" style:font-weight-complex="bold"/>
    </style:style>
    <style:style style:name="T21" style:family="text">
      <style:text-properties fo:color="#000000" style:font-name="Times New Roman" fo:font-size="14pt" fo:language="ru" fo:country="RU" style:font-size-asian="14pt" style:font-size-complex="14pt"/>
    </style:style>
    <style:style style:name="T22" style:family="text">
      <style:text-properties fo:color="#000000"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23" style:family="text">
      <style:text-properties fo:color="#000000" style:font-name="Times New Roman" fo:font-size="14pt" style:font-name-asian="Times New Roman4" style:font-size-asian="14pt" style:font-name-complex="Times New Roman4" style:font-size-complex="14pt"/>
    </style:style>
    <style:style style:name="T24" style:family="text">
      <style:text-properties fo:color="#000000" style:font-name="Times New Roman" fo:background-color="transparent"/>
    </style:style>
    <style:style style:name="T25" style:family="text">
      <style:text-properties fo:color="#000000" fo:background-color="transparent" style:font-name-complex="Times New Roman"/>
    </style:style>
    <style:style style:name="T26" style:family="text">
      <style:text-properties fo:color="#000000" fo:font-size="14pt"/>
    </style:style>
    <style:style style:name="T27" style:family="text">
      <style:text-properties fo:color="#000000" fo:font-size="14pt" fo:language="en" fo:country="US"/>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34"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4" style:language-asian="ru" style:country-asian="RU" style:font-style-asian="normal" style:font-weight-asian="bold" style:font-name-complex="Times New Roman4" style:font-style-complex="normal" style:font-weight-complex="bold"/>
    </style:style>
    <style:style style:name="T37" style:family="text">
      <style:text-properties fo:color="#000000" style:text-line-through-style="none" style:text-position="0% 100%" style:font-name="Times New Roman2"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3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2" style:family="text">
      <style:text-properties style:font-name="Times New Roman" fo:font-size="14pt" fo:font-weight="normal" fo:background-color="transparent" style:font-size-asian="14pt" style:font-weight-asian="normal" style:font-size-complex="14pt" style:font-weight-complex="normal"/>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weight="normal" style:font-name-asian="TimesNewRomanPS-BoldMT" style:font-weight-asian="normal" style:font-name-complex="TimesNewRomanPS-BoldMT" style:font-weight-complex="normal"/>
    </style:style>
    <style:style style:name="T46" style:family="text">
      <style:text-properties style:font-name="Times New Roman2" fo:font-size="14pt" style:font-size-asian="14pt" style:font-size-complex="14pt"/>
    </style:style>
    <style:style style:name="T47" style:family="text">
      <style:text-properties style:font-name="Times New Roman2" fo:font-size="14pt" fo:font-weight="normal" style:font-size-asian="14pt" style:font-weight-asian="normal" style:font-size-complex="14pt" style:font-weight-complex="normal"/>
    </style:style>
    <style:style style:name="T48" style:family="text">
      <style:text-properties fo:background-color="transparent"/>
    </style:style>
    <style:style style:name="T49" style:family="text">
      <style:text-properties fo:font-weight="bold"/>
    </style:style>
    <style:style style:name="T50"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1" style:family="text">
      <style:text-properties fo:font-style="italic"/>
    </style:style>
    <style:style style:name="T52" style:family="text">
      <style:text-propertie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3"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4" style:family="text">
      <style:text-properties fo:font-size="14pt" fo:font-style="italic"/>
    </style:style>
    <style:style style:name="T55" style:family="text">
      <style:text-properties fo:font-size="14pt" fo:background-color="transparent"/>
    </style:style>
    <style:style style:name="T56" style:family="text">
      <style:text-properties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7"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8" style:family="text">
      <style:text-properties fo:font-style="normal" style:text-underline-style="solid" style:text-underline-width="auto" style:text-underline-color="font-color"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9" style:family="text">
      <style:text-properties fo:font-style="normal" style:text-underline-style="none" fo:font-weight="normal" fo:background-color="transparent" style:font-name-asian="TimesNRCyrMT" style:language-asian="ru" style:country-asian="RU" style:font-style-asian="normal" style:font-weight-asian="normal" style:font-name-complex="TimesNRCyrMT" style:font-style-complex="normal" style:font-weight-complex="normal"/>
    </style:style>
    <style:style style:name="T60" style:family="text">
      <style:text-propertie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1"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6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69"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use-window-font-color="true" style:text-line-through-style="none" style:text-position="0% 100%" style:font-name="Times New Roman3"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73" style:family="text">
      <style:text-properties style:font-size-asian="14pt" style:font-size-complex="14pt"/>
    </style:style>
    <style:style style:name="T74" style:family="text">
      <style:text-properties fo:language="en" fo:country="US"/>
    </style:style>
    <style:style style:name="T75" style:family="text">
      <style:text-properties style:text-underline-style="none"/>
    </style:style>
    <style:style style:name="T76" style:family="text">
      <style:text-properties style:text-underline-style="none" fo:background-color="transparent" style:font-name-complex="Times New Roman"/>
    </style:style>
    <style:style style:name="T77" style:family="text">
      <style:text-properties fo:language="ru" fo:country="RU" style:text-underline-style="none" fo:background-color="transparent"/>
    </style:style>
    <style:style style:name="T78" style:family="text">
      <style:text-properties fo:language="ru" fo:country="RU" style:text-underline-style="none" fo:font-weight="normal" fo:background-color="transparent" style:font-weight-asian="normal" style:font-weight-complex="normal"/>
    </style:style>
    <style:style style:name="T79" style:family="text">
      <style:text-properties fo:language="ru" fo:country="RU" style:text-underline-style="none" fo:font-weight="normal" fo:background-color="transparent" style:font-weight-asian="normal" style:font-name-complex="Times New Roman" style:font-weight-complex="normal"/>
    </style:style>
    <style:style style:name="T80" style:family="text">
      <style:text-properties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81"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fo:font-weight="normal" style:font-name-asian="TimesNewRomanPS-BoldMT" style:font-weight-asian="normal" style:font-name-complex="TimesNewRomanPS-Bold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dd73ad-d0af-4bae-8c28-f394afad2381" text:name="BossProviderVariable"/>
      </text:user-field-decls>
      <text:p text:style-name="P82"/>
      <text:p text:style-name="P37">ПОСТАНОВЛЕНИЕ</text:p>
      <text:p text:style-name="P8">о наложении штрафа по делу</text:p>
      <text:p text:style-name="P8">об административном правонарушении №<text:span text:style-name="T25"> 4-14.32-1476/00-30-16</text:span></text:p>
      <text:p text:style-name="P9"/>
      <text:p text:style-name="P9">«09» декабря <text:s/>2016 г. <text:s text:c="80"/>г. Москва</text:p>
      <text:p text:style-name="P38"/>
      <text:p text:style-name="P21"><text:span text:style-name="T75">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76"> 4-14.32-1476/00-30-16</text:span><text:span text:style-name="T75">, возбужденного в отношении </text:span><text:span text:style-name="Основной_20_шрифт_20_абзаца"><text:span text:style-name="T59">ООО «Стронг Групп» </text:span></text:span><text:span text:style-name="Основной_20_шрифт_20_абзаца"><text:span text:style-name="T60">(ИНН 7717627937)</text:span></text:span><text:span text:style-name="Основной_20_шрифт_20_абзаца"><text:span text:style-name="T77"> по факту нарушения пункта 2 части 1 </text:span></text:span><text:span text:style-name="Основной_20_шрифт_20_абзаца"><text:span text:style-name="T78">статьи 11 Федерального закона от 26.07.2006 № 135-ФЗ «О защите конкуренции», в присутствии <text:s/>представителя </text:span></text:span><text:span text:style-name="Основной_20_шрифт_20_абзаца"><text:span text:style-name="T80">ООО «Стронг Групп» Бузина М.А. на основании доверенности № 14</text:span></text:span><text:span text:style-name="Основной_20_шрифт_20_абзаца"><text:span text:style-name="T78">,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79">4-14.32-1476/00-30-16.</text:span></text:span></text:p>
      <text:p text:style-name="P16"><text:span text:style-name="Основной_20_шрифт_20_абзаца"><text:span text:style-name="T48">УСТАНОВИЛ:</text:span></text:span></text:p>
      <text:p text:style-name="P11"><text:span text:style-name="T39"><text:tab/>Решением Комиссии ФАС России по делу № </text:span><text:span text:style-name="T6">1-11-40/00-30-16</text:span><text:span text:style-name="T46"> ООО </text:span><text:span text:style-name="T46">«Стронг Групп»</text:span><text:span text:style-name="T7"> </text:span><text:span text:style-name="T6"><text:s/></text:span><text:span text:style-name="T46">признано</text:span><text:span text:style-name="T47"> нарушившим </text:span><text:span text:style-name="Основной_20_шрифт_20_абзаца"><text:span text:style-name="T47">пункт 2 части 1 статьи 11 </text:span></text:span><text:span text:style-name="Основной_20_шрифт_20_абзаца"><text:span text:style-name="T47">Федерального закона от 26.07.2006 № 135-ФЗ «О защите конкуренции» (далее — Закон о защите конкуренции).</text:span></text:span><text:span text:style-name="T47"> Нарушение ООО «Стронг Групп» выразилось в заключении </text:span><text:span text:style-name="Основной_20_шрифт_20_абзаца"><text:span text:style-name="T47"><text:s/>антиконкурентного соглашения </text:span></text:span><text:span text:style-name="Основной_20_шрифт_20_абзаца"><text:span text:style-name="T8">(далее - Соглашение)</text:span></text:span><text:span text:style-name="Основной_20_шрифт_20_абзаца"><text:span text:style-name="T47"> с ООО «Навигатор-Т», ОАО «Тамбовмаш», ЗАО «Химкомплектзащита» и ООО «Всероссийское добровольное пожарное общество» (далее — ООО «ВДПО»), которое привело к повышению начальной максимальной цены контракта и поддержанию ее на торгах</text:span></text:span><text:span text:style-name="T3">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text:span><text:soft-page-break/><text:span text:style-name="T3">с химически связанным кислородом № 2 (далее — самоспасатель изолирующий № 2, СПИ-50).</text:span></text:p>
      <text:p text:style-name="P56"><text:span text:style-name="T2"><text:tab/></text:span><text:span text:style-name="T24">Указанное Соглашение выражалось в совершении действий по согласованию направления ОАО «Тамбовмаш», ООО «Всероссийское добровольное пожарное общество» и ЗАО «Химкомплектзащита» с ООО «Навигатор-Т» коммерческих предложений в адрес Заказчика для определения 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57"><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47">24.11.2014 МВД России на официальном сайте Единой информационной системы в сфере закупок разместило извещение о проведении Аукциона.</text:p>
      <text:p text:style-name="P47">Проведение Аукциона было назначено на 22 декабря 2014 года.</text:p>
      <text:p text:style-name="P20">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27">В соответствии с п. 1 ч. 1 ст. 64 Закона о контрактной системе, документация об электронном аукционе должна содержать обоснование Н(М)ЦК.</text:p>
      <text:p text:style-name="P48">В рассматриваемом Аукционе порядок определения Н(М)ЦК определялся и обосновывался Заказчиком путем применения метода сопоставимых <text:soft-page-break/>рыночных цен, то есть направления потенциальным поставщикам запросов на 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29">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48">Соглашения</text:span> имеют возможность влиять на её итоговое значение.</text:p>
      <text:p text:style-name="P28">МВД России направило запросы в адрес 5 хозяйствующих субъектов: ОАО «Тамбовмаш», ЗАО «Химкомплектзащита», Общероссийская общественная организация «Всероссийское добровольное пожарное общество» (далее — 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59"><text:tab/>В ответ в МВД России поступили следующие коммерческие предложения:</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5">Наименование товара</text:p>
          </table:table-cell>
          <table:table-cell table:style-name="Таблица3.A1" office:value-type="string">
            <text:p text:style-name="P65">Наименование источника</text:p>
          </table:table-cell>
          <table:table-cell table:style-name="Таблица3.C1" office:value-type="string">
            <text:p text:style-name="P65">Цена в руб. за ед. изделия</text:p>
          </table:table-cell>
        </table:table-row>
        <table:table-row>
          <table:table-cell table:style-name="Таблица3.A2" table:number-rows-spanned="4" office:value-type="string">
            <text:p text:style-name="P65">Средство</text:p>
            <text:p text:style-name="P65">эвакуации,</text:p>
            <text:p text:style-name="P65">самоспасатель</text:p>
            <text:p text:style-name="P65">изолирующий с</text:p>
            <text:p text:style-name="P65">химически</text:p>
            <text:p text:style-name="P65">связанным</text:p>
            <text:p text:style-name="P65">кислородом №1</text:p>
          </table:table-cell>
          <table:table-cell table:style-name="Таблица3.A2" office:value-type="string">
            <text:p text:style-name="P65">ООО «Навигатор-Т» (исх. от 27.10.2014 № 09-01/1806)</text:p>
          </table:table-cell>
          <table:table-cell table:style-name="Таблица3.C2" office:value-type="string">
            <text:p text:style-name="P65">2900</text:p>
          </table:table-cell>
        </table:table-row>
        <table:table-row>
          <table:covered-table-cell/>
          <table:table-cell table:style-name="Таблица3.A2" office:value-type="string">
            <text:p text:style-name="P67"><text:span text:style-name="Основной_20_шрифт_20_абзаца"><text:span text:style-name="T5">ООО «Всероссийское добровольное </text:span></text:span><text:span text:style-name="Основной_20_шрифт_20_абзаца"><text:span text:style-name="T5">пожарное общество» (исх. от 28.10.2014 № 1/01/610)</text:span></text:span></text:p>
          </table:table-cell>
          <table:table-cell table:style-name="Таблица3.C2" office:value-type="string">
            <text:p text:style-name="P65">2910</text:p>
          </table:table-cell>
        </table:table-row>
        <table:table-row>
          <table:covered-table-cell/>
          <table:table-cell table:style-name="Таблица3.A2" office:value-type="string">
            <text:p text:style-name="P65">ОАО «Тамбовмаш» (исх. от 28.10.2014 № 16/1351)</text:p>
          </table:table-cell>
          <table:table-cell table:style-name="Таблица3.C2" office:value-type="string">
            <text:p text:style-name="P65">3200</text:p>
          </table:table-cell>
        </table:table-row>
        <table:table-row>
          <table:covered-table-cell/>
          <table:table-cell table:style-name="Таблица3.A2" office:value-type="string">
            <text:p text:style-name="P65">ЗАО «Химкомплектзащита» (исх. от 28.10.2014 № 1314)</text:p>
          </table:table-cell>
          <table:table-cell table:style-name="Таблица3.C2" office:value-type="string">
            <text:p text:style-name="P65">2940,56</text:p>
          </table:table-cell>
        </table:table-row>
      </table:table>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rows-spanned="3" office:value-type="string">
            <text:p text:style-name="P65">Средство</text:p>
            <text:p text:style-name="P65">эвакуации,</text:p>
            <text:p text:style-name="P65">самоспасатель</text:p>
            <text:p text:style-name="P65"><text:soft-page-break/>изолирующий с</text:p>
            <text:p text:style-name="P65">химически</text:p>
            <text:p text:style-name="P65">связанным</text:p>
            <text:p text:style-name="P65">кислородом №2</text:p>
          </table:table-cell>
          <table:table-cell table:style-name="Таблица5.A1" office:value-type="string">
            <text:p text:style-name="P65">ООО «Навигатор-Т»</text:p>
          </table:table-cell>
          <table:table-cell table:style-name="Таблица5.C1" office:value-type="string">
            <text:p text:style-name="P65">3865</text:p>
          </table:table-cell>
        </table:table-row>
        <table:table-row>
          <table:covered-table-cell/>
          <table:table-cell table:style-name="Таблица5.B2" office:value-type="string">
            <text:p text:style-name="P58">ООО «Всероссийское добровольное пожарное общество»</text:p>
          </table:table-cell>
          <table:table-cell table:style-name="Таблица5.C2" office:value-type="string">
            <text:p text:style-name="P65">3920</text:p>
          </table:table-cell>
        </table:table-row>
        <table:table-row>
          <table:covered-table-cell/>
          <table:table-cell table:style-name="Таблица5.B2" office:value-type="string">
            <text:p text:style-name="P65">ЗАО «Химкоплектзащита»</text:p>
          </table:table-cell>
          <table:table-cell table:style-name="Таблица5.C3" office:value-type="float" office:value="3890">
            <text:p text:style-name="P65">3890</text:p>
          </table:table-cell>
        </table:table-row>
      </table:table>
      <text:p text:style-name="P13"/>
      <text:p text:style-name="P68">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22">ОАО «Тамбовмаш», ООО «Всероссийское добровольное пожарное общество» и ЗАО «Химкомплектзащита» согласовывали свои действия с ООО «Навигатор-Т» по подготовке и направлению Заказчику коммерческих предложений.</text:p>
      <text:p text:style-name="P23"><text:span text:style-name="T26">ООО «Навигатор-Т», являясь инициатором Соглашения, подготовило текст коммерческих предложений для направления <text:s/>хозяйствующими субъектами</text:span><text:span text:style-name="T2"> </text:span><text:span text:style-name="T26">от их имени Заказчику.</text:span></text:p>
      <text:p text:style-name="P59"><text:span text:style-name="T49"><text:tab/>Так, ООО «Навигатор-Т»</text:span> посредством электронной почты направило в адрес <text:span text:style-name="T49">ООО «Всероссийское добровольное пожарное общество»</text:span>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51">«Добрый день. Направляем Вам запрос на предоставление ценовой информации от МВД России, а также подготовленный ответ. </text:span><text:span text:style-name="T51">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51">«Уважаемый Сергей Михайлович!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ext:p text:style-name="P61"><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81">Продукция</text:p>
          </table:table-cell>
          <table:table-cell table:style-name="Таблица6.A1" office:value-type="string">
            <text:p text:style-name="P66">Количество, шт</text:p>
          </table:table-cell>
          <table:table-cell table:style-name="Таблица6.A1" office:value-type="string">
            <text:p text:style-name="P66">Цена за единицу, руб.</text:p>
          </table:table-cell>
          <table:table-cell table:style-name="Таблица6.D1" office:value-type="string">
            <text:p text:style-name="P66">Сумма, руб.</text:p>
          </table:table-cell>
        </table:table-row>
        <table:table-row>
          <table:table-cell table:style-name="Таблица6.A2" office:value-type="string">
            <text:p text:style-name="P66">Самоспасатель изолирующий с химически связанным кислородом СПИ-20 производства ОАО «Корпорация «Росхимзащита» Россия.</text:p>
          </table:table-cell>
          <table:table-cell table:style-name="Таблица6.A2" office:value-type="string">
            <text:p text:style-name="P66">70003</text:p>
          </table:table-cell>
          <table:table-cell table:style-name="Таблица6.A2" office:value-type="string">
            <text:p text:style-name="P66">2910</text:p>
          </table:table-cell>
          <table:table-cell table:style-name="Таблица6.D2" office:value-type="string">
            <text:p text:style-name="P66">203708730</text:p>
          </table:table-cell>
        </table:table-row>
        <table:table-row>
          <table:table-cell table:style-name="Таблица6.A2" office:value-type="string">
            <text:p text:style-name="P66">Самоспасатель изолирующий с химически связанным кислородом СПИ-50 производства ОАО «Корпорация «Росхимзащита» Россия.</text:p>
          </table:table-cell>
          <table:table-cell table:style-name="Таблица6.A2" office:value-type="string">
            <text:p text:style-name="P66">27504</text:p>
          </table:table-cell>
          <table:table-cell table:style-name="Таблица6.A2" office:value-type="string">
            <text:p text:style-name="P66">3920</text:p>
          </table:table-cell>
          <table:table-cell table:style-name="Таблица6.D2" office:value-type="string">
            <text:p text:style-name="P66">107815680</text:p>
          </table:table-cell>
        </table:table-row>
        <table:table-row>
          <table:table-cell table:style-name="Таблица6.A2" office:value-type="string">
            <text:p text:style-name="P66">Общая цена гос. контракта</text:p>
          </table:table-cell>
          <table:table-cell table:style-name="Таблица6.A2" office:value-type="string">
            <text:p text:style-name="P66"/>
          </table:table-cell>
          <table:table-cell table:style-name="Таблица6.A2" office:value-type="string">
            <text:p text:style-name="P66"/>
          </table:table-cell>
          <table:table-cell table:style-name="Таблица6.D2" office:value-type="string">
            <text:p text:style-name="P66">311524410</text:p>
          </table:table-cell>
        </table:table-row>
      </table:table>
      <text:p text:style-name="P60"><text:tab/>Продукция соответствует техническим характеристикам указанным в Вашем запросе.</text:p>
      <text:p text:style-name="P60"><text:tab/>Срок поставки — по 1 июня 2015 года.</text:p>
      <text:p text:style-name="P60"><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text:soft-page-break/>задымленных помещений во время пожара. Общие технические требования. Методы испытаний».</text:p>
      <text:p text:style-name="P60"><text:tab/>Гарантийный срок хранения - 5 лет.</text:p>
      <text:p text:style-name="P60"><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60"><text:tab/>Оплата по факту поставки в течение 30 (тридцати) календарных дней.</text:p>
      <text:p text:style-name="P14"><text:tab/>Срок действия коммерческого предложения — до 01 июня 2015 года.».</text:p>
      <text:p text:style-name="P69">Полученное Заказчиком коммерческое предложение учитывалось при расчете Н(М)ЦК.</text:p>
      <text:p text:style-name="P70"><text:span text:style-name="T50">ООО «Навигатор-Т» подготовило коммерческое предложение на поставку СИП-1 от имени ОАО «Тамбовмаш» </text:span><text:span text:style-name="T53">для последующего направления его в МВД России. Текст электронного сообщения содержал следующие указания: «</text:span><text:span text:style-name="T52">Добрый день. Просим Вас положить на свой бланк и подписать. Скан направить нам на эл.почту. Спасибо</text:span><text:span text:style-name="T53"> » (письмо от 27.10.2014). В прикрепленном к письму файле содержалось коммерческое предложение с текстом: </text:span><text:span text:style-name="T52">«Уважаемый Сергей Михайлович! ОАО «Тамбовмаш» является производителем самоспасателя изолирующего противопожарного СИП-1 имеющего сертификаты соответствия требованиям «технического </text:span><text:span text:style-name="T52">регламента о требованиях пожарной безопасности» (ФЗ от 22.07.2008 № 123-</text:span><text:span text:style-name="T52">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30">Самоспасатель СИП-1 обеспечивает надежную защиту при выполнении:</text:p>
      <text:p text:style-name="P32">– <text:span text:style-name="T54">нагрузки средней тяжести (легочная вентиляция 35 дм3/мин) не менее </text:span><text:soft-page-break/><text:span text:style-name="T54">20 мин.;</text:span></text:p>
      <text:p text:style-name="P32">– <text:span text:style-name="T54">при нахождении в состоянии покоя — не менее 60 минут.</text:span></text:p>
      <text:p text:style-name="P14">Стоимость самоспасателя изолирующего СИП-1 составляет 3200 руб. 00 коп. в т.ч. НДС 18%.»</text:p>
      <text:p text:style-name="P69">Полученное Заказчиком коммерческое предложение учитывалось при расчете Н(М)ЦК.</text:p>
      <text:p text:style-name="P24"><text:span text:style-name="T56">Между ООО «Навигатор-Т» (продавец) и ЗАО «Химкомплектзащита» (дилер)</text:span><text:span text:style-name="T57">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8">обязан согласовывать с Продавцом участие в котировках, аукционах, конкурсах, размещенных (объявленных) в СМИ».</text:span></text:p>
      <text:p text:style-name="P31">Так, 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59"><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коммерческих предложений достигли договоренности с ООО «Навигатор-Т» об уровне предоставляемых цен на поставку товаров.</text:p>
      <text:p text:style-name="P59"><text:soft-page-break/><text:tab/>28.10.2014 ЗАО «Химкомплектзащита» направило в адрес МВД России коммерческое предложение следующего содержания: <text:span text:style-name="T51">«На Ваш исх. № 26/11-14520 от 24.10.2014 года сообщаем, что ЗАО «Химкомплектзащита» готово произвести поставку следующей продукции:</text:span></text:p>
      <text:p text:style-name="P61"><text:tab/>– <text:span text:style-name="T54">самоспасатель СПИ-20 в количестве 70 003 шт -2940,56 руб./шт</text:span></text:p>
      <text:p text:style-name="P61"><text:tab/>– <text:span text:style-name="T54">самоспасатель СПИ-50 в количестве 27504 шт - 3890 руб./шт.</text:span></text:p>
      <text:p text:style-name="P60"><text:tab/>Общая цена государственного контракта — 312 838 581,68 рублей.</text:p>
      <text:p text:style-name="P60"><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60"><text:tab/>Товар новый, изготовленный в 2015 году</text:p>
      <text:p text:style-name="P60"><text:tab/>срок поставки — по 01 июня 2015 года</text:p>
      <text:p text:style-name="P60"><text:tab/>гарантийный срок хранения — 5 лет.</text:p>
      <text:p text:style-name="P60"><text:tab/>Оплата по факту поставки в течение 30 (тридцати) календарных дней.</text:p>
      <text:p text:style-name="P60"><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4"><text:tab/>Срок действия коммерческого предложения — до 01 июня 2015 года.»</text:p>
      <text:p text:style-name="P69">Полученное Заказчиком коммерческое предложение учитывалось при расчете Н(М)ЦК.</text:p>
      <text:p text:style-name="P71"><text:span text:style-name="T11">ООО «Навигатор-Т»</text:span><text:span text:style-name="T13"> подготовило и направило в адрес </text:span><text:span text:style-name="T11">ОАО </text:span><text:soft-page-break/><text:span text:style-name="T11">«Корпорация «Росхимзащита»</text:span><text:span text:style-name="T13"> письмо следующего содержания: </text:span><text:span text:style-name="T16">«Добрый день. Просим Вас положить на свой бланк и подписать. Скан направить нам 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72">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33">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33">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34"><text:span text:style-name="T53">Так <text:s text:c="2"/>например, <text:s/>коммерческое предложение от ОАО «Тамбовмаш» на поставку СИП-1 (аналог СПИ-20) по цене 3200 руб. за ед. было выше на 34% <text:s/></text:span><text:soft-page-break/><text:span text:style-name="T53">чем собственная цена реализации. Например, в 2014 году цена реализации ОАО </text:span><text:span text:style-name="T53">«Тамбовмаш» СИП-1 в ЗАО «Балама» составляла 2100 руб. за ед. Таким 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50">%, </text:span><text:span text:style-name="T53">то есть на  11 389 068,08 руб.</text:span></text:p>
      <text:p text:style-name="P33">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33">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3"/>
      <text:p text:style-name="P35"><text:span text:style-name="T12">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13">.</text:span><text:span text:style-name="T26"> </text:span></text:p>
      <text:p text:style-name="P35"><text:span text:style-name="T26">Принимая участие в одном Аукционе, участники</text:span><text:span text:style-name="T2"> </text:span><text:span text:style-name="T26">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text:span><text:soft-page-break/><text:span text:style-name="T26">Аукциона, победителем было признано ООО «Навигатор-Т» со снижением в 1% от Н(М)ЦК. МВД России заключило с победителем государственный контракт </text:span><text:span text:style-name="T26">на поставку самоспасателей на сумму 306 218 543,4 руб.</text:span></text:p>
      <text:p text:style-name="P26">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26">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 Впоследствии данная заявка ООО «Стронг Групп» была отозвана и направлена уже с другого <text:s/>IP-адреса, не связанного с ООО «Навигатор-Т».</text:p>
      <text:list xml:id="list2140952965325008134" text:style-name="L1">
        <text:list-header>
          <text:p text:style-name="P83"><text:span text:style-name="T26"><text:tab/>Файлы заявок на участие в аукционе обеих организаций имеют одного автора — </text:span><text:span text:style-name="T27">&lt;...&gt;</text:span><text:span text:style-name="T26">, имеют одинаковую дату создания файла — 05.12.2014 в 16:29 и дату последнего вывода на печать — 05.12.2014 в 16:14. </text:span></text:p>
        </text:list-header>
      </text:list>
      <text:p text:style-name="P26"><text:s/>Наличие финансовых взаиморасчетов между участниками Аукциона свидетельствует о взаимной заинтересованности в результате реализации соглашения.</text:p>
      <text:p text:style-name="P26">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74">&lt;...&gt; </text:span>в соответствии с платежными поручениями от 03.12.2014 № 379 и № 261 денежные средства на общую сумму 15 448 767, 00 руб.</text:p>
      <text:p text:style-name="P26">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text:span text:style-name="T74">&lt;...&gt; </text:span><text:s/>перечислил денежные средства в адрес <text:span text:style-name="T74">&lt;...&gt; </text:span>в соответствии с платежным поручением № 415 в размере 5 037 671 руб. и 26.01.2015 платежным поручением № 30 проводит еще один платеж на такую же сумму. Общая сумма денежных средств, <text:soft-page-break/>перечисленных в адрес <text:span text:style-name="T74">&lt;...&gt;</text:span>, составила 10 075 342 руб. Эти факты подтверждаются письмом ПАО «Промсвязьбанк» (вх. ФАС России от 09.09.2016 № 133510/16).</text:p>
      <text:p text:style-name="P26">Данные факты свидетельствуют, что перечисление указанных денежных средств от <text:span text:style-name="T74">&lt;...&gt; </text:span>направлено на обеспечение возможности участия ООО «Стронг Групп» в Аукционе в ходе реализации достигнутого антиконкурентного соглашения.</text:p>
      <text:p text:style-name="P25"><text:span text:style-name="T57">ООО «Стронг Групп» в своей части реализовало антиконкурентное соглашение <text:s/>путем принятия участия и создания видимости конкурентной борьбы на Аукционе. 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53">.</text:span></text:p>
      <text:p text:style-name="P75"><text:span text:style-name="Основной_20_шрифт_20_абзаца"><text:span text:style-name="T61">В результате рассмотрения дела № 1-11-40/00-30-16 <text:s/>ООО «Навигатор-Т» (ИНН 7736523644), АО «Тамбовмаш» (ИНН 6829000130), ЗАО «Химкомплектзащита» (ИНН 7720741767), ООО «Всероссийское </text:span></text:span><text:span text:style-name="Основной_20_шрифт_20_абзаца"><text:span text:style-name="T61">добровольное пожарное общество» (ИНН 7734028820) и ООО «Стронг </text:span></text:span><text:span text:style-name="Основной_20_шрифт_20_абзаца"><text:span text:style-name="T61">Групп» (ИНН 7717627937) признаны нарушившими пункт 2 части 1 статьи 11 Закона о защите конкуренции.</text:span></text:span></text:p>
      <text:p text:style-name="P76"><text:span text:style-name="Основной_20_шрифт_20_абзаца"><text:span text:style-name="T62">В соответствии с </text:span></text:span><text:span text:style-name="Основной_20_шрифт_20_абзаца"><text:span text:style-name="T63">частью 3 статьи 12 Закона о защите конкуренции, допускаются соглашения, предусмотренные </text:span></text:span><text:span text:style-name="Основной_20_шрифт_20_абзаца"><text:span text:style-name="T70">частью 4 статьи 11 н</text:span></text:span><text:span text:style-name="Основной_20_шрифт_20_абзаца"><text:span text:style-name="T6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70">частями 2.1 и 2.2 статьи 5 Закона о защите конкуренции</text:span></text:span><text:span text:style-name="Основной_20_шрифт_20_абзаца"><text:span text:style-name="T63">,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заключенное между хозяйствующими субъектами: ООО «Навигатор-Т», АО «Тамбовмаш», ЗАО «Химкомплектзащита», ООО «Всероссийское добровольное пожарное общество» и ООО «Стронг Групп» <text:s/>не соответствует положениям части 3 </text:span></text:span><text:soft-page-break/><text:span text:style-name="Основной_20_шрифт_20_абзаца"><text:span text:style-name="T63">статьи 12 Закона о защите конкуренции и является недопустимым.</text:span></text:span></text:p>
      <text:p text:style-name="P36"><text:span text:style-name="T73">Решение ФАС России по делу № 1-11-40/00-30-16</text:span> изготовлено <text:s text:c="24"/>в полном объеме <text:span text:style-name="T74">14</text:span> октября 2016 года (исх. от 14.10.2016 № 30/71445/16).</text:p>
      <text:p text:style-name="P73"><text:span text:style-name="T55"><text:s/></text:span><text:span text:style-name="T28"><text:s/></text:span><text:span text:style-name="T71">В соответствии с частью 1 статьи 14.32 Кодекса Российской Федерации об административных правонарушениях (далее – КоАП) </text:span><text:span text:style-name="T2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text:span><text:span text:style-name="T29">если сумма выручки правонарушителя от реализации товара (работы, услуги), </text:span><text:span text:style-name="T29">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29">правонарушение, но не менее ста тысяч рублей.</text:span></text:p>
      <text:p text:style-name="P64"><text:tab/><text:span text:style-name="T34">Временем совершения административного правонарушения является период с декабря 2013 г. по январь 2015 г., т.е. период </text:span><text:span text:style-name="T72"><text:s/>заключения и реализации антиконкурентного соглашения (декабрь 2013 — размещение МВД России закупки самоспасателей изолирующих в плане-графике на 2014 год, <text:s text:c="2"/>январь 2015 - заключение Государственного контракта)</text:span></text:p>
      <text:p text:style-name="P74"><text:span text:style-name="T5">Место совершения административного правонарушения: </text:span><text:span text:style-name="Основной_20_шрифт_20_абзаца"><text:span text:style-name="T4">129085, г. Москва, ул. Проспект Мира, д. 101В, стр. 1.</text:span></text:span></text:p>
      <text:p text:style-name="P6"><text:span text:style-name="T35"><text:tab/>Срок давности привлечения ООО «Стронг Групп»</text:span><text:span text:style-name="T81"> </text:span><text:span text:style-name="T3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39">Учитывая, что совершенное ООО «Стронг Групп» административное правонарушение привело к поддержанию цены на торгах, то административный штраф рассчитывается от суммы начальной (максимальной) цены контракта рассматриваемого Аукциона.</text:p>
      <text:p text:style-name="P4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text:span text:style-name="T40">При рассмотрении дела об административном правонарушении<text:line-break/>№ </text:span><text:span text:style-name="T17">4-14.32-1476/00-30-16</text:span><text:span text:style-name="T40"> в отношении ООО «Стронг Групп» выявлены следующие обстоятельства, </text:span><text:span text:style-name="T9">смягчающих административную ответственность:</text:span></text:p>
      <text:p text:style-name="P49"><text:span text:style-name="T9"><text:s/>- </text:span><text:span text:style-name="T23">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1"><text:soft-page-break/><text:span text:style-name="T40">При рассмотрении дела об административном правонарушении<text:line-break/>№ </text:span><text:span text:style-name="T4">4-14.32-1476/00-30-16</text:span><text:span text:style-name="T17"> в отношении ООО «Стронг Групп» не выявлено <text:s/></text:span><text:span text:style-name="T40">обстоятельств, отягчающих административную ответственность.</text:span></text:p>
      <text:p text:style-name="P39"><text:span text:style-name="T48">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30 931 166 руб. до 154 655 830 руб</text:span><text:span text:style-name="T69">.</text:span></text:p>
      <text:p text:style-name="P39"><text:span text:style-name="T48">В результате расчета штраф, подлежащий применению вотношении ООО «Стронг Групп», <text:s/>равен <text:s text:c="2"/></text:span><text:span text:style-name="Основной_20_шрифт_20_абзаца"><text:span text:style-name="T36">77 327 915 руб.</text:span></text:span></text:p>
      <text:p text:style-name="P40">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40">В соответствии с <text:s/>частью 4 статьи 3.5 КоАП <text:s/><text:span text:style-name="T68">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text:span><text:span text:style-name="T68">на приобретение товара (работы, услуги), на рынке которого совершено </text:span><text:span text:style-name="T68">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span></text:p>
      <text:p text:style-name="P50"><text:soft-page-break/><text:span text:style-name="T41">Согласно сведениям, представленным </text:span><text:span text:style-name="Основной_20_шрифт_20_абзаца"><text:span text:style-name="T19">ИФНС № 17 по г. Москве (вх. ФАС России от 14.09.2016 № 135156-ДСП/16), совокупный размер выручкиООО «Стронг Групп» от реализации товаров (работ, услуг), </text:span></text:span><text:span text:style-name="Основной_20_шрифт_20_абзаца"><text:span text:style-name="T32">определяемой в соответствии со статьями 248 и 249 Налогового кодекса Российской Федерации,</text:span></text:span><text:span text:style-name="Основной_20_шрифт_20_абзаца"><text:span text:style-name="T31"> </text:span></text:span><text:span text:style-name="Основной_20_шрифт_20_абзаца"><text:span text:style-name="T19"><text:s/>за 2015 год составил </text:span></text:span><text:span text:style-name="Основной_20_шрифт_20_абзаца"><text:span text:style-name="T20">1 413 000 руб.</text:span></text:span><text:span text:style-name="Основной_20_шрифт_20_абзаца"><text:span text:style-name="T31"> </text:span></text:span><text:span text:style-name="Основной_20_шрифт_20_абзаца"><text:span text:style-name="T33"><text:s/></text:span></text:span><text:span text:style-name="Основной_20_шрифт_20_абзаца"><text:span text:style-name="T31">Одна двадцать пятая совокупного размера суммы выручки составляет </text:span></text:span><text:span text:style-name="Основной_20_шрифт_20_абзаца"><text:span text:style-name="T33">56 520,00 руб.</text:span></text:span></text:p>
      <text:p text:style-name="P41"><text:span text:style-name="T42">Таким образом, п</text:span><text:span text:style-name="Основной_20_шрифт_20_абзаца"><text:span text:style-name="T31">оскольку полученный в результате расчета административный штраф (77 327 915 руб.) больше одной двадцать пятой совокупной суммы выручки правонарушителя (56 520 руб.), а одна двадцать пятая суммы выручки (56 520 руб.) менее ста тысяч рублей, то </text:span></text:span><text:span text:style-name="Основной_20_шрифт_20_абзаца"><text:span text:style-name="T38">штраф, подлежащий применению в отношении ООО «Стронг Групп» равен <text:s/></text:span></text:span><text:span text:style-name="Основной_20_шрифт_20_абзаца"><text:span text:style-name="T37">100 000</text:span></text:span><text:span text:style-name="Основной_20_шрифт_20_абзаца"><text:span text:style-name="T31"> </text:span></text:span><text:span text:style-name="Основной_20_шрифт_20_абзаца"><text:span text:style-name="T37">руб.</text:span></text:span><text:span text:style-name="Основной_20_шрифт_20_абзаца"><text:span text:style-name="T33"> </text:span></text:span></text:p>
      <text:p text:style-name="P42">На основании изложенного, учитывая характер и обстоятельства совершенного правонарушения, руководствуясь частью 1 статьи 14.32 КоАП РФ, а также статьями 23.48, 29.9 КоАП РФ,</text:p>
      <text:p text:style-name="P17">ПОСТАНОВИЛ:</text:p>
      <text:p text:style-name="P43"><text:span text:style-name="T6">Признать </text:span><text:span text:style-name="Основной_20_шрифт_20_абзаца"><text:span text:style-name="T14">ООО «Стронг Групп» </text:span></text:span><text:span text:style-name="Основной_20_шрифт_20_абзаца"><text:span text:style-name="T15">(ИНН <text:s/>7717627937,</text:span></text:span><text:span text:style-name="Основной_20_шрифт_20_абзаца"><text:span text:style-name="T18"> <text:s/>129085, г. Москва, ул. Проспект Мира, д. 101В, стр. 1) </text:span></text:span><text:span text:style-name="T21">виновным</text:span><text:span text:style-name="T6"> в совершении административного </text:span><text:span text:style-name="T6">правонарушения, ответственность за которое предусмотрена частью 1 статьи </text:span><text:span text:style-name="T6">14.32 КоАП РФ, и назначить ему наказание в виде административного штрафа в размере</text:span><text:span text:style-name="T8"> 100 000</text:span><text:span text:style-name="T22"> руб.</text:span><text:span text:style-name="T10"> </text:span><text:span text:style-name="T8">(ста <text:s/>тысяч руб. ) 00 копеек.</text:span></text:p>
      <text:p text:style-name="P4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4"><text:soft-page-break/>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1"><text:span text:style-name="T65">Копию документа, подтверждающего упла</text:span><text:span text:style-name="T66">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51"><text:span text:style-name="T6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7">, </text:span><text:span text:style-name="T66">либо обязательные работы на срок до пятидесяти часов.</text:span></text:p>
      <text:p text:style-name="P53"/>
      <text:p text:style-name="P54">Реквизиты для уплаты административного штрафа:</text:p>
      <text:p text:style-name="P77">Получатель: Межрегиональное операционное УФК (ФАС России л/с 04951001610)</text:p>
      <text:p text:style-name="P77">Банк получателя: <text:s/>Операционный департамент Банка России<text:line-break/>г. Москва 701</text:p>
      <text:p text:style-name="P77">ИНН 7703516539 </text:p>
      <text:p text:style-name="P77">КПП 770301001</text:p>
      <text:p text:style-name="P77">БИК 044501002</text:p>
      <text:p text:style-name="P77">Р/С: 40101810500000001901</text:p>
      <text:p text:style-name="P77">КБК 161 1 16 02010 01 6000 140</text:p>
      <text:p text:style-name="P77">ОКТМО 45380000</text:p>
      <text:p text:style-name="P78"><text:span text:style-name="T39">Назначение платежа: оплата штрафа по</text:span><text:span text:style-name="T44"> </text:span><text:span text:style-name="T43">административному</text:span><text:span text:style-name="T39"> </text:span><text:span text:style-name="T39">делу № </text:span><text:span text:style-name="blue1"><text:span text:style-name="T30">4-14.32-1476/00-30-16.</text:span></text:span></text:p>
      <text:p text:style-name="P79"><text:span text:style-name="T64">УИН </text:span><text:span text:style-name="T66">платежа: 16133120500000639743</text:span></text:p>
      <text:p text:style-name="P80"/>
      <text:p text:style-name="P46">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2"><text:soft-page-break/>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15"/>
      <text:p text:style-name="P85"><text:span text:style-name="T45">М.А. Овчинников</text:span></text:p>
      <text:p text:style-name="P62"/>
      <text:p text:style-name="P62"/>
      <text:p text:style-name="P62"/>
      <text:p text:style-name="P62"/>
      <text:p text:style-name="P62"/>
      <text:p text:style-name="P62"/>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EC3FB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31"><draw:text-box fo:min-height="0.041cm"><text:p text:style-name="MP3">2016-119825(2)</text:p></draw:text-box></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34"><draw:text-box fo:min-height="0.041cm"><text:p text:style-name="Frame_20_contents">2016-119825(2)</text:p></draw:text-box></draw:frame><draw:frame draw:style-name="Mfr2" draw:name="SpdBarcode" text:anchor-type="paragraph" svg:x="0cm" svg:width="3.6cm" svg:height="0.78cm" draw:z-index="35"><draw:image xlink:href="Pictures/10000201000000780000001A9EC3FB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6:46:47.67</meta:creation-date>
    <meta:generator>OpenOffice.org/3.4.1$Win32 OpenOffice.org_project/341m1$Build-9593</meta:generator>
    <dc:date>2016-12-15T12:21:41.11</dc:date>
    <meta:print-date>2016-12-12T14:49:24.85</meta:print-date>
    <meta:document-statistic meta:table-count="3" meta:image-count="1" meta:object-count="0" meta:page-count="18" meta:paragraph-count="155" meta:word-count="3566" meta:character-count="27842"/>
    <meta:user-defined meta:name="Поле 1"/>
    <meta:user-defined meta:name="Поле 2"/>
    <meta:user-defined meta:name="Поле 3"/>
    <meta:user-defined meta:name="Поле 4"/>
  </office:meta>
</office:document-meta>
</file>