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DC1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51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.18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.185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.185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763cm" fo:margin-right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ru" fo:country="RU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dfd7c-11f1-4b48-9220-39b45aabdf99" text:name="BossProviderVariable"/>
      </text:user-field-decls>
      <text:p text:style-name="P30">РЕШЕНИЕ № Т-79/16</text:p>
      <text:p text:style-name="P8">по результатам рассмотрения жалобы Корецкого Е.С. на нарушение процедуры торгов и порядка заключения договоров</text:p>
      <text:p text:style-name="P13"> </text:p>
      <text:p text:style-name="P9">Дата принятия решения: 07.12.2016                                      <text:s text:c="9"/>             г. Москва</text:p>
      <text:p text:style-name="P9"/>
      <text:p text:style-name="P14">Комиссия ФАС России по рассмотрению жалоб на нарушение процедуры торгов и порядка заключения договоров № 7 в составе: <text:span text:style-name="T3">&lt;...&gt;</text:span>,</text:p>
      <text:p text:style-name="P21">при участии представителей: <text:span text:style-name="T3">&lt;...&gt;</text:span>, </text:p>
      <text:p text:style-name="P12">рассмотрев жалобу <text:span text:style-name="T3">&lt;...&gt;</text:span> на действия организатора торгов – Департамента города Москвы по конкурентной политике при проведении аукциона по продаже имущества, находящегося в собственности города Москвы: нежилое помещение, расположенное по адресу: г. Москва,<text:line-break/>ул. Новокосинская, д. 19 (извещение № 051016/0336103/49), в соответствии<text:line-break/>со статьей 18.1 Федерального закона от 26.07.2006 № 135-ФЗ «О защите конкуренции» (далее – Закон о защите конкуренции)</text:p>
      <text:p text:style-name="P10"> </text:p>
      <text:p text:style-name="P8">У С Т А Н О В И Л А:</text:p>
      <text:p text:style-name="P9"/>
      <text:p text:style-name="P19">В Федеральную антимонопольную службу поступила жалоба<text:line-break/><text:span text:style-name="T3">&lt;...&gt;</text:span> на действия организатора торгов – Департамента города Москвы по конкурентной политике (далее – Организатор торгов) при проведении аукциона по продаже имущества, находящегося<text:line-break/>в собственности города Москвы: нежилое помещение, расположенное<text:line-break/>по адресу: г. Москва, ул. Новокосинская, д. 19 (извещение<text:line-break/>№ 051016/0336103/49) (далее – Аукцион, Жалоба).</text:p>
      <text:p text:style-name="P19">Из Жалобы следует, что Организатор торгов неправомерно отклонил заявку Заявителя на участие в Аукционе.</text:p>
      <text:p text:style-name="P19">Организатор торгов с доводом Жалобы не согласился, указав,<text:line-break/>что при <text:span text:style-name="T8">проведении Аукциона</text:span> руководствовался положениями Федерального закона от 21.12.2001 № 178-ФЗ «О приватизации государственного<text:line-break/>и муниципального имущества» (далее – Закон о приватизации), Положением<text:line-break/>об организации и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<text:span text:style-name="T8">№ 860 </text:span>(далее – Положение).</text:p>
      <text:p text:style-name="P14">Рассмотрев все представленные документы, а также выслушав пояснения представителя Организатора торгов, Комиссия <text:span text:style-name="T1">ФАС России установила следующее.</text:span></text:p>
      <text:p text:style-name="P14"><text:span text:style-name="T1">05.10.2016 </text:span>на официальном сайте Российской Федерации<text:line-break/>в информационно-телекоммуникационной сети «Интернет» для размещения <text:soft-page-break/>информации о проведении торгов <text:span text:style-name="T3">www</text:span>.<text:span text:style-name="T3">torgi</text:span>.<text:span text:style-name="T3">gov</text:span>.<text:span text:style-name="T3">ru</text:span> Организатором торгов было размещено извещение о проведении Аукциона (далее - Извещение), согласно которому дата начала подачи заявок на участие в Аукционе – 06.10.2016; дата окончания подачи заявок на участие в Аукционе – 22.11.2016; дата определения участников Аукциона – 25.11.2016; дата и время проведения Аукциона – 30.11.2016 в 08:00; начальная цена продажи имущества – 4 006 000 руб., шаг Аукциона – 200 300 руб.</text:p>
      <text:p text:style-name="P14">В составе Извещения было размещено Информационное сообщение<text:line-break/>о проведении аукциона в электронной форме по продаже имущества, находящегося в собственности города Москвы по адресу: г. Москва,<text:line-break/>ул. Новокосинская, д. 19 общей площадью 38 кв.м (далее — Информационное сообщение).</text:p>
      <text:p text:style-name="P17">Согласно Жалобе Заявителем была подана заявка путем заполнения формы, установленной на электронной площадке ЗАО «Сбербанк-АСТ»,<text:line-break/>к заявке были приложены копии всех страниц паспорта Заявителя, заявка была подписана электронной цифровой подписью, на лицевом счете Заявителя были заблокированы денежные средства в обеспечение заявки Заявителя на участие<text:line-break/>в Аукционе.</text:p>
      <text:p text:style-name="P14"><text:span text:style-name="T10">В соответствии с пунктом 7 выписки из Протокола № </text:span><text:span text:style-name="T4">SBR</text:span><text:span text:style-name="T10">012-1610050003 о признании претендентов участ</text:span>никами аукциона по продаже имущества, находящегося в собственности города Москвы от 25.11.2016 (далее – Протокол) заявка Заявителя на участие в Аукционе была отклонена по следующему основанию: состав документов претендента не соответствует требованиям документации (п. 5.2.2 «представлены не все документы в соответствии<text:line-break/>с перечнем, указанным в информационном сообщении о проведении продажи:<text:line-break/>не представлена заявка на участие в торгах по форме приложения<text:line-break/>к информационному сообщению»<text:span text:style-name="T3">).</text:span></text:p>
      <text:p text:style-name="P26">В соответствии с пунктом 1 статьи 16 Закона о приватизации одновременно с заявкой претенденты на участие в аукционе – физические лица представляют копии всех листов документа, удостоверяющего личность.</text:p>
      <text:p text:style-name="P18"><text:span text:style-name="T5">Согласно пункту 22 Положения</text:span> <text:span text:style-name="T5">заявка на участие в аукционе подается путем заполнения ее электронной формы, размещенной в открытой для доступа неограниченного круга лиц части электронной площадки, с приложением электронных образов документов, предусмотренных Законом о приватизации.</text:span></text:p>
      <text:p text:style-name="P25"><text:span text:style-name="T8">В соответствии с подпунктом </text:span><text:span text:style-name="T6">1.9 Информационного сообщения заявка<text:line-break/>на участие в Аукционе подается путем заполнения ее электронной формы, размещенной в открытой для доступа неограниченного круга лиц части электронной площадки, с приложением электронных образов необходимых документов, предусмотренных Законом о приватизации (Приложение 1<text:line-break/>к Информационному сообщению) и копии документа, удостоверяющего личность.</text:span></text:p>
      <text:p text:style-name="P27">Приложение 1 к Информационному сообщению содержит форму заявки <text:soft-page-break/>на участие в электронном аукционе при проведении торгов по продаже объекта нежилого фонда, находящегося в собственности города Москвы.</text:p>
      <text:p text:style-name="P18"><text:span text:style-name="T7">Согласно пункту 8 статьи 18 Закона о приватизации претендент<text:line-break/>не допускается к участию в аукционе, в том числе </text:span><text:span text:style-name="T6">в случае, если</text:span><text:span text:style-name="T7"> </text:span><text:span text:style-name="T9">представлены не все документы в соответствии с перечнем, указанным в информационном сообщении.</text:span></text:p>
      <text:p text:style-name="P15"><text:span text:style-name="T1">Аналогичные положения содержатся в подпункте 5.2 раздела </text:span><text:span text:style-name="T2">II </text:span><text:span text:style-name="T1">Информационного сообщения </text:span></text:p>
      <text:p text:style-name="P16">В ходе изучения заявки Заявителя Комиссией ФАС России установлено,<text:line-break/>что Заявителем в составе заявки на участие в Аукционе на электронной площадке были приложены копии всех страниц паспорта Заявителя, а также копия свидетельства о постановке на учет Заявителя в налоговом органе.</text:p>
      <text:p text:style-name="P16">Электронный образ заявки по форме, установленной Приложением 1 Информационного сообщения, на участие в Аукционе в составе заявки Заявителя на участие в Аукционе отсутствует.</text:p>
      <text:p text:style-name="P15"><text:span text:style-name="T5">Учитывая изложенное, довод Заявителя о необоснованном отклонении </text:span><text:span text:style-name="T5">заявки Заявителя на участие в Аукционе не находит своего подтверждения.</text:span></text:p>
      <text:p text:style-name="P16">На основании изложенного и в соответствии с частью 20 статьи 18.1<text:line-break/>Закона о защите конкуренции Комиссия ФАС России</text:p>
      <text:p text:style-name="P16"/>
      <text:p text:style-name="P7">Р Е Ш И Л А:</text:p>
      <text:p text:style-name="P9"> </text:p>
      <text:p text:style-name="P20">Признать жалобу <text:span text:style-name="T3">&lt;...&gt; </text:span><text:s/>на действия организатора торгов – Департамента города Москвы по конкурентной политике при проведении аукциона по продаже имущества, находящегося в собственности города Москвы: нежилое помещение, расположенное по адресу: г. Москва,<text:line-break/>ул. Новокосинская, д. 19 (извещение № 051016/0336103/49), необоснованной. </text:p>
      <text:p text:style-name="P20"/>
      <text:p text:style-name="P20"/>
      <text:p text:style-name="P2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8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DC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925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9257(5) </text:p></draw:text-box></draw:frame><draw:frame draw:style-name="Mfr2" draw:name="SpdBarcode" text:anchor-type="paragraph" svg:x="0cm" svg:width="3.6cm" svg:height="0.78cm" draw:z-index="3"><draw:image xlink:href="Pictures/10000201000000780000001A518DC1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20:41.24</meta:creation-date>
    <meta:generator>OpenOffice.org/3.4.1$Win32 OpenOffice.org_project/341m1$Build-9593</meta:generator>
    <dc:date>2016-12-15T12:29:23.66</dc:date>
    <meta:editing-duration>PT8H25M14S</meta:editing-duration>
    <meta:editing-cycles>5</meta:editing-cycles>
    <meta:print-date>2016-12-12T16:05:24.57</meta:print-date>
    <meta:document-statistic meta:table-count="0" meta:image-count="1" meta:object-count="0" meta:page-count="3" meta:paragraph-count="35" meta:word-count="842" meta:character-count="6409"/>
    <meta:user-defined meta:name="Поле 1"/>
    <meta:user-defined meta:name="Поле 2"/>
    <meta:user-defined meta:name="Поле 3"/>
    <meta:user-defined meta:name="Поле 4"/>
  </office:meta>
</office:document-meta>
</file>