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F0C93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20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9.20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9.206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06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6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206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" fo:font-size="10pt" style:font-size-asian="10pt" style:font-name-complex="Times New Roman2" style:font-size-complex="10pt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style:font-name="Times New Roman1" fo:font-size="14pt" fo:language="en" fo:country="US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85995c-b657-4758-bbab-3e128fa91871" text:name="BossProviderVariable"/>
      </text:user-field-decls>
      <text:p text:style-name="P16"/>
      <text:p text:style-name="P10">РЕШЕНИЕ</text:p>
      <text:p text:style-name="P10">по результатам рассмотрения ходатайства</text:p>
      <text:p text:style-name="P10"/>
      <text:p text:style-name="P8"/>
      <text:p text:style-name="P14"><text:span text:style-name="T3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1">Частной акционерной компании с ограниченной ответственностью </text:span><text:span text:style-name="T2">ODREGON</text:span><text:span text:style-name="T3"> </text:span><text:span text:style-name="T2">HOLDINGS</text:span><text:span text:style-name="T3"> </text:span><text:span text:style-name="T2">LIMITED</text:span><text:span text:style-name="T3"> </text:span><text:span text:style-name="T1">(ОДРЕГОН ХОЛДИНГС ЛИМИТЕД) (место нахождения: </text:span><text:span text:style-name="T2">Poseidonos</text:span><text:span text:style-name="T1">, 1 </text:span><text:span text:style-name="T2">LEDRA</text:span><text:span text:style-name="T3"> </text:span><text:span text:style-name="T2">BUSINESS</text:span><text:span text:style-name="T3"> </text:span><text:span text:style-name="T2">CENTRE</text:span><text:span text:style-name="T1">, </text:span><text:span text:style-name="T2">Egkomi</text:span><text:span text:style-name="T1">, р.с. 2406, </text:span><text:span text:style-name="T2">Nicosia</text:span><text:span text:style-name="T1">, </text:span><text:span text:style-name="T2">Cyprus</text:span><text:span text:style-name="T1">; основной вид деятельности - инвестиционная) о даче согласия на приобретение 30% голосующих акций Открытого акционерного общества «МЕЖДУНАРОДНЫЙ ЦЕНТР» (далее – ОАО «МЕЖДУНАРОДНЫЙ ЦЕНТР») (место нахождения: 121151, г. Москва, наб. Тараса Шевченко, д. 23А; основной вид деятельности – производство общестроительных работ по возведению зданий), что в совокупности с <text:s text:c="19"/>уже имеющимися у приобретателя 70% голосующих акций <text:s text:c="47"/>ОАО «МЕЖДУНАРОДНЫЙ ЦЕНТР» составит 100% голосующих акций <text:s text:c="18"/>ОАО «МЕЖДУНАРОДНЫЙ ЦЕНТР», </text:span><text:span text:style-name="T3">и сообщает, что приняла решение об удовлетворении данного ходатайства.</text:span></text:p>
      <text:p text:style-name="P15"/>
      <text:p text:style-name="P11"/>
      <text:p text:style-name="P9"><text:span text:style-name="T4">Р.А.</text:span> Петросян</text:p>
      <text:p text:style-name="P12"/>
      <text:p text:style-name="P1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0F0C9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0F0C9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9T13:26:26.12</meta:creation-date>
    <meta:generator>OpenOffice.org/3.4.1$Win32 OpenOffice.org_project/341m1$Build-9593</meta:generator>
    <dc:date>2016-12-15T12:36:42.82</dc:date>
    <meta:document-statistic meta:table-count="0" meta:image-count="1" meta:object-count="0" meta:page-count="1" meta:paragraph-count="5" meta:word-count="126" meta:character-count="1090"/>
    <meta:user-defined meta:name="Поле 1"/>
    <meta:user-defined meta:name="Поле 2"/>
    <meta:user-defined meta:name="Поле 3"/>
    <meta:user-defined meta:name="Поле 4"/>
  </office:meta>
</office:document-meta>
</file>