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8F01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2"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695cm" table:align="left"/>
    </style:style>
    <style:style style:name="Таблица1.A" style:family="table-column">
      <style:table-column-properties style:column-width="4.334cm"/>
    </style:style>
    <style:style style:name="Таблица1.B" style:family="table-column">
      <style:table-column-properties style:column-width="9.248cm"/>
    </style:style>
    <style:style style:name="Таблица1.C" style:family="table-column">
      <style:table-column-properties style:column-width="3.11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16.695cm" table:align="left"/>
    </style:style>
    <style:style style:name="Таблица2.A" style:family="table-column">
      <style:table-column-properties style:column-width="4.337cm"/>
    </style:style>
    <style:style style:name="Таблица2.B" style:family="table-column">
      <style:table-column-properties style:column-width="9.218cm"/>
    </style:style>
    <style:style style:name="Таблица2.C" style:family="table-column">
      <style:table-column-properties style:column-width="3.14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2.C3" style:family="table-cell" style:data-style-name="N0">
      <style:table-cell-properties fo:padding="0.097cm" fo:border-left="0.002cm solid #000000" fo:border-right="0.002cm solid #000000" fo:border-top="none" fo:border-bottom="0.002cm solid #000000" style:writing-mode="lr-tb"/>
    </style:style>
    <style:style style:name="Таблица3" style:family="table">
      <style:table-properties style:width="17.013cm" table:align="right"/>
    </style:style>
    <style:style style:name="Таблица3.A" style:family="table-column">
      <style:table-column-properties style:column-width="5.477cm"/>
    </style:style>
    <style:style style:name="Таблица3.B" style:family="table-column">
      <style:table-column-properties style:column-width="3.731cm"/>
    </style:style>
    <style:style style:name="Таблица3.C" style:family="table-column">
      <style:table-column-properties style:column-width="4.736cm"/>
    </style:style>
    <style:style style:name="Таблица3.D" style:family="table-column">
      <style:table-column-properties style:column-width="3.069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7"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8"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9" style:family="paragraph" style:parent-style-name="Table_20_Contents">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50%" fo:text-align="justify" style:justify-single-word="false"/>
      <style:text-properties fo:font-size="14pt"/>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fo:color="#000000" fo:font-size="14pt"/>
    </style:style>
    <style:style style:name="P14" style:family="paragraph" style:parent-style-name="Text_20_body">
      <style:paragraph-properties fo:margin-top="0cm" fo:margin-bottom="0cm" fo:line-height="150%" fo:text-align="justify" style:justify-single-word="false"/>
      <style:text-properties fo:color="#000000" fo:font-size="14pt" fo:font-style="italic"/>
    </style:style>
    <style:style style:name="P15" style:family="paragraph" style:parent-style-name="Text_20_body">
      <style:paragraph-properties fo:margin-top="0cm" fo:margin-bottom="0cm" fo:line-height="150%" fo:text-align="justify" style:justify-single-word="false"/>
      <style:text-properties fo:color="#000000"/>
    </style:style>
    <style:style style:name="P16"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7"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1"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4"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2"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9"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background-color="transparent"/>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3"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font-weight="bold"/>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53" style:family="paragraph" style:parent-style-name="Standard">
      <style:paragraph-properties fo:margin-left="0cm" fo:margin-right="0cm" fo:line-height="150%" fo:text-align="justify" style:justify-single-word="false" fo:text-indent="1.24cm" style:auto-text-indent="false"/>
      <style:text-properties style:font-name="Times New Roman" fo:font-size="14pt" style:font-size-asian="14pt" style:font-size-complex="14pt"/>
    </style:style>
    <style:style style:name="P54"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55" style:family="paragraph" style:parent-style-name="Standard">
      <style:paragraph-properties fo:margin-left="0cm" fo:margin-right="0cm" fo:line-height="150%" fo:text-align="justify" style:justify-single-word="false" fo:text-indent="1.24cm" style:auto-text-indent="false"/>
    </style:style>
    <style:style style:name="P56"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7" style:family="paragraph" style:parent-style-name="Standard">
      <style:paragraph-properties fo:margin-left="9.155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58" style:family="paragraph" style:parent-style-name="Standard">
      <style:paragraph-properties fo:margin-left="9.181cm" fo:margin-right="0cm" fo:line-height="100%" fo:text-indent="0cm" style:auto-text-indent="false">
        <style:tab-stops/>
      </style:paragraph-properties>
    </style:style>
    <style:style style:name="P59"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61"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62"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color="#000000"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3"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4" style:family="paragraph" style:parent-style-name="Standard" style:master-page-name="">
      <style:paragraph-properties fo:margin-left="0cm" fo:margin-right="0cm" fo:line-height="15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6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68"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70"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71"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72" style:family="paragraph" style:parent-style-name="Standard">
      <style:paragraph-properties fo:margin-left="0cm" fo:margin-right="0cm" fo:margin-top="0cm" fo:margin-bottom="0cm" fo:line-height="150%" fo:text-align="justify" style:justify-single-word="false" fo:text-indent="1.535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7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74"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5" style:family="paragraph" style:parent-style-name="Text_20_body" style:list-style-name="L2">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6" style:family="paragraph" style:parent-style-name="Text_20_body" style:list-style-name="L2">
      <style:paragraph-properties fo:margin-left="-0.053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1" fo:font-size="14pt" style:font-size-asian="14pt" style:font-size-complex="14pt"/>
    </style:style>
    <style:style style:name="P79" style:family="paragraph" style:parent-style-name="Standard" style:master-page-name="First_20_Page">
      <style:paragraph-properties fo:margin-left="9.155cm" fo:margin-right="0cm" fo:line-height="100%" fo:text-indent="0cm" style:auto-text-indent="false" style:page-number="auto" fo:break-before="page">
        <style:tab-stops/>
      </style:paragraph-properties>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font-size="14pt"/>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1"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2" style:family="text">
      <style:text-properties fo:color="#000000" style:font-name="Times New Roman" fo:font-size="14pt"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13" style:family="text">
      <style:text-properties fo:color="#0000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5" style:family="text">
      <style:text-properties fo:color="#000000" style:font-name="Times New Roman" fo:font-size="14pt" fo:language="ru" fo:country="RU" fo:background-color="transparent" style:font-size-asian="14pt" style:font-name-complex="Times New Roman" style:font-size-complex="14pt"/>
    </style:style>
    <style:style style:name="T1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style:font-name="Times New Roman" fo:font-size="14pt" fo:language="ru" fo:country="RU"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weight-asian="bold" style:font-name-complex="Times New Roman4" style:font-size-complex="14pt" style:font-weight-complex="bold"/>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21" style:family="text">
      <style:text-properties fo:color="#000000" style:font-name="Times New Roman" fo:background-color="transparent"/>
    </style:style>
    <style:style style:name="T22" style:family="text">
      <style:text-properties fo:color="#000000" fo:background-color="transparent"/>
    </style:style>
    <style:style style:name="T23" style:family="text">
      <style:text-properties fo:color="#000000" fo:background-color="transparent" style:font-name-complex="Times New Roman"/>
    </style:style>
    <style:style style:name="T24" style:family="text">
      <style:text-properties fo:color="#000000" fo:font-size="14pt"/>
    </style:style>
    <style:style style:name="T25" style:family="text">
      <style:text-properties fo:color="#000000" fo:font-size="14pt" fo:background-color="transparent" style:font-size-asian="14pt" style:font-size-complex="14pt"/>
    </style:style>
    <style:style style:name="T26" style:family="text">
      <style:text-properties fo:color="#000000" fo:font-size="14pt" fo:font-weight="bold" fo:background-color="transparent" style:font-size-asian="14pt" style:font-size-complex="14pt"/>
    </style:style>
    <style:style style:name="T27" style:family="text">
      <style:text-properties fo:color="#000000" fo:font-size="14pt" fo:language="en" fo:country="US"/>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34"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4" style:language-asian="ru" style:country-asian="RU" style:font-style-asian="normal" style:font-weight-asian="bold" style:font-name-complex="Times New Roman4" style:font-style-complex="normal" style:font-weight-complex="bold"/>
    </style:style>
    <style:style style:name="T36" style:family="text">
      <style:text-properties fo:color="#000000" style:text-underline-style="none"/>
    </style:style>
    <style:style style:name="T37" style:family="text">
      <style:text-properties fo:color="#000000" style:text-underline-style="none" fo:background-color="transparent" style:font-name-complex="Times New Roman"/>
    </style:style>
    <style:style style:name="T38" style:family="text">
      <style:text-properties fo:color="#000000" style:text-underline-style="none" fo:font-weight="normal" fo:background-color="transparent" style:font-name-asian="Times New Roman" style:language-asian="ru" style:country-asian="RU" style:font-weight-asian="normal" style:font-name-complex="Times New Roman" style:font-weight-complex="normal"/>
    </style:style>
    <style:style style:name="T39" style:family="text">
      <style:text-properties fo:color="#000000" fo:language="ru" fo:country="RU" style:text-underline-style="none" fo:background-color="transparent"/>
    </style:style>
    <style:style style:name="T40" style:family="text">
      <style:text-properties fo:color="#000000" fo:language="ru" fo:country="RU" style:text-underline-style="none" fo:font-weight="normal" fo:background-color="transparent" style:font-weight-asian="normal" style:font-weight-complex="normal"/>
    </style:style>
    <style:style style:name="T41" style:family="text">
      <style:text-properties fo:color="#000000" fo:language="ru" fo:country="RU" style:text-underline-style="none" fo:font-weight="normal" fo:background-color="transparent" style:font-weight-asian="normal" style:font-name-complex="Times New Roman" style:font-weight-complex="normal"/>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background-color="transparent" style:font-size-asian="14pt" style:font-size-complex="14pt"/>
    </style:style>
    <style:style style:name="T44"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5" style:family="text">
      <style:text-properties style:font-name="Times New Roman" fo:font-size="14pt" fo:font-weight="normal" fo:background-color="transparent" style:font-size-asian="14pt" style:font-weight-asian="normal" style:font-size-complex="14pt" style:font-weight-complex="normal"/>
    </style:style>
    <style:style style:name="T46" style:family="text">
      <style:text-properties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tyle="normal"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style:font-name="Times New Roman" fo:font-style="normal" style:text-underline-style="solid" style:text-underline-width="auto" style:text-underline-color="font-color"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style:font-name="Times New Roman"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2" style:family="text">
      <style:text-properties style:font-name="Times New Roman" fo:font-weight="normal" style:font-name-asian="TimesNewRomanPS-BoldMT" style:font-weight-asian="normal" style:font-name-complex="TimesNewRomanPS-BoldMT" style:font-weight-complex="normal"/>
    </style:style>
    <style:style style:name="T53" style:family="text">
      <style:text-properties style:font-name="Times New Roman2" fo:font-size="14pt" style:font-size-asian="14pt" style:font-size-complex="14pt"/>
    </style:style>
    <style:style style:name="T54" style:family="text">
      <style:text-properties style:font-name="Times New Roman2" fo:font-size="14pt" fo:font-weight="normal" style:font-size-asian="14pt" style:font-weight-asian="normal" style:font-size-complex="14pt" style:font-weight-complex="normal"/>
    </style:style>
    <style:style style:name="T55" style:family="text">
      <style:text-properties fo:background-color="transparent"/>
    </style:style>
    <style:style style:name="T56" style:family="text">
      <style:text-properties fo:font-weight="bold"/>
    </style:style>
    <style:style style:name="T57"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8" style:family="text">
      <style:text-properties fo:font-weight="normal" style:font-weight-asian="normal" style:font-weight-complex="normal"/>
    </style:style>
    <style:style style:name="T59" style:family="text">
      <style:text-properties fo:font-weight="normal" style:font-name-asian="TimesNewRomanPS-BoldMT" style:font-weight-asian="normal" style:font-name-complex="TimesNewRomanPS-BoldMT" style:font-weight-complex="normal"/>
    </style:style>
    <style:style style:name="T60" style:family="text">
      <style:text-properties fo:font-style="italic"/>
    </style:style>
    <style:style style:name="T61" style:family="text">
      <style:text-propertie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62" style:family="text">
      <style:text-properties fo:font-size="14pt" fo:font-style="italic"/>
    </style:style>
    <style:style style:name="T63" style:family="text">
      <style:text-properties fo:font-size="14pt" fo:background-color="transparent"/>
    </style:style>
    <style:style style:name="T64"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65" style:family="text">
      <style:text-properties fo:font-style="normal" fo:font-weight="bold" style:letter-kerning="true"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6"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7" style:family="text">
      <style:text-properties style:text-line-through-style="none"/>
    </style:style>
    <style:style style:name="T68"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69"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70"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4"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5"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76"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use-window-font-color="true" style:text-line-through-style="none" style:text-position="0% 100%" style:font-name="Times New Roman3"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80" style:family="text">
      <style:text-properties style:font-size-asian="14pt" style:font-size-complex="14pt"/>
    </style:style>
    <style:style style:name="T81" style:family="text">
      <style:text-properties fo:language="en" fo:country="US"/>
    </style:style>
    <style:style style:name="T82" style:family="text">
      <style:text-properties fo:language="en" fo:country="US" fo:font-style="italic"/>
    </style:style>
    <style:style style:name="T83" style:family="text">
      <style:text-properties fo:language="en" fo:country="U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84" style:family="text">
      <style:text-properties fo:font-variant="normal" fo:text-transform="none" style:text-line-through-style="none" fo:language="ru" fo:country="RU" style:font-name-asian="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b22da8-2dbf-404c-8225-3c77b8c74453" text:name="BossProviderVariable"/>
      </text:user-field-decls>
      <text:p text:style-name="P79"><text:span text:style-name="T22"/></text:p>
      <text:p text:style-name="P64">ПОСТАНОВЛЕНИЕ</text:p>
      <text:p text:style-name="P24">о наложении штрафа по делу</text:p>
      <text:p text:style-name="P24">об административном правонарушении №<text:span text:style-name="T23"> 4-14.32-1474/00-30-16</text:span></text:p>
      <text:p text:style-name="P25"/>
      <text:p text:style-name="P25">«09» декабря <text:s/>2016 г. <text:s text:c="84"/>г. Москва</text:p>
      <text:p text:style-name="P49"><text:span text:style-name="T36">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37"> 4-14.32-1474/00-30-16</text:span><text:span text:style-name="T36">, возбужденного в отношении ЗАО «Химкомплектзащита»</text:span><text:span text:style-name="Основной_20_шрифт_20_абзаца"><text:span text:style-name="T38"> (ИНН 7720741767) </text:span></text:span><text:span text:style-name="Основной_20_шрифт_20_абзаца"><text:span text:style-name="T39">по факту нарушения пункта 2 части 1 </text:span></text:span><text:span text:style-name="Основной_20_шрифт_20_абзаца"><text:span text:style-name="T40">статьи 11 Федерального закона от 26.07.2006 № 135-ФЗ «О защите конкуренции», в отсутствии законного представителя ЗАО «Химкомплектзащита»,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41">4-14.32-1474/00-30-16.</text:span></text:span></text:p>
      <text:p text:style-name="P21"><text:span text:style-name="Основной_20_шрифт_20_абзаца"><text:span text:style-name="T55">УСТАНОВИЛ:</text:span></text:span></text:p>
      <text:p text:style-name="P20"><text:span text:style-name="T42"><text:tab/>Решением Комиссии ФАС России по делу № </text:span><text:span text:style-name="T5">1-11-40/00-30-16</text:span><text:span text:style-name="T53"> ЗАО </text:span><text:span text:style-name="T53">«Химкомплектзащита»</text:span><text:span text:style-name="T6"> </text:span><text:span text:style-name="T5"><text:s/></text:span><text:span text:style-name="T53">признано</text:span><text:span text:style-name="T54"> нарушившим </text:span><text:span text:style-name="Основной_20_шрифт_20_абзаца"><text:span text:style-name="T54">пункт 2 части 1 статьи 11 Федерального закона от 26.07.2006 № 135-ФЗ «О защите конкуренции» (далее </text:span></text:span><text:span text:style-name="Основной_20_шрифт_20_абзаца"><text:span text:style-name="T54">— Закон о защите конкуренции).</text:span></text:span><text:span text:style-name="T54"> Нарушение ЗАО «Химкомплектзащита» выразилось в заключении </text:span><text:span text:style-name="Основной_20_шрифт_20_абзаца"><text:span text:style-name="T54"><text:s/>антиконкурентного соглашения </text:span></text:span><text:span text:style-name="Основной_20_шрифт_20_абзаца"><text:span text:style-name="T7">(далее - Соглашение)</text:span></text:span><text:span text:style-name="Основной_20_шрифт_20_абзаца"><text:span text:style-name="T54"> с ООО «Навигатор-Т», ООО «Стронг Групп», ООО «ВДПО» и ОАО «Тамбовмаш», которое привело к повышению начальной максимальной цены контракта и поддержанию ее на торгах</text:span></text:span><text:span text:style-name="T2">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с химически связанным кислородом № 2 (далее — самоспасатель </text:span><text:soft-page-break/><text:span text:style-name="T2">изолирующий № 2, СПИ-50).</text:span></text:p>
      <text:p text:style-name="P10"><text:span text:style-name="T1"><text:tab/></text:span><text:span text:style-name="T21">Указанное Соглашение выражалось в совершении действий по согласованию направления ЗАО «Химкомплектзащита», ОАО «Тамбовмаш» и ООО «Всероссийское добровольное пожарное общество» <text:s/>с ООО «Навигатор-Т» коммерческих предложений в адрес Заказчика для определения начальной (максимальной) цены контракта (далее-Н(М)ЦК) и участии ООО «Навигатор-Т» и ООО «Стронг Групп» в электронном аукционе изв. № 0173100012514000499 (далее - Аукцион) для поддержания цены на торгах.</text:span></text:p>
      <text:p text:style-name="P11"><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27">24.11.2014 МВД России на официальном сайте Единой информационной системы в сфере закупок разместило извещение о проведении Аукциона.</text:p>
      <text:p text:style-name="P27">Проведение Аукциона было назначено на 22 декабря 2014 года.</text:p>
      <text:p text:style-name="P46">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60">В соответствии с п. 1 ч. 1 ст. 64 Закона о контрактной системе, документация об электронном аукционе должна содержать обоснование Н(М)ЦК.</text:p>
      <text:p text:style-name="P28">В рассматриваемом Аукционе порядок определения Н(М)ЦК определялся и обосновывался Заказчиком путем применения метода сопоставимых рыночных цен, то есть направления потенциальным поставщикам запросов на <text:soft-page-break/>предоставление ими ценовой информации. В соответствии с указанным методо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31">Таким образом, поскольку хозяйствующим субъектам известно, как формируется Н(М)ЦК, направляя Заказчику коммерческие предложения, предварительно договорившись, участники <text:span text:style-name="T55">Соглашения</text:span> имеют возможность влиять на её итоговое значение.</text:p>
      <text:p text:style-name="P38">МВД России направило запросы в адрес 5 хозяйствующих субъектов: ЗАО «Химкомплектзащита», ОАО «Тамбовмаш», ООО «ВДПО», 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p>
      <text:p text:style-name="P13"><text:tab/>В ответ в МВД России поступили следующие коммерческие предлож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Наименование товара</text:p>
          </table:table-cell>
          <table:table-cell table:style-name="Таблица1.A1" office:value-type="string">
            <text:p text:style-name="P7">Наименование источника</text:p>
          </table:table-cell>
          <table:table-cell table:style-name="Таблица1.C1" office:value-type="string">
            <text:p text:style-name="P7">Цена в руб. за ед. изделия</text:p>
          </table:table-cell>
        </table:table-row>
        <table:table-row>
          <table:table-cell table:style-name="Таблица1.A2" table:number-rows-spanned="4" office:value-type="string">
            <text:p text:style-name="P7">Средство</text:p>
            <text:p text:style-name="P7">эвакуации,</text:p>
            <text:p text:style-name="P7">самоспасатель</text:p>
            <text:p text:style-name="P7">изолирующий с</text:p>
            <text:p text:style-name="P7">химически</text:p>
            <text:p text:style-name="P7">связанным</text:p>
            <text:p text:style-name="P7">кислородом №1</text:p>
          </table:table-cell>
          <table:table-cell table:style-name="Таблица1.A2" office:value-type="string">
            <text:p text:style-name="P7">ООО «Навигатор-Т» (исх. от 27.10.2014 № 09-01/1806)</text:p>
          </table:table-cell>
          <table:table-cell table:style-name="Таблица1.C2" office:value-type="string">
            <text:p text:style-name="P7">2900</text:p>
          </table:table-cell>
        </table:table-row>
        <table:table-row>
          <table:covered-table-cell/>
          <table:table-cell table:style-name="Таблица1.A2" office:value-type="string">
            <text:p text:style-name="P9"><text:span text:style-name="Основной_20_шрифт_20_абзаца"><text:span text:style-name="T4">ООО «Всероссийское добровольное пожарное общество» (исх. от 28.10.2014 № 1/01/610)</text:span></text:span></text:p>
          </table:table-cell>
          <table:table-cell table:style-name="Таблица1.C2" office:value-type="string">
            <text:p text:style-name="P7">2910</text:p>
          </table:table-cell>
        </table:table-row>
        <table:table-row>
          <table:covered-table-cell/>
          <table:table-cell table:style-name="Таблица1.A2" office:value-type="string">
            <text:p text:style-name="P7">ОАО «Тамбовмаш» (исх. от 28.10.2014 № 16/1351)</text:p>
          </table:table-cell>
          <table:table-cell table:style-name="Таблица1.C2" office:value-type="string">
            <text:p text:style-name="P7">3200</text:p>
          </table:table-cell>
        </table:table-row>
        <table:table-row>
          <table:covered-table-cell/>
          <table:table-cell table:style-name="Таблица1.A2" office:value-type="string">
            <text:p text:style-name="P7">ЗАО «Химкомплектзащита» (исх. от 28.10.2014 № 1314)</text:p>
          </table:table-cell>
          <table:table-cell table:style-name="Таблица1.C2" office:value-type="string">
            <text:p text:style-name="P7">2940,56</text:p>
          </table:table-cell>
        </table:table-row>
      </table:table>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3" office:value-type="string">
            <text:p text:style-name="P7">Средство</text:p>
            <text:p text:style-name="P7">эвакуации,</text:p>
            <text:p text:style-name="P7">самоспасатель</text:p>
            <text:p text:style-name="P7">изолирующий с</text:p>
            <text:p text:style-name="P7">химически</text:p>
            <text:p text:style-name="P7">связанным</text:p>
            <text:p text:style-name="P7"><text:soft-page-break/>кислородом №2</text:p>
          </table:table-cell>
          <table:table-cell table:style-name="Таблица2.A1" office:value-type="string">
            <text:p text:style-name="P7">ООО «Навигатор-Т»</text:p>
          </table:table-cell>
          <table:table-cell table:style-name="Таблица2.C1" office:value-type="string">
            <text:p text:style-name="P7">3865</text:p>
          </table:table-cell>
        </table:table-row>
        <table:table-row>
          <table:covered-table-cell/>
          <table:table-cell table:style-name="Таблица2.B2" office:value-type="string">
            <text:p text:style-name="P12">ООО «Всероссийское добровольное пожарное общество»</text:p>
          </table:table-cell>
          <table:table-cell table:style-name="Таблица2.C2" office:value-type="string">
            <text:p text:style-name="P7">3920</text:p>
          </table:table-cell>
        </table:table-row>
        <table:table-row>
          <table:covered-table-cell/>
          <table:table-cell table:style-name="Таблица2.B2" office:value-type="string">
            <text:p text:style-name="P7">ЗАО «Химкоплектзащита»</text:p>
          </table:table-cell>
          <table:table-cell table:style-name="Таблица2.C3" office:value-type="float" office:value="3890">
            <text:p text:style-name="P7">3890</text:p>
          </table:table-cell>
        </table:table-row>
      </table:table>
      <text:p text:style-name="P39">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47">ЗАО «Химкомплектзащита», ОАО «Тамбовмаш» и ООО «Всероссийское добровольное пожарное общество» согласовывали свои действия с ООО «Навигатор-Т» по подготовке и направлению Заказчику коммерческих предложений.</text:p>
      <text:p text:style-name="P48"><text:span text:style-name="T24">ООО «Навигатор-Т», являясь инициатором заключения антиконкурентного соглашения, подготовило текст коммерческих предложений для направления <text:s/>хозяйствующими субъектами</text:span><text:span text:style-name="T1"> </text:span><text:span text:style-name="T25">(в том числе </text:span><text:span text:style-name="T26">и ЗАО «Химкомплектзащита»</text:span><text:span text:style-name="T25"> )</text:span><text:span text:style-name="T1"> </text:span><text:span text:style-name="T24">от их имени Заказчику.</text:span></text:p>
      <text:p text:style-name="P13"><text:span text:style-name="T56"><text:tab/></text:span><text:span text:style-name="T58">Так, м</text:span><text:span text:style-name="T49">ежду ООО «Навигатор-Т» (продавец) и ЗАО «Химкомплектзащита» (дилер) заключен дилерский договор от 07.09.2012 № 15-84/12 на поставку </text:span><text:span text:style-name="T49">последнему продукции, в том числе СПИ-20 и СПИ-50 (далее – Продукция). Пунктом 1.4 указанного дилерского договора предусмотрена продажа дилером </text:span><text:span text:style-name="T49">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50">обязан согласовывать с Продавцом участие в котировках, аукционах, </text:span><text:span text:style-name="T50">конкурсах, размещенных (объявленных) в СМИ».</text:span></text:p>
      <text:p text:style-name="P32">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text:soft-page-break/>СПИ-50 по цене, превышающей на 11% отпускную цену ООО «Навигатор-Т», установленную для дилеров.</text:p>
      <text:p text:style-name="P13"><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коммерческих предложений достигли договоренности с ООО «Навигатор-Т» об уровне предоставляемых цен на поставку товаров.</text:p>
      <text:p text:style-name="P13"><text:tab/>28.10.2014 ЗАО «Химкомплектзащита» направило в адрес МВД России коммерческое предложение следующего содержания: <text:span text:style-name="T60">«На Ваш исх. № 26/11-14520 от 24.10.2014 года сообщаем, что ЗАО «Химкомплектзащита» готово произвести поставку следующей продукции:</text:span></text:p>
      <text:p text:style-name="P15"><text:tab/>– <text:span text:style-name="T62">самоспасатель СПИ-20 в количестве 70 003 шт -2940,56 руб./шт</text:span></text:p>
      <text:p text:style-name="P15"><text:tab/>– <text:span text:style-name="T62">самоспасатель СПИ-50 в количестве 27504 шт - 3890 руб./шт.</text:span></text:p>
      <text:p text:style-name="P14"><text:tab/>Общая цена государственного контракта — 312 838 581,68 рублей.</text:p>
      <text:p text:style-name="P14"><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14"><text:tab/>Товар новый, изготовленный в 2015 году</text:p>
      <text:p text:style-name="P14"><text:tab/>срок поставки — по 01 июня 2015 года</text:p>
      <text:p text:style-name="P14"><text:tab/>гарантийный срок хранения — 5 лет.</text:p>
      <text:p text:style-name="P14"><text:tab/>Оплата по факту поставки в течение 30 (тридцати) календарных дней.</text:p>
      <text:p text:style-name="P14"><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text:soft-page-break/>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18"><text:tab/>Срок действия коммерческого предложения — до 01 июня 2015 года.»</text:p>
      <text:p text:style-name="P13"><text:span text:style-name="T51"><text:tab/></text:span><text:span text:style-name="T49">Полученное Заказчиком коммерческое предложение учитывалось при расчете Н(М)ЦК.</text:span></text:p>
      <text:p text:style-name="P13"><text:span text:style-name="T51"><text:tab/></text:span><text:span text:style-name="T56">ООО «Навигатор-Т»</text:span> посредством электронной почты направило в адрес <text:span text:style-name="T56">ООО «Всероссийское добровольное пожарное общество»</text:span> заранее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 text:style-name="T60">«Добрый день. Направляем Вам запрос на предоставление ценовой информации от МВД России, а также подготовленный ответ. 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60">«Уважаемый </text:span><text:span text:style-name="T82">&lt;...&gt;</text:span><text:span text:style-name="T60">! Общероссийская общественная организация «Всероссийское добровольное пожарное общество» (ВДПО) имеет возможность осуществить поставку следующей продукции:</text:span></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7">Продукция</text:p>
          </table:table-cell>
          <table:table-cell table:style-name="Таблица3.A1" office:value-type="string">
            <text:p text:style-name="P8">Количество, шт</text:p>
          </table:table-cell>
          <table:table-cell table:style-name="Таблица3.A1" office:value-type="string">
            <text:p text:style-name="P8">Цена за единицу, руб.</text:p>
          </table:table-cell>
          <table:table-cell table:style-name="Таблица3.D1" office:value-type="string">
            <text:p text:style-name="P8">Сумма, руб.</text:p>
          </table:table-cell>
        </table:table-row>
        <table:table-row>
          <table:table-cell table:style-name="Таблица3.A2" office:value-type="string">
            <text:p text:style-name="P8">Самоспасатель изолирующий с химически связанным кислородом СПИ-20 производства ОАО «Корпорация «Росхимзащита» <text:soft-page-break/>Россия.</text:p>
          </table:table-cell>
          <table:table-cell table:style-name="Таблица3.A2" office:value-type="string">
            <text:p text:style-name="P8">70003</text:p>
          </table:table-cell>
          <table:table-cell table:style-name="Таблица3.A2" office:value-type="string">
            <text:p text:style-name="P8">2910</text:p>
          </table:table-cell>
          <table:table-cell table:style-name="Таблица3.D2" office:value-type="string">
            <text:p text:style-name="P8">203708730</text:p>
          </table:table-cell>
        </table:table-row>
        <table:table-row>
          <table:table-cell table:style-name="Таблица3.A2" office:value-type="string">
            <text:p text:style-name="P8">Самоспасатель изолирующий с химически связанным кислородом СПИ-50 производства ОАО «Корпорация «Росхимзащита» Россия.</text:p>
          </table:table-cell>
          <table:table-cell table:style-name="Таблица3.A2" office:value-type="string">
            <text:p text:style-name="P8">27504</text:p>
          </table:table-cell>
          <table:table-cell table:style-name="Таблица3.A2" office:value-type="string">
            <text:p text:style-name="P8">3920</text:p>
          </table:table-cell>
          <table:table-cell table:style-name="Таблица3.D2" office:value-type="string">
            <text:p text:style-name="P8">107815680</text:p>
          </table:table-cell>
        </table:table-row>
        <table:table-row>
          <table:table-cell table:style-name="Таблица3.A2" office:value-type="string">
            <text:p text:style-name="P8">Общая цена гос. контракта</text:p>
          </table:table-cell>
          <table:table-cell table:style-name="Таблица3.A2" office:value-type="string">
            <text:p text:style-name="P8"/>
          </table:table-cell>
          <table:table-cell table:style-name="Таблица3.A2" office:value-type="string">
            <text:p text:style-name="P8"/>
          </table:table-cell>
          <table:table-cell table:style-name="Таблица3.D2" office:value-type="string">
            <text:p text:style-name="P8">311524410</text:p>
          </table:table-cell>
        </table:table-row>
      </table:table>
      <text:p text:style-name="P14"><text:tab/>Продукция соответствует техническим характеристикам указанным в Вашем запросе.</text:p>
      <text:p text:style-name="P14"><text:tab/>Срок поставки — по 1 июня 2015 года.</text:p>
      <text:p text:style-name="P14"><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14"><text:tab/>Гарантийный срок хранения - 5 лет.</text:p>
      <text:p text:style-name="P14"><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14"><text:tab/>Оплата по факту поставки в течение 30 (тридцати) календарных дней.</text:p>
      <text:p text:style-name="P18"><text:tab/>Срок действия коммерческого предложения — до 01 июня 2015 года.».</text:p>
      <text:p text:style-name="P40">Полученное Заказчиком коммерческое предложение учитывалось при <text:soft-page-break/>расчете Н(М)ЦК.</text:p>
      <text:p text:style-name="P41"><text:span text:style-name="T57">ООО «Навигатор-Т» подготовило коммерческое предложение на поставку СИП-1 от имени ОАО «Тамбовмаш» </text:span><text:span text:style-name="T64">для последующего направления его в МВД России. Текст электронного сообщения содержал следующие указания: «</text:span><text:span text:style-name="T61">Добрый день. Просим Вас положить на свой бланк и подписать. Скан направить нам на эл.почту. Спасибо</text:span><text:span text:style-name="T64"> » (письмо от 27.10.2014). В прикрепленном к письму файле содержалось коммерческое предложение с текстом: </text:span><text:span text:style-name="T61">«Уважаемый </text:span><text:span text:style-name="T83">&lt;...&gt;</text:span><text:span text:style-name="T61">! ОАО «Тамбовмаш» является производителем самоспасателя изолирующего противопожарного СИП-1 имеющего сертификаты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33">Самоспасатель СИП-1 обеспечивает надежную защиту при выполнении:</text:p>
      <text:p text:style-name="P34">– <text:span text:style-name="T62">нагрузки средней тяжести (легочная вентиляция 35 дм3/мин) не менее 20 мин.;</text:span></text:p>
      <text:p text:style-name="P34">– <text:span text:style-name="T62">при нахождении в состоянии покоя — не менее 60 минут.</text:span></text:p>
      <text:p text:style-name="P18">Стоимость самоспасателя изолирующего СИП-1 составляет 3200 руб. 00 коп. в т.ч. НДС 18%.»</text:p>
      <text:p text:style-name="P40">Полученное Заказчиком коммерческое предложение учитывалось при расчете Н(М)ЦК.</text:p>
      <text:p text:style-name="P42"><text:span text:style-name="T10">ООО «Навигатор-Т»</text:span><text:span text:style-name="T11"> подготовило и направило в адрес </text:span><text:span text:style-name="T10">ОАО «Корпорация «Росхимзащита»</text:span><text:span text:style-name="T11"> письмо следующего содержания: </text:span><text:span text:style-name="T14">«Добрый </text:span><text:span text:style-name="T14">день. Просим Вас положить на свой бланк и подписать. Скан направить нам </text:span><text:soft-page-break/><text:span text:style-name="T14">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информацию: «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43">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35">Все коммерческие предложения: от ООО «Всероссийское добровольное пожарное общество»,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35">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36"><text:span text:style-name="T64">Так <text:s text:c="2"/>например, <text:s/>коммерческое предложение от ОАО «Тамбовмаш» на поставку СИП-1 (аналог СПИ-20) по цене 3200 руб. за ед. было выше на 34% <text:s/>чем собственная цена реализации. Например, в 2014 году цена реализации ОАО «Тамбовмаш» СИП-1 в ЗАО «Балама» составляла 2100 руб. за ед. Таким </text:span><text:soft-page-break/><text:span text:style-name="T64">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57">%, </text:span><text:span text:style-name="T64">то есть на  11 389 068,08 руб.</text:span></text:p>
      <text:p text:style-name="P35">ООО «Всероссийское добровольное пожарное общество» по достигнутой 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35">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7"><text:span text:style-name="T11">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24"> </text:span></text:p>
      <text:p text:style-name="P37"><text:span text:style-name="T24">Принимая участие в одном Аукционе, участники</text:span><text:span text:style-name="T1"> </text:span><text:span text:style-name="T24">сделали по одному 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Аукциона, победителем было признано ООО «Навигатор-Т» со снижением в 1% от Н(М)ЦК. МВД России заключило с победителем государственный контракт на поставку самоспасателей на сумму 306 218 543,4 руб.</text:span></text:p>
      <text:p text:style-name="P44"><text:soft-page-break/>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44">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 Впоследствии данная заявка ООО «Стронг Групп» была отозвана и направлена уже с другого <text:s/>IP-адреса, не связанного с ООО «Навигатор-Т».</text:p>
      <text:list xml:id="list6698156046727824739" text:style-name="L1">
        <text:list-header>
          <text:p text:style-name="P73"><text:span text:style-name="T24"><text:tab/>Файлы заявок на участие в аукционе обеих организаций имеют одного автора — </text:span><text:span text:style-name="T27">a</text:span><text:span text:style-name="T24">. </text:span><text:span text:style-name="T27">efimov</text:span><text:span text:style-name="T24">, сохранены одним и тем же сотрудником - </text:span><text:span text:style-name="T27">&lt;...&gt;</text:span><text:span text:style-name="T24">, имеют одинаковую дату создания файла — 05.12.2014 в 16:29 и дату последнего вывода на печать — 05.12.2014 в 16:14. </text:span></text:p>
        </text:list-header>
      </text:list>
      <text:p text:style-name="P44"><text:s/>Наличие финансовых взаиморасчетов между участниками Аукциона <text:s/>свидетельствует о взаимной заинтересованности в результате реализации соглашения.</text:p>
      <text:p text:style-name="P44">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text:span text:style-name="T81">&lt;...&gt;</text:span> перечислила <text:span text:style-name="T81">&lt;...&gt;</text:span> в соответствии с платежными поручениями от 03.12.2014 № 379 и № 261 денежные средства на общую сумму 15 448 767, 00 руб.</text:p>
      <text:p text:style-name="P44">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text:span text:style-name="T81">&lt;...&gt;</text:span> в соответствии с платежным поручением № 415 в размере 5 037 671 руб. и 26.01.2015 платежным поручением № 30 проводит еще один платеж на такую же сумму. Общая сумма денежных средств, перечисленных в адрес Титовой Л.В., составила 10 075 342 руб. Эти факты подтверждаются письмом ПАО «Промсвязьбанк» (вх. ФАС России от 09.09.2016 № 133510/16).</text:p>
      <text:p text:style-name="P44"><text:soft-page-break/>Данные факты свидетельствуют, что перечисление указанных денежных средств от <text:span text:style-name="T81">&lt;...&gt;</text:span> направлено на обеспечение возможности участия ООО «Стронг Групп» в Аукционе в ходе реализации достигнутого антиконкурентного соглашения.</text:p>
      <text:p text:style-name="P45"><text:span text:style-name="T65">ЗАО «Химкомплектзащита»</text:span><text:span text:style-name="T66"> в своей части реализовало антиконкурентное соглашение, направив коммерческое предложение Заказчику. Участие ЗАО «Химкомплектзащита» в антиконкурентном соглашении <text:s/>подтверждается совокупностью следующих фактов: </text:span></text:p>
      <text:list xml:id="list1608611434820208855" text:style-name="L2">
        <text:list-item>
          <text:p text:style-name="P75">подача коммерческого предложения ЗАО «Химкомплектзащита» с ценой, незначительно отличающейся от коммерческого предложения ООО «ВДПО»;</text:p>
        </text:list-item>
        <text:list-item>
          <text:p text:style-name="P76">направление ЗАО «Химкомплектзащита» коммерческого предложения <text:s/>с другими участниками Соглашения в один день — 28.11.2014.</text:p>
        </text:list-item>
        <text:list-item>
          <text:p text:style-name="P74">содержание коммерческого предложения ЗАО «Химкомплектзащита» идентично содержанию коммерческих предложений других участников Соглашения;</text:p>
        </text:list-item>
        <text:list-item>
          <text:p text:style-name="P74">условия дилерского договора обязывают ЗАО «Химкомплектзащита» согласовывать свои действия по участию в торгах с ООО «Навигатор-Т»;</text:p>
        </text:list-item>
        <text:list-item>
          <text:p text:style-name="P74">отказ ЗАО «Химкомплектзащита» от участия в Аукционе при наличии возможности поставки закупаемого товара в установленные сроки.</text:p>
        </text:list-item>
      </text:list>
      <text:p text:style-name="P4"><text:span text:style-name="Основной_20_шрифт_20_абзаца"><text:span text:style-name="T68">В результате рассмотрения дела № 1-11-40/00-30-16 <text:s/>ЗАО «Химкомплектзащита» (ИНН 7720741767), ООО «Навигатор-Т» (ИНН 7736523644), АО «Тамбовмаш» (ИНН 6829000130), <text:s/>ООО «Всероссийское добровольное пожарное общество» (ИНН 7734028820) и ООО «Стронг Групп» (ИНН 7717627937) признаны нарушившими пункт 2 части 1 статьи 11 Закона о защите конкуренции.</text:span></text:span></text:p>
      <text:p text:style-name="P5"><text:span text:style-name="Основной_20_шрифт_20_абзаца"><text:span text:style-name="T69">В соответствии с </text:span></text:span><text:span text:style-name="Основной_20_шрифт_20_абзаца"><text:span text:style-name="T70">частью 3 статьи 12 Закона о защите конкуренции, </text:span></text:span><text:soft-page-break/><text:span text:style-name="Основной_20_шрифт_20_абзаца"><text:span text:style-name="T70">допускаются соглашения, предусмотренные </text:span></text:span><text:span text:style-name="Основной_20_шрифт_20_абзаца"><text:span text:style-name="T77">частью 4 статьи 11 н</text:span></text:span><text:span text:style-name="Основной_20_шрифт_20_абзаца"><text:span text:style-name="T70">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77">частями 2.1 и 2.2 статьи 5 Закона о защите конкуренции</text:span></text:span><text:span text:style-name="Основной_20_шрифт_20_абзаца"><text:span text:style-name="T70">,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заключенное между хозяйствующими субъектами: ООО «Навигатор-Т», АО «Тамбовмаш», ЗАО «Химкомплектзащита», ООО «Всероссийское добровольное пожарное общество» и ООО «Стронг Групп» <text:s/>не соответствует положениям части 3 статьи 12 Закона о защите конкуренции и является недопустимым.</text:span></text:span></text:p>
      <text:p text:style-name="P61"><text:span text:style-name="T80">Решение ФАС России по делу № 1-11-40/00-30-16</text:span> изготовлено <text:s text:c="24"/>в полном объеме <text:span text:style-name="T81">14</text:span> октября 2016 года (исх. от 14.10.2016 № 30/71445/16).</text:p>
      <text:p text:style-name="P50"><text:span text:style-name="T63"><text:s/></text:span><text:span text:style-name="T28"><text:s/></text:span><text:span text:style-name="T78">В соответствии с частью 1 статьи 14.32 Кодекса Российской Федерации об административных правонарушениях (далее – КоАП) </text:span><text:span text:style-name="T29">влечет наложение </text:span><text:span text:style-name="T29">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text:span><text:span text:style-name="T29">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oft-page-break/><text:span text:style-name="T29">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tab/><text:span text:style-name="T34">Временем совершения административного правонарушения является период с декабря 2013 г. по январь 2015 г., т.е. период </text:span><text:span text:style-name="T79"><text:s/>заключения и реализации </text:span><text:span text:style-name="T79">антиконкурентного соглашения (декабрь 2013 — размещение МВД России закупки самоспасателей изолирующих в плане-графике на 2014 год, <text:s text:c="2"/>январь </text:span><text:span text:style-name="T79">2015 - заключение Государственного контракта)</text:span></text:p>
      <text:p text:style-name="P6"><text:span text:style-name="T4">Место совершения административного правонарушения: </text:span><text:span text:style-name="Основной_20_шрифт_20_абзаца"><text:span text:style-name="T3">111396, Москва, ул. Фрязевская, д.10, стр. 2</text:span></text:span></text:p>
      <text:p text:style-name="P62"><text:span text:style-name="T67"><text:tab/>Срок давности привлечения ЗАО «Химкомплектзащита»</text:span><text:span text:style-name="T84"> </text:span><text:span text:style-name="T67">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3">Учитывая, что совершенное ЗАО «Химкомплектзащита» административное правонарушение привело к повышению НМЦК на торгах, то административный штраф рассчитывается от суммы начальной (максимальной) цены контракта рассматриваемого Аукциона.</text:p>
      <text:p text:style-name="P3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55"><text:span text:style-name="T43">При рассмотрении дела об административном правонарушении<text:line-break/>№ </text:span><text:span text:style-name="T15">4-14.32-1474/00-30-16</text:span><text:span text:style-name="T43"> <text:s/>в отношении ЗАО «Химкомплектзащита» выявлены следующие обстоятельства, </text:span><text:span text:style-name="T8">смягчающих административную ответственность:</text:span></text:p>
      <text:p text:style-name="P72"><text:s/>-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55"><text:span text:style-name="T43">При рассмотрении дела об административном правонарушении<text:line-break/>№ </text:span><text:span text:style-name="T3">4-14.32-1474/00-30-16</text:span><text:span text:style-name="T15"> в отношении ЗАО «Химкомплектзащита» не выявлено <text:s/></text:span><text:span text:style-name="T43">обстоятельств, отягчающих административную ответственность.</text:span></text:p>
      <text:p text:style-name="P53"><text:span text:style-name="T55">В соответствии с ч.1 ст. 14.32 КоАП РФ размер административного штрафа в данном случае должен составлять от одной десятой до одной второй </text:span><text:span text:style-name="T55">начальной стоимости предмета торгов, то есть от 30 931 166 руб. до 154 655 830 руб</text:span><text:span text:style-name="T76">.</text:span></text:p>
      <text:p text:style-name="P53"><text:span text:style-name="T55">В результате расчета <text:s/>штраф, подлежащий применению в отношении ЗАО </text:span><text:span text:style-name="T55">«Химкомплектзащита», равен <text:s/></text:span><text:span text:style-name="Основной_20_шрифт_20_абзаца"><text:span text:style-name="T35">77 327 915 руб.</text:span></text:span></text:p>
      <text:p text:style-name="P54">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54">В соответствии с <text:s/>частью 4 статьи 3.5 КоАП <text:s/><text:span text:style-name="T75">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text:span><text:soft-page-break/><text:span text:style-name="T75">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span></text:p>
      <text:p text:style-name="P65"><text:span text:style-name="T44">Согласно сведениям, представленным </text:span><text:span text:style-name="Основной_20_шрифт_20_абзаца"><text:span text:style-name="T16">из ИФНС № 20 по г. Москве (вх. ФАС России от 24.08.2016 № 125387/16), совокупный размер выручки ЗАО «Химкомплектзащита» <text:s/>от реализации товаров (работ, услуг), </text:span></text:span><text:span text:style-name="Основной_20_шрифт_20_абзаца"><text:span text:style-name="T31">определяемой в соответствии со статьями 248 и 249 Налогового кодекса Российской Федерации,</text:span></text:span><text:span text:style-name="Основной_20_шрифт_20_абзаца"><text:span text:style-name="T16"> за 2015 год составил </text:span></text:span><text:span text:style-name="Основной_20_шрифт_20_абзаца"><text:span text:style-name="T18">91 974 000 руб.</text:span></text:span><text:span text:style-name="Основной_20_шрифт_20_абзаца"><text:span text:style-name="T16"> </text:span></text:span><text:span text:style-name="Основной_20_шрифт_20_абзаца"><text:span text:style-name="T32">Одна двадцать пятая совокупного размера </text:span></text:span><text:span text:style-name="Основной_20_шрифт_20_абзаца"><text:span text:style-name="T32">суммы выручки составляет </text:span></text:span><text:span text:style-name="Основной_20_шрифт_20_абзаца"><text:span text:style-name="T33">3 678 960,00 руб.</text:span></text:span></text:p>
      <text:p text:style-name="P55"><text:span text:style-name="T45">Таким образом, п</text:span><text:span text:style-name="T44">оскольку применяемый штраф не должен превышать </text:span><text:span text:style-name="T44">1/25 совокупного размера суммы выручки ЗАО «Химкомплектзащита» за 2015 </text:span><text:span text:style-name="T44">г., а также не должен составлять менее 100 000 руб., то размер </text:span><text:span text:style-name="T44">административного штрафа за правонарушение, ответственность за которое предусмотрена ч.1 ст. 14.32 КоАП РФ, </text:span><text:span text:style-name="T46"><text:s/>в <text:s/>отношении ЗАО «Химкомплектзащита» составляет <text:s/></text:span><text:span text:style-name="Основной_20_шрифт_20_абзаца"><text:span text:style-name="T33">3 678 960,00 руб.</text:span></text:span></text:p>
      <text:p text:style-name="P56">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22">ПОСТАНОВИЛ:</text:p>
      <text:p text:style-name="P52"><text:span text:style-name="T5">Признать ЗАО «Химкомплектзащита</text:span><text:span text:style-name="Основной_20_шрифт_20_абзаца"><text:span text:style-name="T12">» </text:span></text:span><text:span text:style-name="Основной_20_шрифт_20_абзаца"><text:span text:style-name="T13">(ИНН <text:s/>7720741767,</text:span></text:span><text:span text:style-name="Основной_20_шрифт_20_абзаца"><text:span text:style-name="T17"> 111396, Москва, ул. Фрязевская, д.10, стр. 2) </text:span></text:span><text:span text:style-name="T19">виновным</text:span><text:span text:style-name="T5"> в совершении </text:span><text:soft-page-break/><text:span text:style-name="T5">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7"> 3 678 960 </text:span><text:span text:style-name="T20">руб.</text:span><text:span text:style-name="T9"> </text:span><text:span text:style-name="T7">(три миллиона шестьсот семьдесят восемь тысяч девятьсот шестьдесят руб. ) 00 копеек.</text:span></text:p>
      <text:p text:style-name="P51">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66"><text:span text:style-name="T72">Копию документа, подтверждающего упла</text:span><text:span text:style-name="T73">ту административного штрафа, </text:span><text:span text:style-name="T73">лицо, привлеченное к административной ответственности, направляет </text:span><text:span text:style-name="T73">должностному лицу, вынесшему постановление, по факсу 8 (495) 982-39-77.</text:span></text:p>
      <text:p text:style-name="P66"><text:span text:style-name="T73">Согласно части 1 статьи 20.25 КоАП РФ неуплата административного </text:span><text:span text:style-name="T73">штрафа в срок, влечет наложение административного штрафа в двукратном </text:span><text:span text:style-name="T73">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74">, </text:span><text:span text:style-name="T73">либо обязательные работы на срок до пятидесяти часов.</text:span></text:p>
      <text:p text:style-name="P68">Реквизиты для уплаты административного штрафа:</text:p>
      <text:p text:style-name="P69">Получатель: Межрегиональное операционное УФК (ФАС России л/с 04951001610)</text:p>
      <text:p text:style-name="P69">Банк получателя: <text:s/>Операционный департамент Банка России<text:line-break/>г. Москва 701</text:p>
      <text:p text:style-name="P69">ИНН 7703516539 </text:p>
      <text:p text:style-name="P69">КПП 770301001</text:p>
      <text:p text:style-name="P69">БИК 044501002</text:p>
      <text:p text:style-name="P69">Р/С: 40101810500000001901</text:p>
      <text:p text:style-name="P69">КБК 161 1 16 02010 01 6000 140</text:p>
      <text:p text:style-name="P69"><text:soft-page-break/>ОКТМО 45380000</text:p>
      <text:p text:style-name="P70"><text:span text:style-name="T42">Назначение платежа: оплата штрафа по</text:span><text:span text:style-name="T47"> </text:span><text:span text:style-name="T48">административному</text:span><text:span text:style-name="T42"> делу № </text:span><text:span text:style-name="blue1"><text:span text:style-name="T30">4-14.32-1474/00-30-16.</text:span></text:span></text:p>
      <text:p text:style-name="P71"><text:span text:style-name="T71">УИН </text:span><text:span text:style-name="T73">платежа: 16133120500000639573</text:span></text:p>
      <text:p text:style-name="P29">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67">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7"/>
      <text:p text:style-name="P78"><text:span text:style-name="T52">М.А. Овчинников</text:span></text:p>
      <text:p text:style-name="P77"><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2"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28F01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3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7"><draw:image xlink:href="Pictures/10000201000000780000001AE28F011B.png" xlink:type="simple" xlink:show="embed" xlink:actuate="onLoad"/></draw:frame><draw:frame draw:style-name="Mfr1" draw:name="Врезка2" text:anchor-type="paragraph" svg:x="0.499cm" svg:y="28.7cm" svg:width="4.8cm" draw:z-index="18"><draw:text-box fo:min-height="0.041cm"><text:p text:style-name="Frame_20_contents">Идентификатор</text:p></draw:text-box></draw:frame><draw:frame draw:style-name="Mfr1" draw:name="SpdTextFrame1" text:anchor-type="paragraph" svg:x="0.499cm" svg:y="28.7cm" svg:width="4.8cm" draw:z-index="36"><draw:text-box fo:min-height="0.041cm"><text:p text:style-name="Frame_20_contents">Идентификатор</text:p></draw:text-box></draw:frame><draw:frame draw:style-name="Mfr2" draw:name="SpdBarcode" text:anchor-type="paragraph" svg:x="0cm" svg:width="3.6cm" svg:height="0.78cm" draw:z-index="37"><draw:image xlink:href="Pictures/10000201000000780000001AE28F01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0:50:35.25</meta:creation-date>
    <dc:date>2016-12-15T12:40:01.19</dc:date>
    <meta:editing-duration>PT9M36S</meta:editing-duration>
    <meta:editing-cycles>1</meta:editing-cycles>
    <meta:generator>OpenOffice.org/3.4.1$Win32 OpenOffice.org_project/341m1$Build-9593</meta:generator>
    <meta:document-statistic meta:table-count="3" meta:image-count="2" meta:object-count="0" meta:page-count="18" meta:paragraph-count="161" meta:word-count="3617" meta:character-count="28455"/>
    <meta:user-defined meta:name="Поле 1"/>
    <meta:user-defined meta:name="Поле 2"/>
    <meta:user-defined meta:name="Поле 3"/>
    <meta:user-defined meta:name="Поле 4"/>
  </office:meta>
</office:document-meta>
</file>