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968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7cm" style:auto-text-indent="false"/>
      <style:text-properties fo:color="#000000" style:font-name="Times New Roman" fo:font-size="14pt" style:letter-kerning="true" fo:background-color="transparent" style:font-name-asian="Segoe Print" style:font-size-asian="14pt" style:language-asian="zh" style:country-asian="CN" style:font-name-complex="Segoe Print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8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32cm" fo:margin-right="0cm" fo:text-align="center" style:justify-single-word="false" fo:text-indent="1.482cm" style:auto-text-indent="false"/>
      <style:text-properties fo:color="#000000" fo:background-color="#ffffff"/>
    </style:style>
    <style:style style:name="P2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/>
      <style:text-properties style:use-window-font-color="true" style:font-name="Times New Roman" fo:font-size="14pt" fo:font-weight="normal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508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508cm" style:auto-text-indent="false">
        <style:tab-stops>
          <style:tab-stop style:position="2.117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T16" style:family="text">
      <style:text-properties fo:background-color="#ffffff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fo:font-weight="normal" style:letter-kerning="true" style:font-name-asian="Times New Roman2" style:language-asian="zh" style:country-asian="CN" style:font-weight-asian="normal" style:font-name-complex="Segoe Print1" style:language-complex="hi" style:country-complex="IN" style:font-weight-complex="normal"/>
    </style:style>
    <style:style style:name="T19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2" style:family="text">
      <style:text-properties fo:color="#000000" style:text-line-through-style="none" fo:font-size="14pt" fo:language="en" fo:country="US" style:text-underline-style="none" style:text-blinking="false" fo:background-color="#ffffff" style:font-size-asian="14pt" style:font-size-complex="14pt"/>
    </style:style>
    <style:style style:name="T23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background-color="#ffffff" style:font-size-asian="14pt" style:font-size-complex="14pt"/>
    </style:style>
    <style:style style:name="T27" style:family="text">
      <style:text-properties fo:color="#000000" fo:font-size="13.5pt" fo:font-weight="bold" fo:background-color="#ffffff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1" fo:language="ru" fo:country="RU" fo:font-weight="normal" style:letter-kerning="true" fo:background-color="#ffffff" style:font-name-asian="Times New Roman2" style:language-asian="zh" style:country-asian="CN" style:font-weight-asian="normal" style:font-name-complex="Segoe Print1" style:language-complex="hi" style:country-complex="IN" style:font-weight-complex="normal"/>
    </style:style>
    <style:style style:name="T29" style:family="text">
      <style:text-properties fo:color="#000000" style:font-name="Times New Roman1" fo:language="en" fo:country="US" fo:font-weight="normal" style:letter-kerning="true" fo:background-color="#ffffff" style:font-name-asian="Times New Roman2" style:language-asian="zh" style:country-asian="CN" style:font-weight-asian="normal" style:font-name-complex="Segoe Print1" style:language-complex="hi" style:country-complex="IN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8806f-f2f0-4d7e-bc2e-d5604becc891" text:name="BossProviderVariable"/>
      </text:user-field-decls>
      <text:p text:style-name="P32"><text:span text:style-name="T27">ПРЕДПИСАНИЕ</text:span></text:p>
      <text:p text:style-name="P13">№ <text:span text:style-name="T34">223ФЗ-754/16</text:span></text:p>
      <text:p text:style-name="P31">о совершении действий, направленных на устранение нарушений порядка проведения торгов</text:p>
      <text:p text:style-name="P12">12.12.2016 <text:s text:c="105"/>Москва</text:p>
      <text:p text:style-name="P29">Комиссия Федеральной антимонопольной службы по контролю в сфере закупок в составе:</text:p>
      <text:p text:style-name="P30"><text:span text:style-name="T29">&lt;...&gt;</text:span><text:span text:style-name="T12">(далее – Комиссия ФАС России)</text:span><text:span text:style-name="T14">,</text:span></text:p>
      <text:p text:style-name="P15">при участии представителей:</text:p>
      <text:p text:style-name="P15"><text:span text:style-name="Основной_20_шрифт_20_абзаца"><text:span text:style-name="T30">ОАО «РЖД»: </text:span></text:span><text:span text:style-name="Основной_20_шрифт_20_абзаца"><text:span text:style-name="T31">&lt;...&gt;</text:span></text:span><text:span text:style-name="Основной_20_шрифт_20_абзаца"><text:span text:style-name="T30"> - доверенность от 25.02.2015 № 150-ДП,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30"> - доверенность от б/д, <text:s/>№ 38-16-ДОСС</text:span></text:span>,</text:p>
      <text:p text:style-name="P16"><text:span text:style-name="T8">ООО «Авангард»: </text:span><text:span text:style-name="T10">&lt;...&gt;</text:span><text:span text:style-name="T8"> - доверенность от 12.12.2016 № б/н</text:span><text:span text:style-name="T19">, </text:span></text:p>
      <text:p text:style-name="P16"><text:span text:style-name="T21">р</text:span><text:span text:style-name="T20">ассмотрев жалобу </text:span><text:span text:style-name="T9">ФАС России приняла к рассмотрению жалобу <text:s text:c="21"/>ООО «Авангард» от б/д б/н </text:span><text:span text:style-name="T7">на действия (бездействие) заказчика ОАО «РЖД» при проведении открытого конкурса в электронной форме № 2176/ОКЭ-ДОСС/16 на право заключения договора оказания услуг по наружней мойке </text:span><text:span text:style-name="T7">электропоездов Дирекции скоростного сообщения — филиала ОАО «РЖД» (извещение №31604370716)</text:span><text:span text:style-name="T2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><text:span text:style-name="Основной_20_шрифт_20_абзаца"><text:span text:style-name="T3">ПРЕДПИСЫВАЕТ:</text:span></text:span></text:p>
      <text:p text:style-name="P23"> </text:p>
      <text:list xml:id="list5815575816515263859" text:style-name="L1">
        <text:list-item>
          <text:list>
            <text:list-item>
              <text:list>
                <text:list-item>
                  <text:p text:style-name="P33"><text:span text:style-name="T16">Заказчику при рассмотрении заявок участников закупки с учетом вынесенного Комиссией ФАС России </text:span><text:span text:style-name="T17">Решения от 12.12.2016 № 223ФЗ-754/16, </text:span><text:span text:style-name="T16">не учитывать требования установленные пунктами 6.3.3.1</text:span><text:span text:style-name="T17"> Документации.</text:span></text:p>
                </text:list-item>
                <text:list-item>
                  <text:p text:style-name="P35"><text:span text:style-name="T24">Заказчику при заключении договора с победителем закупки с учетом вынесенного Комиссией ФАС России </text:span><text:span text:style-name="T17">Решения от 12.12.2016 № 223ФЗ-754/16, </text:span><text:span text:style-name="T24">не учитывать требования установленные пунктом 9.1.8 </text:span><text:span text:style-name="T17">Документации.</text:span></text:p>
                </text:list-item>
                <text:list-item>
                  <text:p text:style-name="P36"><text:span text:style-name="T33">Заказчику</text:span><text:span text:style-name="T26"> продолжить проведение Конкурса в соответствии с требованиями Закона о закупках, Положения о закупке, Документации.</text:span></text:p>
                </text:list-item>
                <text:list-item>
                  <text:p text:style-name="P36"><text:span text:style-name="T32">Заказчику </text:span><text:span text:style-name="T25">в срок до 28.12.2016 представить в ФАС </text:span><text:span text:style-name="T26">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22">dstelmakh</text:span></text:a><text:a xlink:type="simple" xlink:href="mailto:dstelmakh@fas.gov.ru"><text:span text:style-name="T23">@</text:span></text:a><text:a xlink:type="simple" xlink:href="mailto:dstelmakh@fas.gov.ru"><text:span text:style-name="T22">fas</text:span></text:a><text:a xlink:type="simple" xlink:href="mailto:dstelmakh@fas.gov.ru"><text:span text:style-name="T23">.</text:span></text:a><text:a xlink:type="simple" xlink:href="mailto:dstelmakh@fas.gov.ru"><text:span text:style-name="T22">gov</text:span></text:a><text:a xlink:type="simple" xlink:href="mailto:dstelmakh@fas.gov.ru"><text:span text:style-name="T23">.</text:span></text:a><text:a xlink:type="simple" xlink:href="mailto:dstelmakh@fas.gov.ru"><text:span text:style-name="T22">ru</text:span></text:a><text:span text:style-name="T26">.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text:soft-page-break/>установлена административная ответственность.</text:p>
      <text:p text:style-name="P34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696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69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1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1698(1) </text:p></draw:text-box></draw:frame><draw:frame draw:style-name="Mfr2" draw:name="SpdBarcode" text:anchor-type="paragraph" svg:x="0cm" svg:width="3.6cm" svg:height="0.78cm" draw:z-index="3"><draw:image xlink:href="Pictures/10000201000000780000001A346968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57:00.08</meta:creation-date>
    <meta:generator>OpenOffice.org/3.4.1$Win32 OpenOffice.org_project/341m1$Build-9593</meta:generator>
    <dc:date>2016-12-15T18:25:17.76</dc:date>
    <meta:editing-duration>PT18M57S</meta:editing-duration>
    <meta:editing-cycles>1</meta:editing-cycles>
    <meta:print-date>2016-12-15T13:16:01.29</meta:print-date>
    <meta:document-statistic meta:table-count="0" meta:image-count="1" meta:object-count="0" meta:page-count="2" meta:paragraph-count="23" meta:word-count="305" meta:character-count="2575"/>
    <meta:user-defined meta:name="Поле 1"/>
    <meta:user-defined meta:name="Поле 2"/>
    <meta:user-defined meta:name="Поле 3"/>
    <meta:user-defined meta:name="Поле 4"/>
  </office:meta>
</office:document-meta>
</file>