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E73A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  <style:text-properties style:font-name="Times New Roman" fo:font-size="14pt" fo:language="en" fo:country="US" style:font-size-asian="14pt" style:font-size-complex="14pt"/>
    </style:style>
    <style:style style:name="P4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0.82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.049cm" fo:margin-bottom="0cm" fo:line-height="100%" fo:text-align="justify" style:justify-single-word="false" fo:text-indent="9.79cm" style:auto-text-indent="false" style:page-number="auto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name-complex="Times New Roman1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3145b0-c475-4cb4-a937-83542d5b8409" text:name="BossProviderVariable"/>
      </text:user-field-decls>
      <text:p text:style-name="P16"/>
      <text:p text:style-name="P10">РЕШЕНИЕ</text:p>
      <text:p text:style-name="P10">по результатам рассмотрения ходатайства</text:p>
      <text:p text:style-name="P8"/>
      <text:p text:style-name="P8"/>
      <text:p text:style-name="P14"><text:span text:style-name="T2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Общества с ограниченной ответственностью «Строительная компания Стратегия» (место нахождения: 117546, г. Москва, <text:s text:c="8"/>ул. Подольских Курсантов, д. 34, стр. 2; основные виды деятельности: строительство жилых и нежилых зданий, производство электромонтажных, санитарно-технических и прочих строительно-монтажных работ)</text:span><text:span text:style-name="T3"> </text:span><text:span text:style-name="T2">о даче согласия на приобретение 100% голосующих акций Открытого акционерного общества «Научно-исследовательский институт московского строительства «НИИМосстрой» (место нахождения: 119192, г. Москва, ул. Винницкая, д. 8; основные виды деятельности: научные исследования и разработки в области естественных и технических наук, сдача внаем собственного нежилого недвижимого имущества)</text:span><text:span text:style-name="T2"> и сообщает, что приняла решение об удовлетворении данного ходатайства.</text:span></text:p>
      <text:p text:style-name="P15"/>
      <text:p text:style-name="P11"/>
      <text:p text:style-name="P9"><text:span text:style-name="T1">Р.А.</text:span> Петросян</text:p>
      <text:p text:style-name="P1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AE73A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AE73A4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5:29:14.46</meta:creation-date>
    <meta:generator>OpenOffice.org/3.4.1$Win32 OpenOffice.org_project/341m1$Build-9593</meta:generator>
    <dc:date>2016-12-15T21:09:20.95</dc:date>
    <meta:document-statistic meta:table-count="0" meta:image-count="1" meta:object-count="0" meta:page-count="1" meta:paragraph-count="5" meta:word-count="116" meta:character-count="1003"/>
    <meta:user-defined meta:name="Поле 1"/>
    <meta:user-defined meta:name="Поле 2"/>
    <meta:user-defined meta:name="Поле 3"/>
    <meta:user-defined meta:name="Поле 4"/>
  </office:meta>
</office:document-meta>
</file>