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B7DD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5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9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0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5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16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1" style:family="paragraph" style:parent-style-name="Text_20_body">
      <style:paragraph-properties fo:margin-left="0cm" fo:margin-right="0.026cm" fo:margin-top="0cm" fo:margin-bottom="0cm" fo:line-height="0.6cm" fo:text-align="justify" style:justify-single-word="false" fo:text-indent="0cm" style:auto-text-indent="false" style:text-autospace="none" style:vertical-align="auto" style:writing-mode="lr-tb">
        <style:tab-stops>
          <style:tab-stop style:position="13.864cm"/>
          <style:tab-stop style:position="13.917cm"/>
        </style:tab-stops>
      </style:paragraph-properties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22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10pt" style:font-size-asian="10pt" style:language-asian="ru" style:country-asian="RU" style:font-name-complex="Times New Roman" style:font-size-complex="10pt" style:language-complex="ar" style:country-complex="SA"/>
    </style:style>
    <style:style style:name="P23" style:family="paragraph" style:parent-style-name="Normal_20__28_Web_29_">
      <style:paragraph-properties fo:margin-left="9.779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24" style:family="paragraph" style:parent-style-name="Normal_20__28_Web_29_">
      <style:paragraph-properties fo:margin-left="9.779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margin-left="9.779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6" style:family="paragraph" style:parent-style-name="Text_20_body">
      <style:paragraph-properties fo:margin-left="9.779cm" fo:margin-right="0cm" fo:margin-top="0cm" fo:margin-bottom="0cm" fo:line-height="0.6cm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Lucida Sans Unicode" style:font-size-asian="14pt" style:language-asian="ru" style:country-asian="RU" style:font-name-complex="Times New Roman" style:font-size-complex="14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 style:vertical-align="auto" style:writing-mode="lr-tb"/>
      <style:text-properties fo:color="#000000" style:font-name="Times New Roman" fo:font-size="14pt" fo:language="ru" fo:country="RU" style:font-name-asian="Lucida Sans Unicode" style:font-size-asian="14pt" style:language-asian="en" style:country-asian="US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 style:vertical-align="auto" style:writing-mode="lr-tb"/>
      <style:text-properties fo:color="#000000" style:font-name="Times New Roman" fo:font-size="14pt" fo:language="ru" fo:country="RU" style:text-underline-style="none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 style:vertical-align="auto" style:writing-mode="lr-tb"/>
      <style:text-properties fo:color="#000000" style:font-name="Times New Roman" fo:font-size="14pt" fo:language="ru" fo:country="RU" style:text-underline-style="none" style:font-name-asian="Lucida Sans Unicode" style:font-size-asian="14pt" style:language-asian="en" style:country-asian="US" style:font-name-complex="Times New Roman" style:font-size-complex="14pt"/>
    </style:style>
    <style:style style:name="P31" style:family="paragraph" style:parent-style-name="Îñíîâíîé_20_òåêñò2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 style:vertical-align="auto" style:writing-mode="lr-tb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4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vertical-align="auto">
        <style:tab-stops>
          <style:tab-stop style:position="13.284cm"/>
        </style:tab-stops>
      </style:paragraph-properties>
    </style:style>
    <style:style style:name="P35" style:family="paragraph" style:parent-style-name="Text_20_body">
      <style:paragraph-properties fo:margin-left="0cm" fo:margin-right="8.017cm" fo:margin-top="0cm" fo:margin-bottom="0cm" fo:line-height="0.6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8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</style:style>
    <style:style style:name="P39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40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41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42" style:family="paragraph" style:parent-style-name="Text_20_body" style:list-style-name="RTF_5f_Num_20_2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 style:list-style-name="RTF_5f_Num_20_2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 style:list-style-name="RTF_5f_Num_20_2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46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  <style:text-properties fo:color="#000000" fo:font-size="10pt" style:font-size-asian="10pt" style:language-asian="ru" style:country-asian="RU" style:font-name-complex="Times New Roman" style:font-size-complex="10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language-asian="ru" style:country-asian="RU" style:font-name-complex="Times New Roman" style:font-size-complex="10pt" style:language-complex="ar" style:country-complex="SA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5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fo:color="#000000"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fo:font-weight="normal" style:font-name-asian="Lucida Sans Unicode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13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ru" fo:country="RU" style:letter-kerning="true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6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color="#000000" style:font-name="Times New Roman" fo:font-size="14pt" fo:language="ru" fo:country="RU" style:font-name-asian="Times New Roman" style:font-size-asian="14pt" style:language-asian="ar" style:country-asian="SA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style:text-underline-style="none" fo:font-weight="normal" style:font-name-asian="Lucida Sans Unicode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language="ru" fo:country="RU" style:text-underline-style="none" fo:font-weight="normal" style:letter-kerning="true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style:font-name="Times New Roman" fo:font-size="14pt" fo:language="ru" fo:country="RU" style:text-underline-style="none" style:letter-kerning="true" style:font-name-asian="Lucida Sans Unicode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21" style:family="text">
      <style:text-properties fo:color="#000000" style:font-name="Times New Roman" fo:font-size="14pt" fo:language="ru" fo:country="RU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T22" style:family="text">
      <style:text-properties fo:color="#000000" style:font-name="Times New Roman" fo:font-size="14pt" fo:language="ru" fo:country="RU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3" style:family="text"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font-name="Times New Roman" fo:font-size="14pt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27" style:family="text">
      <style:text-properties fo:color="#000000" style:font-name="Times New Roman" fo:font-size="14pt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9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font-style="normal" fo:font-weight="norm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4pt" fo:language="en" fo:country="US" style:text-underline-style="none" fo:font-weight="normal" style:letter-kerning="true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color="#000000" style:font-name="Times New Roman" fo:font-size="14pt" fo:language="en" fo:country="US" style:text-underline-style="none" style:letter-kerning="true" style:font-name-asian="Lucida Sans Unicode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33" style:family="text">
      <style:text-properties fo:color="#000000" style:font-name="Times New Roman" style:language-asian="ru" style:country-asian="RU" style:font-name-complex="Times New Roman" style:language-complex="ar" style:country-complex="SA"/>
    </style:style>
    <style:style style:name="T34" style:family="text">
      <style:text-properties fo:color="#000000" style:font-name="Times New Roman" fo:language="ru" fo:country="RU" style:language-asian="ru" style:country-asian="RU" style:font-name-complex="Times New Roman" style:language-complex="ar" style:country-complex="SA"/>
    </style:style>
    <style:style style:name="T35" style:family="text">
      <style:text-properties fo:color="#000000" style:font-name="Times New Roman" fo:language="ru" fo:country="RU" fo:font-style="normal" fo:font-weight="norm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language="ru" fo:country="RU" fo:font-style="normal" fo:font-weight="normal" style:font-name-asian="Lucida Sans Unicode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font-name="Times New Roman" fo:language="ru" fo:country="RU" fo:font-style="normal" style:font-name-asian="Lucida Sans Unicode" style:language-asian="en" style:country-asian="US" style:font-style-asian="normal" style:font-name-complex="Times New Roman" style:font-style-complex="normal"/>
    </style:style>
    <style:style style:name="T38" style:family="text">
      <style:text-properties fo:color="#000000" style:font-name="Times New Roman" fo:language="ru" fo:country="RU" fo:font-weight="normal" style:language-asian="ru" style:country-asian="RU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style:font-name="Times New Roman" fo:language="ru" fo:country="RU" fo:font-weight="normal" style:letter-kerning="true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style:font-name="Times New Roman" fo:language="ru" fo:country="RU" style:text-underline-style="none" style:letter-kerning="true" style:font-name-asian="Lucida Sans Unicode" style:language-asian="ru" style:country-asian="RU" style:font-name-complex="Times New Roman" style:language-complex="ar" style:country-complex="SA" style:font-weight-complex="bold"/>
    </style:style>
    <style:style style:name="T41" style:family="text">
      <style:text-properties fo:color="#000000" style:font-name="Times New Roman" fo:language="ru" fo:country="RU" style:text-underline-style="none" fo:font-weight="normal" style:letter-kerning="true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color="#000000" style:font-name="Times New Roman" fo:font-weight="normal" style:language-asian="ru" style:country-asian="RU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alibri1" style:language-asian="en" style:country-asian="US" style:font-style-asian="normal" style:font-weight-asian="normal" style:font-name-complex="Calibri1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language-asian="en" style:country-asian="US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51" style:family="text">
      <style:text-properties fo:color="#000000" fo:font-weight="bold"/>
    </style:style>
    <style:style style:name="T52" style:family="text">
      <style:text-properties fo:color="#000000" fo:font-weight="normal" style:font-weight-asian="normal" style:font-weight-complex="normal"/>
    </style:style>
    <style:style style:name="T53" style:family="text">
      <style:text-properties fo:color="#000000" fo:language="en" fo:country="US" fo:font-weight="normal" style:font-weight-asian="normal" style:font-weight-complex="normal"/>
    </style:style>
    <style:style style:name="T54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5" style:family="text">
      <style:text-properties style:font-name="Times New Roman" fo:font-size="14pt" fo:font-weight="normal" style:font-name-asian="SimSun" style:font-size-asian="14pt" style:language-asian="ru" style:country-asian="RU" style:font-weight-asian="normal" style:font-size-complex="14pt" style:font-weight-complex="normal"/>
    </style:style>
    <style:style style:name="T56" style:family="text">
      <style:text-properties style:font-name="Times New Roman" fo:font-size="14pt" style:font-name-asian="SimSun" style:font-size-asian="14pt" style:language-asian="ru" style:country-asian="RU" style:font-size-complex="14pt"/>
    </style:style>
    <style:style style:name="T5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8" style:family="text">
      <style:text-properties style:font-name="Times New Roman" fo:font-size="14pt" fo:language="ru" fo:country="RU" fo:font-weight="normal" style:font-name-asian="SimSun" style:font-size-asian="14pt" style:language-asian="ru" style:country-asian="RU" style:font-weight-asian="normal" style:font-size-complex="14pt" style:font-weight-complex="normal"/>
    </style:style>
    <style:style style:name="T59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60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61" style:family="text">
      <style:text-properties style:font-name="Times New Roman" style:text-underline-style="none" fo:font-weight="normal" style:language-asian="ru" style:country-asian="RU" style:font-weight-asian="normal" style:font-name-complex="Times New Roman" style:language-complex="ar" style:country-complex="SA" style:font-weight-complex="normal"/>
    </style:style>
    <style:style style:name="T62" style:family="text">
      <style:text-properties style:text-underline-style="none" fo:font-weight="normal" style:font-weight-asian="normal" style:font-weight-complex="normal"/>
    </style:style>
    <style:style style:name="T63" style:family="text">
      <style:text-properties fo:language="ru" fo:country="RU"/>
    </style:style>
    <style:style style:name="T64" style:family="text">
      <style:text-properties fo:language="ru" fo:country="RU" style:text-underline-style="none" style:language-asian="ar" style:country-asian="SA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style:font-name-asian="Times New Roman" style:language-asian="ar" style:country-asian="SA" style:font-weight-asian="normal" style:font-weight-complex="normal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fo:font-weight="normal" style:font-size-asian="14pt" style:font-weight-asian="normal" style:font-size-complex="14pt" style:font-weight-complex="normal"/>
    </style:style>
    <style:style style:name="T69" style:family="text">
      <style:text-properties fo:font-size="14pt" fo:language="en" fo:country="US" style:font-size-asian="14pt" style:font-size-complex="14pt"/>
    </style:style>
    <style:style style:name="T70" style:family="text">
      <style:text-properties style:language-asian="ru" style:country-asian="RU"/>
    </style:style>
    <style:style style:name="T71" style:family="text">
      <style:text-properties fo:language="en" fo:country="US" fo:font-weight="normal" style:font-weight-asian="normal" style:font-weight-complex="normal"/>
    </style:style>
    <style:style style:name="T72" style:family="text">
      <style:text-properties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a20955-7d8b-4b10-b0dd-cc27d669b32a" text:name="BossProviderVariable"/>
      </text:user-field-decls>
      <text:p text:style-name="P38"><text:span text:style-name="Основной_20_текст_20__28_5_29__5f_"><text:span text:style-name="T4"/></text:span></text:p>
      <text:p text:style-name="P8"><text:span text:style-name="Основной_20_текст_20__28_5_29__5f_"><text:span text:style-name="T4"/></text:span></text:p>
      <text:p text:style-name="P8"><text:span text:style-name="Основной_20_текст_20__28_5_29__5f_"><text:span text:style-name="T4">ОПРЕДЕЛЕНИЕ</text:span></text:span></text:p>
      <text:p text:style-name="P4">о возбуждении дела </text:p>
      <text:p text:style-name="P5"><text:span text:style-name="T59">об административном правонарушении </text:span><text:span text:style-name="T60">№</text:span><text:span text:style-name="T61"> 4-14.31-620/00-03-16</text:span><text:span text:style-name="T62"> </text:span></text:p>
      <text:p text:style-name="P4"><text:s/>и проведении административного расследования</text:p>
      <text:p text:style-name="P4"/>
      <text:p text:style-name="P9"/>
      <text:p text:style-name="P9">«13» <text:span text:style-name="T63">декабря</text:span> 2016 г.<text:tab/> г. Москва</text:p>
      <text:p text:style-name="P10"/>
      <text:p text:style-name="P11"><text:span text:style-name="Основной_20_текст_20__2b__20_Полужирный"><text:span text:style-name="T4">Я, начальник отдела регулирования воздушного транспорта Управления </text:span></text:span><text:span text:style-name="Основной_20_текст_20__2b__20_Полужирный"><text:span text:style-name="T22">регулирования транспорта ФАС России</text:span></text:span><text:span text:style-name="Основной_20_шрифт_20_абзаца"><text:span text:style-name="T5"> </text:span></text:span><text:span text:style-name="Основной_20_шрифт_20_абзаца"><text:span text:style-name="T23">Салехова Халида Сафовна</text:span></text:span><text:span text:style-name="Основной_20_шрифт_20_абзаца"><text:span text:style-name="T27">,</text:span></text:span><text:span text:style-name="Основной_20_шрифт_20_абзаца"><text:span text:style-name="T5"> рассмотрев Решение ФАС России от 24.12.2015 № 03/76981/15 по делу № 1-10-</text:span></text:span><text:span text:style-name="Основной_20_шрифт_20_абзаца"><text:span text:style-name="T23">157</text:span></text:span><text:span text:style-name="Основной_20_шрифт_20_абзаца"><text:span text:style-name="T5">/00-03-</text:span></text:span><text:span text:style-name="Основной_20_шрифт_20_абзаца"><text:span text:style-name="T23">15 </text:span></text:span><text:span text:style-name="Основной_20_шрифт_20_абзаца"><text:span text:style-name="T8">о нарушении антимонопольного законодательства</text:span></text:span><text:span text:style-name="Основной_20_шрифт_20_абзаца"><text:span text:style-name="T24"> в отношении </text:span></text:span><text:span text:style-name="Основной_20_шрифт_20_абзаца"><text:span text:style-name="T7">закрытого акционерного </text:span></text:span><text:span text:style-name="Основной_20_шрифт_20_абзаца"><text:span text:style-name="T24">о</text:span></text:span><text:span text:style-name="Основной_20_шрифт_20_абзаца"><text:span text:style-name="T7">бщества «Топливо-заправочный комплекс Шереметьево»</text:span></text:span><text:span text:style-name="Основной_20_шрифт_20_абзаца"><text:span text:style-name="T24"> </text:span></text:span><text:span text:style-name="Основной_20_шрифт_20_абзаца"><text:span text:style-name="T7">(далее — ЗАО «ТЗК Шереметьево»</text:span></text:span><text:span text:style-name="Основной_20_шрифт_20_абзаца"><text:span text:style-name="T24">) (</text:span></text:span><text:span text:style-name="Основной_20_шрифт_20_абзаца"><text:span text:style-name="T11">юридический адрес: </text:span></text:span><text:span text:style-name="Основной_20_шрифт_20_абзаца"><text:span text:style-name="T7">141400</text:span></text:span><text:span text:style-name="Основной_20_шрифт_20_абзаца"><text:span text:style-name="T24">, </text:span></text:span><text:span text:style-name="Основной_20_шрифт_20_абзаца"><text:span text:style-name="T7">Московская область, Химки, Международный аэропорт Шереметьево;</text:span></text:span><text:span text:style-name="Основной_20_шрифт_20_абзаца"><text:span text:style-name="T11"> дата регистрации в качестве юридического лица: 16 января 2004 года, ОГРН 1045009550376, ИНН 5047058580, КПП 504701001)</text:span></text:span><text:span text:style-name="Основной_20_шрифт_20_абзаца"><text:span text:style-name="T12">,</text:span></text:span></text:p>
      <text:p text:style-name="P15"/>
      <text:p text:style-name="P16"><text:span text:style-name="Основной_20_текст_20__28_5_29__5f_"><text:span text:style-name="T4">УСТАНОВИЛА:</text:span></text:span></text:p>
      <text:p text:style-name="P15"/>
      <text:p text:style-name="P30">Проведенный анализ <text:span text:style-name="T65">состояния конкурентной среды на соответствующих рынках</text:span> показал, что в международном аэропорту «Шереметьево» <text:span text:style-name="T72">услугу по хранению авиационного топлива оказывает единственный хозяйствующий субъект - ЗАО «ТЗК Шереметьево», а </text:span>услугу по обеспечению заправки воздушных судов авиационным топливом: <text:span text:style-name="T72">ООО </text:span><text:span text:style-name="T72">«Газпромнефть-Аэро Шереметьево»</text:span> и ЗАО «ТЗК Шереметьево».</text:p>
      <text:p text:style-name="P30">Таким образом ЗАО «ТЗК Шереметьево» является хозяйствующим субъектом, занимающим доминирующее положение на рынках:</text:p>
      <text:p text:style-name="P30">услуг обеспечения заправки воздушных судов авиационным топливом;</text:p>
      <text:p text:style-name="P29">услуг хранения авиационного топлива в географических границах территории аэропорта «Шереметьево».</text:p>
      <text:p text:style-name="P27">ФАС России установлено, что у <text:span text:style-name="T66">ЗАО «ТЗК Шереметьево» имелась техническая возможность оказывать </text:span><text:span text:style-name="Основной_20_текст1"><text:span text:style-name="T17">ООО «Сантел»</text:span></text:span><text:span text:style-name="T66"> услуги по хранению авиационного топлива и по обеспечению заправки воздушных судов авиационным топливом, </text:span><text:span text:style-name="Основной_20_текст1"><text:span text:style-name="T25">на момент подачи</text:span></text:span><text:span text:style-name="Основной_20_текст1"><text:span text:style-name="T6"> Заявок ООО Сантел (вх. от 12.01.2015 № 06-02; вх. от 03.02.2015 № 06-167; </text:span></text:span><text:span text:style-name="Основной_20_текст1"><text:span text:style-name="T18">вх. от 12.08.2015 № 06-1427</text:span></text:span><text:span text:style-name="Основной_20_текст1"><text:span text:style-name="T6">)</text:span></text:span><text:span text:style-name="T66">.</text:span> Отказ <text:span text:style-name="Основной_20_текст1"><text:span text:style-name="T17">удовлетворить Заявку ООО «Сантел» (</text:span></text:span><text:span text:style-name="Основной_20_текст1"><text:span text:style-name="T18">вх. от 12.08.2015 № 06-1427)</text:span></text:span><text:span text:style-name="Основной_20_текст1"><text:span text:style-name="T17"> является технологически необоснованным.</text:span></text:span></text:p>
      <text:p text:style-name="P31"><text:span text:style-name="Основной_20_текст1"><text:span text:style-name="T14">Отказав в удовлетворении заявок ООО «Сантел», ЗАО «ТЗК </text:span></text:span><text:soft-page-break/><text:span text:style-name="Основной_20_текст1"><text:span text:style-name="T14">Шереметьево» уклонилось от заключения договора, лишив тем самым ООО «Сантел» возможности выступать на рынках услуг по хранению авиатоплива и обеспечению заправки воздушных судов авиатопливом в качестве участника таких рынков. При этом, весь объем авиатоплива, формируемый по результатам проведенного ПАО «Аэрофлот» <text:s/>тендера, одним из победителей которого был ООО «Сантел», реализован ТЗК «Шереметьево» с применением авиатоплива, принадлежащего ООО «РН-Аэро».</text:span></text:span></text:p>
      <text:p text:style-name="P31"><text:span text:style-name="Основной_20_текст1"><text:span text:style-name="T15">Результатом таких действий </text:span></text:span><text:span text:style-name="Основной_20_текст1"><text:span text:style-name="T21">являются или могут являться недопущение, ограничение, устранение конкуренции и ущемление интересов других лиц</text:span></text:span><text:span text:style-name="Основной_20_текст1"><text:span text:style-name="T15">, в том числе ущемление интересов ПАО «Аэрофлот» и <text:s/></text:span></text:span><text:span text:style-name="Основной_20_текст1"><text:span text:style-name="T13">авиакомпании-партнеров </text:span></text:span><text:span text:style-name="Основной_20_текст1"><text:span text:style-name="T15">ПАО «Аэрофлот», которым согласно </text:span></text:span><text:span text:style-name="Основной_20_текст1"><text:span text:style-name="T13">протоколу № 01/2015 оценки и сопоставления заявок на участие в процедуре могли оказываться</text:span></text:span><text:span text:style-name="Основной_20_текст1"><text:span text:style-name="T15"> услуги</text:span></text:span><text:span text:style-name="Основной_20_текст1"><text:span text:style-name="T13"> в аэропорту Шереметьево по более низкой цене.</text:span></text:span></text:p>
      <text:p text:style-name="P31"><text:span text:style-name="Основной_20_текст1"><text:span text:style-name="T13">Согласно информации, представленной письмом ПАО «Аэрофлот» от 08.12.2015 № 126-2537, среднемесячная стоимость поставки авиатоплива в 2015 г составляет:</text:span></text:span></text:p>
      <text:p text:style-name="P28"><text:span text:style-name="Основной_20_текст1"><text:span text:style-name="T13">ООО «РН-Аэро» - 29 174,71 руб. за тонну</text:span></text:span></text:p>
      <text:p text:style-name="P28"><text:span text:style-name="Основной_20_текст1"><text:span text:style-name="T13">ООО «Сантел» - 22 885,6 руб. за тонну</text:span></text:span></text:p>
      <text:p text:style-name="P28"><text:span text:style-name="Основной_20_текст1"><text:span text:style-name="T13">Таким образом среднемесячная стоимость поставки авиатоплива ООО «РН-Аэро» на 27% выше среднемесячной стоимости поставки авиатоплива ООО «Сантел».</text:span></text:span></text:p>
      <text:p text:style-name="P32"><text:span text:style-name="T29">С учетом представленных по делу доказательств и доводов лиц, участвующих в деле </text:span><text:span text:style-name="T9">№ 1-10-157/00-03-15 Комиссия ФАС России решила</text:span><text:span text:style-name="Основной_20_шрифт_20_абзаца"><text:span text:style-name="T30"> признать </text:span></text:span><text:span text:style-name="Основной_20_шрифт_20_абзаца"><text:span text:style-name="T8">ЗАО «ТЗК Шереметьево»</text:span></text:span><text:span text:style-name="Основной_20_шрифт_20_абзаца"><text:span text:style-name="T30"> нарушившим пункт 5 части 1 статьи 10 Федерального закона от 26.07.2006 № 135-ФЗ «О защите конкуренции» путем</text:span></text:span><text:span text:style-name="Основной_20_шрифт_20_абзаца"><text:span text:style-name="T10"> уклонения от заключения с ООО «Сантел» договора об оказании услуг по заправке воздушных судов авиационным топливом и договора по хранению нефтепродуктов (авиационного топлива), что приводит или может привести к </text:span></text:span><text:span text:style-name="Основной_20_шрифт_20_абзаца"><text:span text:style-name="T10">недопущению, устранению, ограничению конкуренции на рынке услуг по обеспечению заправки воздушных судов авиационным топливом и на рынке услуг хранения авиационного топлива.</text:span></text:span></text:p>
      <text:p text:style-name="P19"><text:span text:style-name="Основной_20_шрифт_20_абзаца"><text:span text:style-name="T33"><text:tab/>Решением ФАС России от 24.12.2015 № 03/76981/15 по делу № 1-10-</text:span></text:span><text:span text:style-name="Основной_20_шрифт_20_абзаца"><text:span text:style-name="T34">157</text:span></text:span><text:span text:style-name="Основной_20_шрифт_20_абзаца"><text:span text:style-name="T33">/00-03-</text:span></text:span><text:span text:style-name="Основной_20_шрифт_20_абзаца"><text:span text:style-name="T34">15 </text:span></text:span><text:span text:style-name="Основной_20_шрифт_20_абзаца"><text:span text:style-name="T35">о нарушении антимонопольного законодательства</text:span></text:span><text:span text:style-name="Основной_20_шрифт_20_абзаца"><text:span text:style-name="T33"> </text:span></text:span><text:span text:style-name="Основной_20_шрифт_20_абзаца"><text:span text:style-name="T34">ЗАО «ТЗК Шереметьево»</text:span></text:span><text:span text:style-name="T1"> <text:s/>признано нарушившим пункт 5 части 1 статьи 10 Федерального закона от 26.07.2006 № 135-ФЗ «О защите конкуренции» </text:span><text:span text:style-name="T42">путем</text:span><text:span text:style-name="T36"> уклонения от заключения с ООО «Сантел» договора об оказании услуг по заправке воздушных судов авиационным топливом и договора по хранению нефтепродуктов (авиационного топлива).</text:span></text:p>
      <text:p text:style-name="P36"><text:span text:style-name="T46">Таким образом, в действиях </text:span><text:span text:style-name="Основной_20_шрифт_20_абзаца"><text:span text:style-name="T49">ЗАО «ТЗК Шереметьево»</text:span></text:span><text:span text:style-name="T50"> </text:span><text:span text:style-name="T46"><text:s/>установлен факт </text:span><text:span text:style-name="T47">совершения субъектом естественной монополии действий, признаваемых злоупотреблением доминирующим положением и недопустимых в соответствии </text:span><text:soft-page-break/><text:span text:style-name="T47">с </text:span><text:span text:style-name="T46">пунктом 5 части 1 статьи 10 </text:span><text:span text:style-name="T48">Закона о защите конкуренции</text:span><text:span text:style-name="T46">.</text:span><text:span text:style-name="T47"> </text:span></text:p>
      <text:p text:style-name="P18"><text:span text:style-name="T3"><text:tab/>Ответственность за указанное правонарушение установлена частью 2 статьи 14.31 Кодекса Российской Федерации об административных правонарушениях (далее — КоАП Р</text:span><text:span text:style-name="T1">Ф). </text:span></text:p>
      <text:p text:style-name="P17"><text:tab/>Указанные материалы и данные являются достаточными для возбуждения дела. </text:p>
      <text:p text:style-name="P14">Руководствуясь статьями 28.1, 28.7 <text:span text:style-name="T64">КоАП РФ</text:span>,</text:p>
      <text:p text:style-name="P39"><text:span text:style-name="Заголовок_20__2116_1_5f_"><text:span text:style-name="T4"/></text:span></text:p>
      <text:p text:style-name="P39"><text:bookmark-start text:name="bookmark0"/><text:span text:style-name="Заголовок_20__2116_1_5f_"><text:span text:style-name="T4">ОПРЕДЕЛИЛА:</text:span></text:span></text:p>
      <text:p text:style-name="P40"/>
      <text:p text:style-name="P19"><text:span text:style-name="T52">1. Возбудить в отношении </text:span><text:span text:style-name="Основной_20_шрифт_20_абзаца"><text:span text:style-name="T38">ЗАО «ТЗК Шереметьево» (</text:span></text:span><text:span text:style-name="Основной_20_шрифт_20_абзаца"><text:span text:style-name="T39">юридический адрес: </text:span></text:span><text:span text:style-name="Основной_20_шрифт_20_абзаца"><text:span text:style-name="T38">141400, Московская область, Химки, Международный аэропорт Шереметьево;</text:span></text:span><text:span text:style-name="Основной_20_шрифт_20_абзаца"><text:span text:style-name="T39"> дата регистрации в качестве юридического лица: 16 января 2004 года, ОГРН 1045009550376, ИНН 5047058580, КПП 504701001)</text:span></text:span><text:span text:style-name="T52"> </text:span><text:bookmark-end text:name="bookmark0"/><text:span text:style-name="T33">дело об административном правонарушении, по факту нарушения пункта 5 части 1 статьи 10 Закона о защите конкуренции</text:span><text:span text:style-name="Основной_20_шрифт_20_абзаца"><text:span text:style-name="T43">,</text:span></text:span><text:span text:style-name="T44"> о</text:span><text:span text:style-name="T45">тветственность за которое <text:s/>предусмотрена частью 2 статьи 14.31 КоАП.</text:span></text:p>
      <text:list xml:id="list4033843131970997771" text:style-name="RTF_5f_Num_20_2">
        <text:list-header>
          <text:p text:style-name="P41">2. Провести административное расследование.</text:p>
          <text:p text:style-name="P41">3. В соответствии со статьей 26.10 КоАП ЗАО «ТЗК Шереметьево» надлежит в трехдневный срок со дня получения настоящего определения представить нарочно в канцелярию ФАС России надлежащим образом заверенные документы и сведения:</text:p>
          <text:p text:style-name="P42"><text:span text:style-name="T65"><text:tab/></text:span><text:span text:style-name="T71">3.1.</text:span><text:span text:style-name="T65"> Копию приказа (иного распорядительного документа) о назначении Рябенко Александра Николаевича Генеральным директором ЗАО «ТЗК Шереметьево»</text:span>.</text:p>
        </text:list-header>
      </text:list>
      <text:p text:style-name="P37"><text:span text:style-name="T69">3.2.</text:span><text:span text:style-name="T67"> Копию трудового договора (копию акта)</text:span><text:span text:style-name="T68">, согласно которому </text:span><text:span text:style-name="T57">установлены полномочия и должностные обязанности</text:span><text:span text:style-name="T68"> Рябенко Александра Николаевича в качестве Генерального директора ЗАО «ТЗК Шереметьево».</text:span></text:p>
      <text:p text:style-name="P43"/>
      <text:list xml:id="list41326607" text:continue-numbering="true" text:style-name="RTF_5f_Num_20_2">
        <text:list-header>
          <text:p text:style-name="P42"><text:span text:style-name="T51"><text:tab/></text:span><text:span text:style-name="T52">3.</text:span><text:span text:style-name="T53">3</text:span><text:span text:style-name="T52">.</text:span><text:span text:style-name="T51"> </text:span><text:span text:style-name="T40">Паспортные данные </text:span><text:span text:style-name="T41">Рябенко Александра Николаевича</text:span><text:span text:style-name="T40">, (серия, номер, дата выдачи и орган, выдавший паспорт, регистрация по месту жительства), фактический (почтовый) адрес - место фактического проживания.</text:span></text:p>
        </text:list-header>
      </text:list>
      <text:p text:style-name="P33"><text:span text:style-name="T32">3.</text:span><text:span text:style-name="T20">4.Копии бухгалтерских балансов </text:span><text:span text:style-name="T19">ЗАО «ТЗК Шереметьево»;</text:span><text:span text:style-name="T20"> о</text:span><text:span text:style-name="T19">тчет о финансовых результатах за 2014 годы ЗАО «ТЗК Шереметьево» (форма № 2 по ОКУД).</text:span></text:p>
      <text:list xml:id="list41329982" text:continue-numbering="true" text:style-name="RTF_5f_Num_20_2">
        <text:list-header>
          <text:p text:style-name="P44"><text:tab/>3.5. Данные о размере выручки (тыс. руб.) за 2014 годы, полученной <text:span text:style-name="T33">ЗАО «ТЗК Шереметьево»</text:span> за оказание услуг<text:span text:style-name="T37"> по заправке воздушных судов авиационным топливом</text:span>.</text:p>
          <text:p text:style-name="P44"><text:tab/>3.6. Данные о размере выручки (тыс. руб.) за 2014 годы, полученной <text:span text:style-name="T33">ЗАО «ТЗК Шереметьево»</text:span> за оказание услуг<text:span text:style-name="T37"> по хранению нефтепродуктов (авиационного топлива)</text:span>.</text:p>
          <text:p text:style-name="P45"><text:soft-page-break/><text:span text:style-name="T68"><text:tab/>Выручка от реализации товаров (работ, услуг), определяется в соответствии со статьями 248 и 249 Налогового кодекса Российской Федерации и должна коррелироваться с </text:span><text:span text:style-name="T67">информацией об основных показателях финансово-хозяйственной деятельности СЕМ в сфере выполнения (оказания) регулируемых работ (услуг) в аэропортах (2014 год), раскрываемой </text:span><text:span text:style-name="T5">ЗАО «ТЗК Шереметьево»</text:span><text:span text:style-name="T67"> </text:span><text:span text:style-name="T68">в соответствии с Приказом ФСТ России от 19.04.2011г.№ 159-т.</text:span></text:p>
        </text:list-header>
      </text:list>
      <text:p text:style-name="P34"><text:span text:style-name="Основной_20_шрифт_20_абзаца"><text:span text:style-name="T31">3.7. </text:span></text:span><text:span text:style-name="Основной_20_шрифт_20_абзаца"><text:span text:style-name="T19">Копию Устава ЗАО «ТЗК Шереметьево».</text:span></text:span></text:p>
      <text:p text:style-name="P34"><text:span text:style-name="Основной_20_шрифт_20_абзаца"><text:span text:style-name="T31">3.8. </text:span></text:span><text:span text:style-name="Основной_20_шрифт_20_абзаца"><text:span text:style-name="T19">Информацию, ранее не поступавшую в ФАС России, о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и ЗАО «ТЗК Шереметьево».</text:span></text:span></text:p>
      <text:p text:style-name="P12"><text:span text:style-name="Основной_20_шрифт_20_абзаца"><text:span text:style-name="T24">4. Законному представителю явиться </text:span></text:span><text:span text:style-name="Основной_20_шрифт_20_абзаца"><text:span text:style-name="T28">16</text:span></text:span><text:span text:style-name="Основной_20_шрифт_20_абзаца"><text:span text:style-name="T16">.12.2016 в 15 часов 00 минут</text:span></text:span><text:span text:style-name="Основной_20_шрифт_20_абзаца"><text:span text:style-name="T24"> по адресу: 123995, г. Москва, ул. Садовая-Кудринская, д. 11, этаж 3, каб. 347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26">№</text:span></text:span><text:span text:style-name="Основной_20_шрифт_20_абзаца"><text:span text:style-name="T27"> 4-14.31-620/00-03-16</text:span></text:span><text:span text:style-name="Основной_20_шрифт_20_абзаца"><text:span text:style-name="T5">,</text:span></text:span><text:span text:style-name="Основной_20_шрифт_20_абзаца"><text:span text:style-name="T24"> со всеми правами, предусмотренными статьей 25.5 КоАП.</text:span></text:span></text:p>
      <text:p text:style-name="P13">Неявка в указанный срок будет расценена как отказ от подписания <text:span text:style-name="T65">протокола</text:span>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0">Для оформления пропусков в здание ФАС России данные о представителях необходимо сообщить за 1 день до рассмотрения дела по телефону (499) 755-23-23 (доб. 088-652).</text:p>
      <text:p text:style-name="P20"/>
      <text:p text:style-name="P47"/>
      <text:p text:style-name="P22"/>
      <text:p text:style-name="P22"/>
      <text:p text:style-name="P22"/>
      <text:p text:style-name="P4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B7DD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SimSun" style:font-size-asian="12pt" style:language-asian="ru" style:country-asian="RU" style:font-name-complex="Times New Roman" style:font-size-complex="12pt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Îñíîâíîé_20_òåêñò2" style:display-name="Îñíîâíîé òåêñò2" style:family="paragraph" style:parent-style-name="Standard">
      <style:paragraph-properties fo:margin-top="1.058cm" fo:margin-bottom="0cm" fo:line-height="0.563cm" fo:text-align="justify" style:justify-single-word="false"/>
      <style:text-properties style:use-window-font-color="true" style:font-name="Times New Roman" fo:font-size="14pt" fo:language="ru" fo:country="RU" style:font-name-asian="Andale Sans UI" style:font-size-asian="14pt" style:language-asian="ru" style:country-asian="RU" style:font-size-complex="14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41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54184(1) </text:p></draw:text-box></draw:frame><draw:frame draw:style-name="Mfr2" draw:name="SpdBarcode" text:anchor-type="paragraph" svg:x="0cm" svg:width="3.6cm" svg:height="0.78cm" draw:z-index="4"><draw:image xlink:href="Pictures/10000201000000780000001A1EB7DD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7:16:17.47</meta:creation-date>
    <meta:generator>OpenOffice.org/3.4.1$Win32 OpenOffice.org_project/341m1$Build-9593</meta:generator>
    <dc:date>2016-12-15T21:14:31.18</dc:date>
    <meta:print-date>2016-12-13T15:06:11.91</meta:print-date>
    <meta:document-statistic meta:table-count="0" meta:image-count="1" meta:object-count="0" meta:page-count="4" meta:paragraph-count="45" meta:word-count="1086" meta:character-count="8467"/>
    <meta:user-defined meta:name="Поле 1"/>
    <meta:user-defined meta:name="Поле 2"/>
    <meta:user-defined meta:name="Поле 3"/>
    <meta:user-defined meta:name="Поле 4"/>
  </office:meta>
</office:document-meta>
</file>