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383E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MT1"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3.5pt" style:font-size-asian="13.5pt" style:font-size-complex="13.5pt"/>
    </style:style>
    <style:style style:name="P5" style:family="paragraph" style:parent-style-name="Text_20_body">
      <style:paragraph-properties fo:margin-top="0cm" fo:margin-bottom="0cm" fo:text-align="justify" style:justify-single-word="false"/>
      <style:text-properties style:font-name="Times New Roman1" fo:font-size="13.5pt" style:font-size-asian="13.5pt" style:font-size-complex="13.5pt"/>
    </style:style>
    <style:style style:name="P6" style:family="paragraph" style:parent-style-name="Text_20_body">
      <style:paragraph-properties fo:margin-top="0cm" fo:margin-bottom="0cm"/>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 fo:font-size="14pt" fo:font-weight="bold" style:font-size-asian="14pt" style:font-size-complex="14pt"/>
    </style:style>
    <style:style style:name="P8" style:family="paragraph" style:parent-style-name="Text_20_body">
      <style:paragraph-properties fo:margin-top="0cm" fo:margin-bottom="0cm"/>
      <style:text-properties fo:font-size="13.5pt" style:font-size-asian="13.5pt" style:font-size-complex="13.5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800000" fo:font-size="13.5pt" style:font-size-asian="13.5pt" style:font-size-complex="13.5p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fo:color="#000000" style:font-name="Times New Roman1" fo:font-size="13.5pt" style:font-size-asian="13.5pt" style:font-size-complex="13.5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19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1.191cm" style:auto-text-indent="false"/>
      <style:text-properties style:font-name="Times New Roman" fo:font-size="14pt"/>
    </style:style>
    <style:style style:name="P17" style:family="paragraph" style:parent-style-name="Text_20_body">
      <style:paragraph-properties fo:margin-left="0cm" fo:margin-right="0cm" fo:margin-top="0cm" fo:margin-bottom="0cm" fo:text-align="justify" style:justify-single-word="false" fo:text-indent="1.19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color="#8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00808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text-properties fo:language="en" fo:country="US"/>
    </style:style>
    <style:style style:name="P22" style:family="paragraph" style:parent-style-name="Standard">
      <style:text-properties fo:font-size="14pt" fo:language="en" fo:country="US" style:font-size-asian="14pt" style:font-size-complex="14pt"/>
    </style:style>
    <style:style style:name="P23"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3.5pt" style:font-size-asian="13.5pt" style:font-size-complex="13.5pt"/>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color="#800000" style:font-name="Times New Roman1" fo:font-size="10pt" fo:language="en" fo:country="US"/>
    </style:style>
    <style:style style:name="P28" style:family="paragraph" style:parent-style-name="Text_20_body">
      <style:paragraph-properties fo:margin-top="0cm" fo:margin-bottom="0cm" fo:text-align="justify" style:justify-single-word="false"/>
      <style:text-properties fo:color="#800000" style:font-name="Times New Roman1" fo:font-size="10pt" fo:language="en" fo:country="US"/>
    </style:style>
    <style:style style:name="P29" style:family="paragraph" style:parent-style-name="Text_20_body">
      <style:paragraph-properties fo:margin-top="0cm" fo:margin-bottom="0cm" fo:text-align="justify" style:justify-single-word="false"/>
      <style:text-properties style:font-name="Times New Roman1" fo:font-size="14pt" fo:language="en" fo:country="US" style:font-size-asian="14pt" style:font-size-complex="14pt"/>
    </style:style>
    <style:style style:name="P30" style:family="paragraph" style:parent-style-name="Text_20_body">
      <style:paragraph-properties fo:margin-top="0cm" fo:margin-bottom="0cm"/>
      <style:text-properties fo:color="#000000" style:font-name="Times New Roman1" fo:font-size="10pt" fo:language="en" fo:country="US"/>
    </style:style>
    <style:style style:name="P31" style:family="paragraph" style:parent-style-name="Text_20_body">
      <style:paragraph-properties fo:margin-top="0cm" fo:margin-bottom="0cm"/>
      <style:text-properties fo:color="#000000" style:font-name="Times New Roman1" fo:font-size="9pt" fo:language="en" fo:country="US" style:font-size-asian="9pt" style:font-size-complex="9pt"/>
    </style:style>
    <style:style style:name="P32" style:family="paragraph" style:parent-style-name="Text_20_body">
      <style:paragraph-properties fo:margin-top="0cm" fo:margin-bottom="0cm"/>
      <style:text-properties fo:color="#000000" style:font-name="Times New Roman" fo:font-size="14pt" style:font-size-asian="14pt" style:font-size-complex="14pt"/>
    </style:style>
    <style:style style:name="P33" style:family="paragraph" style:parent-style-name="Text_20_body" style:master-page-name="First_20_Page">
      <style:paragraph-properties fo:margin-top="0cm" fo:margin-bottom="0cm" fo:text-align="center" style:justify-single-word="false" style:page-number="auto"/>
      <style:text-properties fo:font-size="13.5pt" style:font-size-asian="13.5pt" style:font-size-complex="13.5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font-name="Times New Roman1" fo:font-size="13.5pt" style:font-size-asian="13.5pt" style:font-size-complex="13.5pt"/>
    </style:style>
    <style:style style:name="T4" style:family="text">
      <style:text-properties fo:color="#000000" style:font-name="Times New Roman1" fo:font-size="10pt" fo:font-weight="bold" style:font-size-asian="10pt" style:font-size-complex="10pt"/>
    </style:style>
    <style:style style:name="T5" style:family="text">
      <style:text-properties fo:color="#000000" style:font-name="Times New Roman1" fo:font-size="10pt" fo:language="en" fo:country="US" fo:font-weight="bold" style:font-size-asian="10pt" style:font-size-complex="10pt"/>
    </style:style>
    <style:style style:name="T6" style:family="text">
      <style:text-properties fo:color="#000000" style:font-name="Times New Roman1" fo:font-weight="bold"/>
    </style:style>
    <style:style style:name="T7" style:family="text">
      <style:text-properties fo:color="#000000"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style:style>
    <style:style style:name="T12" style:family="text">
      <style:text-properties fo:color="#000000" style:font-name="Times New Roman" fo:font-size="13.5pt" fo:language="ru" fo:country="RU" style:letter-kerning="false" style:font-name-asian="TimesNewRomanPSMT1" style:font-size-asian="14pt" style:language-asian="zh" style:country-asian="CN" style:font-name-complex="Times New Roman" style:font-size-complex="14pt" style:language-complex="hi" style:country-complex="IN"/>
    </style:style>
    <style:style style:name="T13" style:family="text">
      <style:text-properties fo:color="#000000" style:font-name="Times New Roman" fo:font-size="13.5pt" fo:language="ru" fo:country="RU" style:font-size-asian="14pt" style:font-size-complex="14pt"/>
    </style:style>
    <style:style style:name="T14" style:family="text">
      <style:text-properties fo:color="#000000" style:font-name="Times New Roman" fo:font-size="13.5pt" fo:language="ru" fo:country="RU" style:font-name-asian="TimesNewRomanPSMT" style:font-size-asian="14pt" style:font-name-complex="TimesNewRomanPSMT" style:font-size-complex="14pt"/>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style:font-name="Times New Roman" fo:font-size="14pt" fo:language="ru" fo:country="RU" style:letter-kerning="false" style:font-name-asian="TimesNewRomanPSMT1" style:font-size-asian="14pt" style:language-asian="zh" style:country-asian="CN" style:font-name-complex="Times New Roman" style:font-size-complex="14pt" style:language-complex="hi" style:country-complex="IN"/>
    </style:style>
    <style:style style:name="T17" style:family="text">
      <style:text-properties fo:color="#000000" style:font-name="Times New Roman" fo:font-size="14pt" fo:language="ru" fo:country="RU" style:font-name-asian="TimesNewRomanPSMT" style:font-size-asian="14pt" style:font-name-complex="TimesNewRomanPSMT" style:font-size-complex="14pt"/>
    </style:style>
    <style:style style:name="T18" style:family="text">
      <style:text-properties fo:color="#000000" style:font-name="TimesNewRomanPSMT" fo:font-size="12pt" fo:language="ru" fo:country="RU" style:font-name-asian="TimesNewRomanPSMT" style:font-size-asian="12pt" style:font-name-complex="TimesNewRomanPSMT" style:font-size-complex="12pt"/>
    </style:style>
    <style:style style:name="T19" style:family="text">
      <style:text-properties fo:color="#000000" fo:font-size="13.5pt" style:font-size-asian="13.5pt" style:font-size-complex="13.5pt"/>
    </style:style>
    <style:style style:name="T20" style:family="text">
      <style:text-properties fo:color="#000000" fo:font-size="13.5pt" fo:language="ru" fo:country="RU" style:font-size-asian="13.5pt" style:font-size-complex="13.5pt"/>
    </style:style>
    <style:style style:name="T21" style:family="text">
      <style:text-properties fo:color="#000000" fo:font-size="14pt" style:font-size-asian="14pt" style:font-size-complex="14pt"/>
    </style:style>
    <style:style style:name="T22" style:family="text">
      <style:text-properties fo:language="ru" fo:country="RU"/>
    </style:style>
    <style:style style:name="T23"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language="en" fo:country="US"/>
    </style:style>
    <style:style style:name="T25"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26.0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4.7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3.49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2.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2.2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0.3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f4bb37-8bba-45bf-b3ce-d01a82a878b5" text:name="BossProviderVariable"/>
      </text:user-field-decls>
      <text:p text:style-name="P33"><text:span text:style-name="T6">ОПРЕДЕЛЕНИЕ</text:span></text:p>
      <text:p text:style-name="P4">о возбуждении дела об административном<text:line-break/>правонарушении № 4-19.8-1732/00-21-16 и проведении</text:p>
      <text:p text:style-name="P4">административного расследования</text:p>
      <text:p text:style-name="P8"> </text:p>
      <text:p text:style-name="P5">«13» декабря 2016 год                                                                                  <text:s text:c="6"/>г. Москва</text:p>
      <text:p text:style-name="P8"> </text:p>
      <text:p text:style-name="P8"/>
      <text:p text:style-name="P13"><text:span text:style-name="T3">Я, начальник отдела антимонопольного контроля розничных рынков электроэнергии Управления регулирования электроэнергетики ФАС России Бердников Дмитрий Валерьевич, рассмотрев обращение Министерства строительства и жилищно-коммунального хозяйства Российской Федерации (далее — Минстрой) (вх. №103147/16 от 15.07.2016), Запрос ФАС России <text:s text:c="26"/>(исх. №ВК/61680/16 от 07.09.2016) </text:span><text:span text:style-name="T19">(далее — Запрос) </text:span><text:span text:style-name="T20">и сведения, представленные Публичным акционерным обществом «Московская объединенная электросетевая компания» (далее — ПАО «МОЭСК») (ИНН</text:span><text:span text:style-name="T12">5036065113</text:span><text:span text:style-name="T20">, КПП</text:span><text:span text:style-name="T13"> </text:span><text:span text:style-name="T14">997450001</text:span><text:span text:style-name="T18">, </text:span><text:span text:style-name="T20">ОГРН </text:span><text:span text:style-name="T12">1057746555811</text:span><text:span text:style-name="T20">, место нахождения: 115114</text:span><text:span text:style-name="T12">, г. Москва, 2-й Павелецкий проезд, д. 8, стр. 2, дата регистрации 01.04.2005</text:span><text:span text:style-name="T20">) (вх. №103147/16 от 15.07.2016),</text:span></text:p>
      <text:p text:style-name="P25"/>
      <text:p text:style-name="P10">УСТАНОВИЛ:</text:p>
      <text:p text:style-name="P9"> </text:p>
      <text:p text:style-name="P18"><text:tab/><text:span text:style-name="T11">В ФАС России поступило обращение (вх. №103147/16 от 15.07.2016) из </text:span><text:span text:style-name="T19">Минстроя</text:span><text:span text:style-name="T11"> с жалобой на действия (бездействие) ПАО «МОЭСК», выразившиеся в неисполнении государственного контракта №МС-15-302-3740(914982) от 25.05.2015 об осуществлении технологического присоединения к электрическим сетям.</text:span></text:p>
      <text:p text:style-name="P19"><text:tab/>В ходе рассмотрения данного обращения в соответствие со статьей 25 Федерального закона от 26.07.2006 №135-ФЗ «О защите конкуренции» (далее — Закон о защите конкуренции) ФАС России направила Запрос (исх. №ВК/61680/16 от 07.09.2016) в адрес ПАО «МОЭСК» о представлении документов и сведений (почтовое уведомление <text:s/>12599302461589).</text:p>
      <text:p text:style-name="P20"><text:tab/><text:span text:style-name="T2"> Согласно пункту 4 Запроса ПАО «МОЭСК» необходимо было представить информацию о должностных лицах ПАО «МОЭСК» (генеральный директор либо заместитель генерального директора),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приказ, распоряжение, протокол, копия трудового договора и должностной инструкции, копия документа удостоверяющего личность).</text:span></text:p>
      <text:p text:style-name="P20"><text:tab/><text:span text:style-name="T2">Запрашиваемую информацию ПАО «МОЭСК» должно было представить <text:s/>в срок до 14.09.2016.<text:tab/></text:span></text:p>
      <text:p text:style-name="P20"><text:tab/><text:span text:style-name="T2">В ответ на отправленный Запрос (исх. №ВК/61680/16 от 07.09.2016) <text:s text:c="15"/>ФАС России получила от ПАО «МОЭСК» письмо (вх. №134774/16 от 13.09.2016) с пояснениями относительно жалобы Минстроя.</text:span></text:p>
      <text:p text:style-name="P20"><text:soft-page-break/><text:tab/><text:span text:style-name="T2">В данных пояснениях ПАО «МОЭСК» сообщает, что по пункту 4</text:span> <text:span text:style-name="T2">Запроса <text:s/>в настоящее время представление сведений о должностных лицах <text:s text:c="25"/>ПАО «МОЭСК» невозможно,</text:span> <text:span text:style-name="T2">в связи с тем, что в ПАО «МОЭСК» предусмотрено разграничение обязанностей между генеральным директором ПАО «МОЭСК» и его заместителями, а также директорами филиалов <text:s text:c="18"/>ПАО «МОЭСК».</text:span></text:p>
      <text:p text:style-name="P20"><text:tab/><text:span text:style-name="T2">Таким образом, в срок, установленный Запросом и до настоящего времени, сведения о должностных лицах, отвечающих за деятельность по технологическому присоединению, в том числе отвечающих за исполнение указанного в пункте 1 Запроса государственного <text:s/>контракта (приказ, распоряжение, протокол, копия трудового договора и должностной инструкции, копия документа удостоверяющего личность) ПАО «МОЭСК» в <text:s/>ФАС России не представило.</text:span></text:p>
      <text:p text:style-name="P15">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text:span text:style-name="T7">Ответственность за указанное правонарушение предусмотрена частью 5 статьи 19.8 </text:span><text:span text:style-name="T25">Кодекса Российской Федерации об административных правонарушениях <text:s/>(далее - </text:span><text:span text:style-name="T7">КоАП).</text:span></text:p>
      <text:p text:style-name="P15">В соответствии с частью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text:soft-page-break/>наложение административного штрафа на юридическое лицо — от пятидесяти тысяч до пятисот тысяч рублей.</text:p>
      <text:p text:style-name="P17">Указанные материалы и сведения являются достаточными для возбуждения дела об административном правонарушении в отношении юридического лица ПАО «МОЭСК».</text:p>
      <text:p text:style-name="P11">Руководствуясь частью 1 статьи 28.1 и 28.7 КоАП</text:p>
      <text:p text:style-name="P6"/>
      <text:p text:style-name="P7">ОПРЕДЕЛИЛ:</text:p>
      <text:p text:style-name="P6"> </text:p>
      <text:list xml:id="list1665199899234905783" text:style-name="L1">
        <text:list-item>
          <text:list>
            <text:list-item>
              <text:list>
                <text:list-item>
                  <text:p text:style-name="P23"><text:span text:style-name="T10">Возбудить дело</text:span><text:span text:style-name="T21"> в отношении <text:s/>ПАО «МОЭСК» </text:span><text:span text:style-name="T15">(ИНН</text:span><text:span text:style-name="T16">5036065113</text:span><text:span text:style-name="T15">, КПП </text:span><text:span text:style-name="T17">997450001, </text:span><text:span text:style-name="T15">ОГРН </text:span><text:span text:style-name="T16">1057746555811</text:span><text:span text:style-name="T15">, место нахождения: 115114</text:span><text:span text:style-name="T16">, г. Москва, 2-й Павелецкий проезд, д. 8, стр. 2, дата регистрации 01.04.2005</text:span><text:span text:style-name="T15">) </text:span><text:span text:style-name="T9">по <text:s/>признакам нарушения части 1 статьи 25 Закона о защите конкуренции, выразившимся в непредставлении сведений по Запросу ФАС России (исх. №ВК/61680/16 от 07.09.2016) о должностных лицах ПАО «МОЭСК»,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text:s text:c="13"/>№МС-15-302-3740(914982). <text:s/></text:span><text:span text:style-name="T8"><text:s/>Ответственность за указанное правонарушение предусмотрена частью 5 статьи 19.8 КоАП.</text:span></text:p>
                  <text:list>
                    <text:list-item>
                      <text:list>
                        <text:list-header>
                          <text:p text:style-name="P24"><text:s text:c="10"/>2. Провести административное расследование.</text:p>
                        </text:list-header>
                      </text:list>
                    </text:list-item>
                  </text:list>
                </text:list-item>
              </text:list>
            </text:list-item>
          </text:list>
        </text:list-item>
      </text:list>
      <text:p text:style-name="P12">3. В соответствии со статьей 26.10 КоАП ПАО «МОЭСК» надлежит в трёхдневный срок со дня получения настоящего определения представить в ФАС России следующие сведения и документы (надлежащим образом заверенные копии):</text:p>
      <text:p text:style-name="P12">- письменные пояснения относительно причин непредставления сведений <text:s/>ПАО «МОЭСК» по пункту 4 Запроса <text:span text:style-name="T23">о должностных лицах (генеральный </text:span><text:span text:style-name="T23">директор либо заместитель генерального директора),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приказ, распоряжение, протокол, копия трудового договора и должностной инструкции, копия документа удостоверяющего личность)</text:span>;</text:p>
      <text:p text:style-name="P12">- документы и сведения, подтверждающие невозможность <text:s text:c="25"/><text:span text:style-name="T22">П</text:span>АО «МОЭСК» <text:span text:style-name="T22">представить запрашиваемую информацию (при наличии)</text:span>;</text:p>
      <text:p text:style-name="P12">- копии документов и сведений, содержащих информацию о должностном лице ПАО «МОЭСК», виновном в рассматриваемом административном правонарушении (приказ, распоряжение, протокол, копию трудового договора и должностной инструкции, копию документа, удостоверяющего личность (паспорт);</text:p>
      <text:p text:style-name="P11">4. Законному представителю ПАО «МОЭСК» надлежит явиться 22 декабря 2016 г. в 14 часов 30 минут по адресу: 123995, Москва, ул. Садовая-Кудринская, д. 11, 5 этаж, каб. <text:span text:style-name="T22">505</text:span> для дачи объяснений по факту нарушения, а также для подписания протокола об административном правонарушении либо <text:soft-page-break/>направить защитника с надлежащим образом оформленными полномочиями на участие в административном производстве по делу № 4-19.8-<text:span text:style-name="T24">173</text:span><text:span text:style-name="T22">2</text:span>/00-21-16, со всеми правами, предусмотренными статьей 25.5 КоАП.</text:p>
      <text:p text:style-name="P12">Неявка в указанный срок законного представителя (защитника) <text:s text:c="18"/>ПАО «МОЭСК» будет расценена как отказ от подписания протокола об административном правонарушении.</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text:a xlink:type="simple" xlink:href="mailto:lnyarullina@fas.gov.ru"><text:span text:style-name="T2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MT1"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383E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127659(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B383E8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8:24:27.90</meta:creation-date>
    <meta:generator>OpenOffice.org/3.4.1$Win32 OpenOffice.org_project/341m1$Build-9593</meta:generator>
    <dc:date>2016-12-15T21:15:26.04</dc:date>
    <meta:editing-duration>PT7H12M38S</meta:editing-duration>
    <meta:editing-cycles>7</meta:editing-cycles>
    <meta:print-date>2016-12-12T19:01:17.15</meta:print-date>
    <meta:document-statistic meta:table-count="0" meta:image-count="1" meta:object-count="0" meta:page-count="4" meta:paragraph-count="38" meta:word-count="1013" meta:character-count="8496"/>
    <meta:user-defined meta:name="Поле 1"/>
    <meta:user-defined meta:name="Поле 2"/>
    <meta:user-defined meta:name="Поле 3"/>
    <meta:user-defined meta:name="Поле 4"/>
  </office:meta>
</office:document-meta>
</file>