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205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4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dd0b8-72d3-4094-9460-e2e3e2d23243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4"/>
      <text:p text:style-name="P10"><text:span text:style-name="T2"><text:tab/>В соответствии со статьями 28 и 33 Федерального закона от 26.07.2006 <text:s text:c="17"/>№ 1</text:span><text:span text:style-name="T3">35-ФЗ</text:span><text:span text:style-name="T2"> «О защите конкуренции» Федеральная антимонопольная служба рассмотрела </text:span><text:span text:style-name="T3">ходатайство ПАО «Квадра – Генерирующая компания» (адрес: </text:span><text:span text:style-name="T4">Российская Федерация, <text:s/></text:span><text:span text:style-name="T3">300007, Тульская область, г. Тула, ул. Тимирязева, д. 99В, </text:span><text:span text:style-name="T4">основной вид деятельности - производство пара и горячей воды (тепловой энергии), производство электроэнергии тепловыми электростанциями) </text:span><text:span text:style-name="T3">о даче согласия на приобретение </text:span><text:span text:style-name="T4">права распоряжения</text:span><text:span text:style-name="T3"> основн</text:span><text:span text:style-name="T4">ыми</text:span><text:span text:style-name="T3"> производственны</text:span><text:span text:style-name="T4">ми</text:span><text:span text:style-name="T3"> средств</text:span><text:span text:style-name="T4">ами</text:span><text:span text:style-name="T3">, принадлежащи</text:span><text:span text:style-name="T4">х</text:span><text:span text:style-name="T3"> на праве хозяйственного ведения МУП «Курские городские коммунальные тепловые сет</text:span><text:span text:style-name="T4">и»</text:span><text:span text:style-name="T3"> </text:span><text:span text:style-name="T4">(адрес: 305040, Курская обл., г. Курск, ул. 50 лет Октября, д. 120, основной вид деятельности - производство пара и горячей воды (тепловой энергии) котельными</text:span><text:span text:style-name="T3">) балансовая стоимость которых составляет 31,1 % от балансовой стоимости активов МУП «Курские городские коммунальные тепловые сет</text:span><text:span text:style-name="T4">и»</text:span><text:span text:style-name="T2"> и сообщает, что приняла решение об удовлетворении данного ходатайства.</text:span></text:p>
      <text:p text:style-name="P5"><text:tab/></text:p>
      <text:p text:style-name="P9">В.Г. Королев</text:p>
      <text:p text:style-name="P3"/>
      <text:p text:style-name="P8"/>
      <text:p text:style-name="P12"/>
      <text:p text:style-name="P12"/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205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3205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18:19.07</meta:creation-date>
    <meta:generator>OpenOffice.org/3.4.1$Win32 OpenOffice.org_project/341m1$Build-9593</meta:generator>
    <dc:date>2016-12-15T21:16:35.82</dc:date>
    <meta:document-statistic meta:table-count="0" meta:image-count="1" meta:object-count="0" meta:page-count="1" meta:paragraph-count="6" meta:word-count="131" meta:character-count="1062"/>
    <meta:user-defined meta:name="Поле 1"/>
    <meta:user-defined meta:name="Поле 2"/>
    <meta:user-defined meta:name="Поле 3"/>
    <meta:user-defined meta:name="Поле 4"/>
  </office:meta>
</office:document-meta>
</file>