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F905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8.964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8.964cm" fo:margin-right="0cm" fo:text-indent="0cm" style:auto-text-indent="false" style:page-number="auto"/>
      <style:text-properties fo:font-size="14pt" fo:font-weight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-complex="Times New Roman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37639-5abf-427f-9573-f43ed53ec2c4" text:name="BossProviderVariable"/>
      </text:user-field-decls>
      <text:p text:style-name="P25"/>
      <text:p text:style-name="P12">ОПРЕДЕЛЕНИЕ</text:p>
      <text:p text:style-name="P13">об отложении и продлении срока рассмотрения </text:p>
      <text:p text:style-name="P13">дела № 4-14.55-1708/00-24-16 <text:line-break/>об административном правонарушении </text:p>
      <text:p text:style-name="P14"/>
      <text:p text:style-name="P4">«08» декабря 2016 г. <text:s text:c="85"/>г. Москва</text:p>
      <text:p text:style-name="P4"/>
      <text:p text:style-name="P16">Я, з<text:span text:style-name="T1">аместитель начальника Юридического управления в сфере ГОЗ <text:s text:c="18"/>ФАС России Кирпичев Михаил Анатольевич</text:span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708/00-24-16 об административном правонарушении в отношении должностного лица — заместителя финансового директора ПАО «Орелтекмаш» <text:span text:style-name="T12">&lt;...&gt;</text:span>, возбужденного по факту административного правонарушения, ответственность за совершение которого предусмотрена частью 2.1 статьи 14.55 КоАП РФ,</text:p>
      <text:p text:style-name="P17"/>
      <text:p text:style-name="P17"><text:s text:c="45"/>УСТАНОВИЛ:</text:p>
      <text:p text:style-name="P17"/>
      <text:p text:style-name="P18"><text:span text:style-name="T2">23.11.2016 в адрес ФАС России поступило постановление <text:s/>заместителя Прокурора Железнодорожного района города Орла </text:span><text:span text:style-name="T13">&lt;...&gt;</text:span><text:span text:style-name="T2">, а также материалы административного производства в отношении</text:span><text:span text:style-name="T3"> </text:span><text:span text:style-name="T4">заместителя финансового директора ПАО «Орелтекмаш» </text:span><text:span text:style-name="T5">&lt;...&gt; </text:span></text:p>
      <text:p text:style-name="P23"><text:span text:style-name="T4">08.12.2016 в ходе подготовки к рассмотрению дела № 4-14.55-1708/00-24-</text:span><text:span text:style-name="T4">16 об административном правонарушении установлена необходимость в дополнительном исследовании материалов дела.</text:span></text:p>
      <text:p text:style-name="P24">Вместе с тем, пятнадцатидневный срок рассмотрения дела № 4-14.55-1708/00-24-16 в соответствии с частью 1 статьи 29.6 КоАП истекает 08.12.2016.</text:p>
      <text:p text:style-name="P19">Учитывая изложенное, руководствуясь статьями 29.1, 29.4, частью 2 статьи 29.6, статьей 29.7 КоАП,</text:p>
      <text:p text:style-name="P19"/>
      <text:p text:style-name="P20">ОПРЕДЕЛИЛ:</text:p>
      <text:p text:style-name="P20"/>
      <text:list xml:id="list4885926329592353815" text:style-name="L1">
        <text:list-item>
          <text:list>
            <text:list-item>
              <text:list>
                <text:list-item>
                  <text:p text:style-name="P26">Продлить срок рассмотрения дела № 4-14.55-1708/00-24-16 об административном правонарушении до «08» января 2017 года.</text:p>
                </text:list-item>
                <text:list-item>
                  <text:p text:style-name="P27"><text:span text:style-name="T6">Отложить рассмотрение дела № 4-14.55-</text:span><text:span text:style-name="T10">1708</text:span><text:span text:style-name="T6">/00-24-16 об административном правонарушении на «15» декабря 2016 г. в 1</text:span><text:span text:style-name="T10">1</text:span><text:span text:style-name="T6"> часов </text:span><text:span text:style-name="T10">0</text:span><text:span text:style-name="T6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1"><text:span text:style-name="T7"><text:tab/>Примечание</text:span><text:span text:style-name="T8">:</text:span><text:span text:style-name="T6"> Паспортные данные для оформления пропуска сообщить по телефону 8 (499) 755-23-23 (090-438) или по почте abaeva</text:span><text:a xlink:type="simple" xlink:href="mailto:afofanov@fas.gov.ru"><text:span text:style-name="T11">@fas.gov.ru</text:span></text:a><text:span text:style-name="T9">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F90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EF905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0:47:47.81</meta:creation-date>
    <meta:generator>OpenOffice.org/3.4.1$Win32 OpenOffice.org_project/341m1$Build-9593</meta:generator>
    <dc:date>2016-12-15T21:17:36.25</dc:date>
    <meta:document-statistic meta:table-count="0" meta:image-count="1" meta:object-count="0" meta:page-count="1" meta:paragraph-count="17" meta:word-count="232" meta:character-count="2056"/>
    <meta:user-defined meta:name="Поле 1"/>
    <meta:user-defined meta:name="Поле 2"/>
    <meta:user-defined meta:name="Поле 3"/>
    <meta:user-defined meta:name="Поле 4"/>
  </office:meta>
</office:document-meta>
</file>