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D9D9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use-window-font-color="true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 style:line-height-at-least="0.176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font-weight="normal" fo:background-color="transparent" style:font-name-asian="Times New Roman2" style:font-size-asian="14pt" style:font-weight-asian="normal" style:font-name-complex="Times New Roman2" style:font-size-complex="14pt"/>
    </style:style>
    <style:style style:name="P8" style:family="paragraph" style:parent-style-name="Standard">
      <style:paragraph-properties fo:margin-top="0cm" fo:margin-bottom="0cm" style:line-height-at-least="0.176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52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96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12cm" style:auto-text-indent="false" fo:background-color="transparent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.101cm" fo:line-height="106%" fo:text-align="justify" style:justify-single-word="false" fo:text-indent="1.512cm" style:auto-text-indent="false" fo:background-color="transparent" style:text-autospace="none">
        <style:background-image/>
      </style:paragraph-properties>
    </style:style>
    <style:style style:name="P29" style:family="paragraph" style:parent-style-name="Standard">
      <style:paragraph-properties fo:margin-top="0.101cm" fo:margin-bottom="0cm" style:line-height-at-least="0.176cm" fo:text-align="justify" style:justify-single-word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top="0.101cm" fo:margin-bottom="0cm" style:line-height-at-least="0.176cm" fo:text-align="justify" style:justify-single-word="false" fo:background-color="transparent" style:text-autospace="none">
        <style:background-image/>
      </style:paragraph-properties>
    </style:style>
    <style:style style:name="P31" style:family="paragraph" style:parent-style-name="Text_20_body"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.037cm" fo:margin-right="0cm" fo:margin-top="0cm" fo:margin-bottom="0cm" style:line-height-at-least="0.176cm" fo:text-align="justify" style:justify-single-word="false" fo:text-indent="1.469cm" style:auto-text-indent="false" fo:background-color="transparent">
        <style:tab-stops>
          <style:tab-stop style:position="0.938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/>
    </style:style>
    <style:style style:name="P45" style:family="paragraph" style:parent-style-name="Text_20_body">
      <style:paragraph-properties fo:margin-left="-0.037cm" fo:margin-right="0cm" fo:margin-top="0cm" fo:margin-bottom="0cm" style:line-height-at-least="0.176cm" fo:text-align="justify" style:justify-single-word="false" fo:text-indent="1.528cm" style:auto-text-indent="false" fo:background-color="#ffffff" style:text-autospace="none">
        <style:tab-stops>
          <style:tab-stop style:position="0.864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fo:background-color="transparent" style:text-autospace="none"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78cm" style:auto-text-indent="false" fo:background-color="transparent" style:text-autospace="none">
        <style:background-image/>
      </style:paragraph-properties>
    </style:style>
    <style:style style:name="P49" style:family="paragraph" style:parent-style-name="Standard" style:list-style-name="WW8Num8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496cm" style:auto-text-indent="false"/>
      <style:text-properties fo:color="#000000" fo:font-size="14pt" fo:language="en" fo:country="US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496cm" style:auto-text-indent="false"/>
      <style:text-properties fo:color="#000000" fo:font-size="14pt" fo:language="en" fo:country="US" fo:background-color="transparent" style:font-size-asian="14pt" style:font-size-complex="14pt"/>
    </style:style>
    <style:style style:name="P52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 style:list-style-name="WW8Num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list-style-name="WW8Num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WW8Num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57" style:family="paragraph" style:parent-style-name="Text_20_body" style:list-style-name="WW8Num5">
      <style:paragraph-properties fo:margin-left="0.037cm" fo:margin-right="0cm" fo:margin-top="0cm" fo:margin-bottom="0cm" style:line-height-at-least="0.176cm" fo:text-align="justify" style:justify-single-word="false" fo:text-indent="1.469cm" style:auto-text-indent="false" fo:background-color="transparent">
        <style:tab-stops>
          <style:tab-stop style:position="0.938cm"/>
        </style:tab-stops>
        <style:background-image/>
      </style:paragraph-properties>
    </style:style>
    <style:style style:name="P58" style:family="paragraph" style:parent-style-name="Text_20_body" style:list-style-name="WW8Num9">
      <style:paragraph-properties fo:margin-left="0.037cm" fo:margin-right="0cm" fo:margin-top="0cm" fo:margin-bottom="0cm" style:line-height-at-least="0.176cm" fo:text-align="justify" style:justify-single-word="false" fo:text-indent="1.469cm" style:auto-text-indent="false" fo:background-color="transparent" style:text-autospace="none">
        <style:tab-stops>
          <style:tab-stop style:position="-0.598cm"/>
        </style:tab-stops>
        <style:background-image/>
      </style:paragraph-properties>
    </style:style>
    <style:style style:name="P59" style:family="paragraph" style:parent-style-name="Text_20_body" style:list-style-name="WW8Num6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WW8Num6">
      <style:paragraph-properties fo:margin-left="-0.037cm" fo:margin-right="0cm" fo:margin-top="0cm" fo:margin-bottom="0cm" style:line-height-at-least="0.176cm" fo:text-align="justify" style:justify-single-word="false" fo:text-indent="1.528cm" style:auto-text-indent="false" fo:background-color="#ffffff" style:text-autospace="none">
        <style:tab-stops>
          <style:tab-stop style:position="0.864cm"/>
        </style:tab-stops>
        <style:background-image/>
      </style:paragraph-properties>
    </style:style>
    <style:style style:name="P61" style:family="paragraph" style:parent-style-name="Text_20_body" style:list-style-name="WW8Num7">
      <style:paragraph-properties fo:margin-left="-0.037cm" fo:margin-right="0cm" fo:margin-top="0cm" fo:margin-bottom="0cm" style:line-height-at-least="0.176cm" fo:text-align="justify" style:justify-single-word="false" fo:text-indent="1.528cm" style:auto-text-indent="false" fo:background-color="#ffffff" style:text-autospace="none">
        <style:tab-stops>
          <style:tab-stop style:position="0.864cm"/>
        </style:tab-stops>
        <style:background-image/>
      </style:paragraph-properties>
    </style:style>
    <style:style style:name="P62" style:family="paragraph" style:parent-style-name="Text_20_body" style:list-style-name="WW8Num9">
      <style:paragraph-properties fo:margin-left="0cm" fo:margin-right="0cm" fo:margin-top="0cm" fo:margin-bottom="0cm" style:line-height-at-least="0.176cm" fo:text-align="justify" style:justify-single-word="false" fo:text-indent="1.49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size-asian="14pt" style:font-style-asian="normal" style:font-weight-asian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font-size-asian="14pt" style:font-style-asian="normal" style:font-weight-asian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8" style:family="text">
      <style:text-properties fo:font-size="14pt" fo:font-weight="bold" fo:background-color="#ffffff" style:font-size-asian="14pt" style:font-weight-asian="bold" style:font-size-complex="14pt"/>
    </style:style>
    <style:style style:name="T39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size="14pt" style:font-size-asian="14pt"/>
    </style:style>
    <style:style style:name="T44" style:family="text">
      <style:text-properties fo:font-size="14pt" style:font-size-asian="14pt" style:font-name-complex="Times New Roman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color="#000000" fo:font-size="14pt" fo:background-color="#ffffff" style:font-size-asian="14pt" style:font-size-complex="14pt"/>
    </style:style>
    <style:style style:name="T47" style:family="text">
      <style:text-properties fo:color="#000000" fo:font-size="14pt" fo:language="ru" fo:country="RU" fo:background-color="#ffffff" style:font-size-asian="14pt" style:font-size-complex="14pt"/>
    </style:style>
    <style:style style:name="T48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0472c3-0aa3-4455-a3df-3e0be7e663a1" text:name="BossProviderVariable"/>
      </text:user-field-decls>
      <text:p text:style-name="P63"><text:span text:style-name="T38">РЕШЕНИЕ № 223ФЗ-</text:span><text:span text:style-name="T40">767</text:span><text:span text:style-name="T38">/16</text:span></text:p>
      <text:p text:style-name="P11"><text:span text:style-name="T38">по результатам рассмотрения жалобы </text:span><text:span text:style-name="T39">ООО «Рен-сервис»</text:span><text:span text:style-name="T41"> </text:span><text:span text:style-name="T3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12.12.2016 <text:s text:c="105"/>Москва</text:p>
      <text:p text:style-name="P18">Комиссия Федеральной антимонопольной службы по контролю в сфере закупок в составе:</text:p>
      <text:p text:style-name="P19"><text:span text:style-name="Основной_20_шрифт_20_абзаца"><text:span text:style-name="T21">&lt;...&gt;</text:span></text:span><text:span text:style-name="Основной_20_шрифт_20_абзаца"><text:span text:style-name="T27"> (далее – Комиссия ФАС России),</text:span></text:span></text:p>
      <text:p text:style-name="P33">при участии представителей:</text:p>
      <text:p text:style-name="P33">ОАО «РЖД»: <text:span text:style-name="T59">&lt;...&gt;</text:span> – доверенность от 26.07.2016<text:line-break/>№ 503-ДП,</text:p>
      <text:p text:style-name="P34"><text:span text:style-name="T50">ООО «Рен-сервис»: </text:span><text:span text:style-name="T54">&lt;...&gt;</text:span><text:span text:style-name="T50"> - доверенность от 09.12.2016 <text:s text:c="6"/>№ 26, </text:span><text:span text:style-name="T54">&lt;...&gt;</text:span><text:span text:style-name="T50"> - доверенность от <text:s/>09.12.2016 № 25,</text:span></text:p>
      <text:p text:style-name="P34"><text:span text:style-name="T48">р</text:span><text:span text:style-name="T50">ассмотрев жалобу </text:span><text:span text:style-name="T51">ООО «Рен-сервис» от 28.11.2016 № 117 на действия (бездействие) заказчика ОАО «РЖД» при проведении открытого аукциона в электронной форме № 10763/ОАЭ-ДКСС/16 на право заключения договора поставки досмотрового оборудования (извещение № 31604133268)</text:span><text:span text:style-name="T5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2"/>
      <text:p text:style-name="P12">У С Т А Н О В И Л А:</text:p>
      <text:p text:style-name="P12"/>
      <text:p text:style-name="P34"><text:span text:style-name="T50">В ФАС России поступила жалоба</text:span><text:span text:style-name="T42"> </text:span><text:span text:style-name="T51">ООО «Рен-сервис» (далее - Заявитель) <text:s/>от 28.11.2016 № 117 (вх. 178336/16 от 02.12.2016) на действия (бездействие) заказчика <text:s text:c="5"/>ОАО «РЖД» (далее - Заказчик) при проведении открытого аукциона в электронной форме № 10763/ОАЭ-ДКСС/16 на право заключения договора поставки досмотрового оборудования (извещение № 31604133268)</text:span><text:span text:style-name="T52"> </text:span><text:span text:style-name="T42">(далее</text:span><text:span text:style-name="T50"> – Аукцион</text:span><text:span text:style-name="T42">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5">Согласно части 1 статьи 2 Закона,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3"><text:soft-page-break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0"><text:span text:style-name="Основной_20_шрифт_20_абзаца"><text:span text:style-name="T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49">В</text:span></text:span><text:span text:style-name="T45"> соответствии с частью 5 статьи 4 Закона о закупках при закупке</text:span><text:span text:style-name="Основной_20_шрифт_20_абзаца"><text:span text:style-name="T55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55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44">26.09.2016 </text:span><text:span text:style-name="T53"><text:s/>в ЕИС размещено извещение и документация о проведении <text:s/>Аукциона (далее – Извещение, Документация).</text:span></text:p>
      <text:p text:style-name="P37"><text:span text:style-name="Основной_20_шрифт_20_абзаца"><text:span text:style-name="T55">Из Жалобы следует, что при проведении Аукциона Заказчиком нарушены права и законные интересы Заявителя, а именно Заказчиком неправомерно объединены в один лот установки разного типа.</text:span></text:span></text:p>
      <text:p text:style-name="P37"><text:span text:style-name="Основной_20_шрифт_20_абзаца"><text:span text:style-name="T55">Представитель Заказчика с доводами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7"><text:span text:style-name="Основной_20_шрифт_20_абзаца"><text:span text:style-name="T5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945665840129783433" text:style-name="WW8Num1">
        <text:list-item>
          <text:list>
            <text:list-item>
              <text:list>
                <text:list-item>
                  <text:p text:style-name="P52">Согласно доводу жалобы, Заказчиком неправомерно объединены в один лот рентгеновские установки конвейерного типа для досмотра багажа и стационарные сканирующие рентгеновские установки для обследования пассажиров.</text:p>
                </text:list-item>
              </text:list>
            </text:list-item>
          </text:list>
        </text:list-item>
      </text:list>
      <text:p text:style-name="P39">В соответствии <text:s/>с пунктом 1.3 Документации предметом Аукциона является право заключения договора поставки досмотрового оборудования.</text:p>
      <text:p text:style-name="P39">При это согласно таблицы 1 пункта 3.1 закупаемое оборудование по предмету Аукциона включают в себя:</text:p>
      <text:list xml:id="list1310231413029204236" text:style-name="WW8Num2">
        <text:list-item>
          <text:p text:style-name="P53">Рентгеновская установка конвейерного типа для досмотра багажа — 43 шт.;</text:p>
        </text:list-item>
        <text:list-item>
          <text:p text:style-name="P53">Стационарная сканирующая рентгеновская установка для обследования пассажиров — 3 шт.</text:p>
        </text:list-item>
      </text:list>
      <text:p text:style-name="P39">На заседании Комиссии ФАС России представитель Заказчика <text:soft-page-break/>предоставил материалы и пояснил, что эксплуатация закупаемого оборудования регулируется общими нормативными документами, а именно ТР ТС 004/2011, ТР ТС 020/2011, ГОСТ 12.2.007.0-75, СанПиН 2.6.1.25.23-09 и тд. Также представитель Заказчика сообщил, что закупаемое по предмету Аукциона оборудование технологически связано между собой и является частью автоматизированного комплекса технических средств обеспечения транспортной безопасности.</text:p>
      <text:p text:style-name="P39">Вместе с тем, Заявителем не представлены доказательства подтверждающие, что объединение указанного оборудования в один лот ограничивает количество участников закупки.</text:p>
      <text:p text:style-name="P39">Таким образом, довод Заявителя не нашел своего подтверждения.</text:p>
      <text:p text:style-name="P37"><text:span text:style-name="Основной_20_шрифт_20_абзаца"><text:span text:style-name="T5">Кроме того, в рамках рассмотрения Жалобы Заявителя Комиссией ФАС </text:span></text:span><text:span text:style-name="Основной_20_шрифт_20_абзаца"><text:span text:style-name="T5">России в действиях Заказчика выявлены следующие нарушения.</text:span></text:span></text:p>
      <text:list xml:id="list1019613072064692697" text:style-name="WW8Num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1">Согласно пункту 1.5 Документации при проведении Аукциона </text:span></text:span><text:span text:style-name="Основной_20_шрифт_20_абзаца"><text:span text:style-name="T31">применяются антидемпинговые меры, перечисленные в пункте 6.13.2.2 Документации, в порядке, установленном в указанных пунктах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1">Участник должен представить документы, указанные в подпунктах «а», «б» пункта 6.13.2.2 Документации.</text:span></text:span></text:p>
      <text:p text:style-name="P42">Демпинговой ценой при проведении Аукциона считается цена, сниженная по отношению к начальной (максимальной) на 25 % и более. </text:p>
      <text:p text:style-name="P43"><text:span text:style-name="T45">При этом, согласно подпунктам «а», «б» пункта 6.13.2.2 Документации </text:span><text:span text:style-name="T57">участник при представлении предложения с демпинговой ценой обязан представить в составе аукционной заявки обоснование предлагаемой цены договора (цены лота), а именно гарантийное письмо производителя с указанием цены и количества поставляемого товара и документы, подтверждающие возможность участника Аукциона осуществить поставку товара по предлагаемой цене</text:span><text:span text:style-name="T45">. </text:span></text:p>
      <text:p text:style-name="P43"><text:span text:style-name="Основной_20_шрифт_20_абзаца"><text:span text:style-name="T36">В случае невыполнения участником Аукциона требования о представлении документов или признания Заказчиком предложенной цены договора (лота) необоснованной, заявка на участие в Аукционе такого участника отклоняется.</text:span></text:span></text:p>
      <text:p text:style-name="P44"><text:span text:style-name="Основной_20_шрифт_20_абзаца"><text:span text:style-name="T36">Комиссия ФАС России приходит к выводу, что возможность участия в Аукционе и снижение цены договора ставится в зависимость от волеизъявления третьих лиц.</text:span></text:span></text:p>
      <text:p text:style-name="P37"><text:span text:style-name="Основной_20_шрифт_20_абзаца"><text:span text:style-name="T6">Таким образом, действия Заказчика, установившего указанные требования, </text:span></text:span><text:span text:style-name="Основной_20_шрифт_20_абзаца"><text:span text:style-name="T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087521675421695144" text:style-name="WW8Num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">Пунктом 2.1 Документации установлено, что участник должен иметь опыт осуществления поставок стационарных досмотровых рентгеновских установок конвейерного типа для досмотра личных вещей и багажа и/или стационарных сканирующих рентгеновских установок для </text:span></text:span><text:soft-page-break/><text:span text:style-name="Основной_20_шрифт_20_абзаца"><text:span text:style-name="T7">обследования пассажиров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7">В подтверждение опыта осуществления поставок стационарных досмотровых рентгеновских установок конвейерного типа для досмотра личных вещей и багажа и/или стационарных сканирующих рентгеновских установок для обследования пассажиров участник в составе заявки должен представить: </text:span></text:span></text:p>
      <text:list xml:id="list9052151956309973801" text:style-name="WW8Num5">
        <text:list-item>
          <text:p text:style-name="P57"><text:span text:style-name="Основной_20_шрифт_20_абзаца"><text:span text:style-name="T22">документ по форме приложения № </text:span></text:span><text:span text:style-name="Основной_20_шрифт_20_абзаца"><text:span text:style-name="T25">9</text:span></text:span><text:span text:style-name="Основной_20_шрифт_20_абзаца"><text:span text:style-name="T22"> к аукционной документации о наличии опыта, указанного в пункте 2.1 аукционной документации;</text:span></text:span></text:p>
        </text:list-item>
        <text:list-item>
          <text:p text:style-name="P57"><text:span text:style-name="Основной_20_шрифт_20_абзаца"><text:span text:style-name="T4">накладные о поставке стационарных досмотровых рентгеновских установок конвейерного типа для досмотра личных вещей и багажа и/или </text:span></text:span><text:span text:style-name="Основной_20_шрифт_20_абзаца"><text:span text:style-name="T4">стационарных сканирующих рентгеновских установок для обследования пассажиров; <text:s/></text:span></text:span></text:p>
        </text:list-item>
        <text:list-item>
          <text:p text:style-name="P57"><text:span text:style-name="Основной_20_шрифт_20_абзаца"><text:span text:style-name="T4">договоры поставки стационарных досмотровых рентгеновских установок конвейерного типа для досмотра личных вещей и багажа и/или стационарных сканирующих рентгеновских установок для обследования пассажиров (представляются все листы договоров со всеми приложениями). <text:s/></text:span></text:span></text:p>
        </text:list-item>
      </text:list>
      <text:p text:style-name="P22"><text:span text:style-name="Основной_20_шрифт_20_абзаца"><text:span text:style-name="T30">Вместе с тем, </text:span></text:span><text:span text:style-name="Основной_20_шрифт_20_абзаца"><text:span text:style-name="T28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2"><text:span text:style-name="Основной_20_шрифт_20_абзаца"><text:span text:style-name="T28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1"><text:span text:style-name="Основной_20_шрифт_20_абзаца"><text:span text:style-name="T28">Таким образом, Комиссия ФАС России приходит к выводу,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, пункту 2 части 1 статьи 3 Закона о закупках и нарушает часть 1 статьи 2 Закона о закупках.</text:span></text:span></text:p>
      <text:p text:style-name="P21"><text:span text:style-name="Основной_20_шрифт_20_абзаца"><text:span text:style-name="T32">4. </text:span></text:span><text:span text:style-name="Основной_20_шрифт_20_абзаца"><text:span text:style-name="T19">Пунктом 2.</text:span></text:span><text:span text:style-name="Основной_20_шрифт_20_абзаца"><text:span text:style-name="T9">2</text:span></text:span><text:span text:style-name="Основной_20_шрифт_20_абзаца"><text:span text:style-name="T19"> Документации установлено требование о том, что участник должен являться производителем либо обладать правом поставки товаров, представленных производителем.</text:span></text:span></text:p>
      <text:p text:style-name="P26"><text:span text:style-name="Основной_20_шрифт_20_абзаца"><text:span text:style-name="T37">В подтверждение того, что участник является производителем продукции либо обладает правом поставки товаров, участник в составе заявки должен представить:</text:span></text:span></text:p>
      <text:list xml:id="list8225684220777728030" text:style-name="WW8Num6">
        <text:list-item>
          <text:p text:style-name="P59"><text:span text:style-name="Основной_20_шрифт_20_абзаца"><text:span text:style-name="T28">информационное письмо, иной документ, подтверждающий, что участник является производителем товаров; </text:span></text:span></text:p>
        </text:list-item>
      </text:list>
      <text:p text:style-name="P26"><text:span text:style-name="Основной_20_шрифт_20_абзаца"><text:span text:style-name="T28">или</text:span></text:span></text:p>
      <text:list xml:id="list31193190" text:continue-numbering="true" text:style-name="WW8Num6">
        <text:list-item>
          <text:p text:style-name="P60"><text:span text:style-name="Основной_20_шрифт_20_абзаца"><text:span text:style-name="T28">информационное письмо, иной документ, выданный производителем, и/или дилерский договор с производителем товаров с </text:span></text:span><text:soft-page-break/><text:span text:style-name="Основной_20_шрифт_20_абзаца"><text:span text:style-name="T28">приложением всех листов договора, приложений и спецификаций к нему о праве участника осуществлять поставку товаров; </text:span></text:span></text:p>
        </text:list-item>
      </text:list>
      <text:p text:style-name="P45"><text:span text:style-name="Основной_20_шрифт_20_абзаца"><text:span text:style-name="T28">или</text:span></text:span></text:p>
      <text:list xml:id="list3841432244293676908" text:style-name="WW8Num7">
        <text:list-item>
          <text:p text:style-name="P61"><text:span text:style-name="Основной_20_шрифт_20_абзаца"><text:span text:style-name="T28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45"><text:span text:style-name="Основной_20_шрифт_20_абзаца"><text:span text:style-name="T28">Вместе с тем, 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, сервисной службы). </text:span></text:span></text:p>
      <text:p text:style-name="P27"><text:span text:style-name="Основной_20_шрифт_20_абзаца"><text:span text:style-name="T28">Кроме того, поставщик может не являться производителем товара, при этом ранее осуществлять поставки иных товаров надлежащим образом в </text:span></text:span><text:span text:style-name="Основной_20_шрифт_20_абзаца"><text:span text:style-name="T28">соответствии с требованиями договора поставки.</text:span></text:span></text:p>
      <text:p text:style-name="P21"><text:span text:style-name="Основной_20_шрифт_20_абзаца"><text:span text:style-name="T28">Н</text:span></text:span><text:span text:style-name="Основной_20_шрифт_20_абзаца"><text:span text:style-name="T29">а основании изложенного, действия Заказчика, установившего указанные <text:s/>требования к участникам закупки в качестве обязательных для участников Запроса котировок, ограничиваю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9">подпункту 2 пункта 32 Положения о закупке и нарушают часть 1 статьи 2 Закона о закупках</text:span></text:span><text:span text:style-name="Основной_20_шрифт_20_абзаца"><text:span text:style-name="T11">.</text:span></text:span></text:p>
      <text:p text:style-name="P41"><text:span text:style-name="Основной_20_шрифт_20_абзаца"><text:span text:style-name="T4">5. Вместе с тем, п</text:span></text:span><text:span text:style-name="Основной_20_шрифт_20_абзаца"><text:span text:style-name="T13">унктом 5.3.3.1 Документации установлено, что участник Аукциона должен соответствовать требованию об «</text:span></text:span><text:span text:style-name="Основной_20_шрифт_20_абзаца"><text:span text:style-name="T23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.</text:span></text:span><text:span text:style-name="Основной_20_шрифт_20_абзаца"><text:span text:style-name="T13"> </text:span></text:span><text:span text:style-name="Основной_20_шрифт_20_абзаца"><text:span text:style-name="T23"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. В случае наличия задолженности также необходимо представить справку о состоянии расчетов по налогам, сборам, пеням, штрафам, процентам организаций и индивидуальных предпринимателей, выданную по состоянию на дату не ранее </text:span></text:span><text:soft-page-break/><text:span text:style-name="Основной_20_шрифт_20_абзаца"><text:span text:style-name="T23">дня опубликования извещения и аукционной документации на сайтах налоговыми органами по форме, утвержденной приказом ФНС России от 5 июня 2015 г. № ММВ-7-17/227@, с учетом внесенных в приказ изменений из каждой ИФНС, указанной в справке об исполнении налогоплательщиком (плательщиком сборов, налоговым агентом) обязанности по уплате налогов, сборов, пеней, штрафов, процентов (оригинал с печатью и подписью уполномоченного лица ИФНС либо нотариально заверенная копия). В случае наличия вступившего в законную силу решения суда о признании обязанности заявителя по уплате недоимки по налогам, сборам, задолженности по иным обязательным платежам в бюджеты бюджетной системы Российской Федерации исполненной или решения компетентного органа, которым указанные суммы признаны безнадежными к взысканию в соответствии с законодательством </text:span></text:span><text:span text:style-name="Основной_20_шрифт_20_абзаца"><text:span text:style-name="T23">Российской Федерации о налогах и сборах, дополнительно представляется соответствующее решение (копия, заверенная участником)»</text:span></text:span><text:span text:style-name="Основной_20_шрифт_20_абзаца"><text:span text:style-name="T13">. </text:span></text:span><text:span text:style-name="Основной_20_шрифт_20_абзаца"><text:span text:style-name="T14"><text:s/></text:span></text:span></text:p>
      <text:p text:style-name="P23"><text:span text:style-name="Основной_20_шрифт_20_абзаца"><text:span text:style-name="T14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46"><text:span text:style-name="Основной_20_шрифт_20_абзаца"><text:span text:style-name="T14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24"><text:span text:style-name="Основной_20_шрифт_20_абзаца"><text:span text:style-name="T14">Учитывая изложенное, Комиссия ФАС России приходит к выводу, что </text:span></text:span><text:span text:style-name="Основной_20_шрифт_20_абзаца"><text:span text:style-name="T6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4"> и противоречи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ют требования части 1 статьи 2 Закона о закупках.</text:span></text:span></text:p>
      <text:p text:style-name="P24"><text:span text:style-name="Основной_20_шрифт_20_абзаца"><text:span text:style-name="T14">6. </text:span></text:span><text:span text:style-name="Основной_20_шрифт_20_абзаца"><text:span text:style-name="T9">Документацией установлены следующие требования к участникам:</text:span></text:span></text:p>
      <text:list xml:id="list6374544690337087565" text:style-name="WW8Num8">
        <text:list-item>
          <text:p text:style-name="P49"><text:span text:style-name="Основной_20_шрифт_20_абзаца"><text:span text:style-name="T55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(пункт 5.3.3.6 Документации);</text:span></text:span></text:p>
        </text:list-item>
        <text:list-item>
          <text:p text:style-name="P49"><text:span text:style-name="T42">отсутствие неисполненных обязательств перед ОАО «РЖД»</text:span><text:span text:style-name="Основной_20_шрифт_20_абзаца"><text:span text:style-name="T58"> (пункт 5.3.3.7 Документации)</text:span></text:span><text:span text:style-name="T42">;</text:span></text:p>
        </text:list-item>
        <text:list-item>
          <text:p text:style-name="P49"><text:span text:style-name="Основной_20_шрифт_20_абзаца"><text:span text:style-name="T16">непричинение вреда имуществу ОАО «РЖД» </text:span></text:span><text:span text:style-name="Основной_20_шрифт_20_абзаца"><text:span text:style-name="T8">(пункт 5.3.3.8 </text:span></text:span><text:soft-page-break/><text:span text:style-name="Основной_20_шрифт_20_абзаца"><text:span text:style-name="T8">Документации)</text:span></text:span><text:span text:style-name="Основной_20_шрифт_20_абзаца"><text:span text:style-name="T16">.</text:span></text:span></text:p>
        </text:list-item>
      </text:list>
      <text:p text:style-name="P29"><text:span text:style-name="Основной_20_шрифт_20_абзаца"><text:span text:style-name="T12"><text:tab/>Вместе с тем</text:span></text:span><text:span text:style-name="Основной_20_шрифт_20_абзаца"><text:span text:style-name="T17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30"><text:span text:style-name="Основной_20_шрифт_20_абзаца"><text:span text:style-name="T17"><text:tab/>Кроме того, указанное требование не может быть признано </text:span></text:span><text:span text:style-name="Основной_20_шрифт_20_абзаца"><text:span text:style-name="T17">равноправным, поскольку участники имеющие просроченную задолженность и (или) не исполненные обязательства и (или) причинение вреда имуществу как </text:span></text:span><text:span text:style-name="Основной_20_шрифт_20_абзаца"><text:span text:style-name="T17">перед ОАО «РЖД», так и перед иным хозяйствующим субъектом, не может быть применено в равной степени к двум участникам, так как один из участников подлежит отклонению, а другой к допуску к участию в Аукционе.</text:span></text:span></text:p>
      <text:p text:style-name="P24"><text:span text:style-name="Основной_20_шрифт_20_абзаца"><text:span text:style-name="T14">Таким образом, действия Заказчика, </text:span></text:span><text:span text:style-name="Основной_20_шрифт_20_абзаца"><text:span text:style-name="T6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14">пункту 2 части 1 статьи 3 Закона о закупках и нарушает часть 1 статьи 2 Закона о закупках.</text:span></text:span></text:p>
      <text:p text:style-name="P37"><text:span text:style-name="T56">7. Пунктом 6.7.8 Документации установлено, что </text:span><text:span text:style-name="T43">Заказчик вправе до подведения итогов Аукциона</text:span> <text:span text:style-name="T43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56">.</text:span></text:p>
      <text:p text:style-name="P25"><text:span text:style-name="Основной_20_шрифт_20_абзаца"><text:span text:style-name="T9">В соответствии с</text:span></text:span><text:span text:style-name="Основной_20_шрифт_20_абзаца"><text:span text:style-name="T14"> пунктом 6.7.10 Документации </text:span></text:span><text:span text:style-name="Основной_20_шрифт_20_абзаца"><text:span text:style-name="T24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4">.</text:span></text:span></text:p>
      <text:p text:style-name="P47"><text:span text:style-name="Основной_20_шрифт_20_абзаца"><text:span text:style-name="T15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4">осуществлять выездные проверки</text:span></text:span><text:span text:style-name="Основной_20_шрифт_20_абзаца"><text:span text:style-name="T15"> может применяться не в равной степени к участникам закупки,</text:span></text:span><text:span text:style-name="Основной_20_шрифт_20_абзаца"><text:span text:style-name="T14"> что ограничивает количество участников Аукциона.</text:span></text:span></text:p>
      <text:p text:style-name="P48"><text:span text:style-name="Основной_20_шрифт_20_абзаца"><text:span text:style-name="T14">Кроме того, в Положении о закупке и Документации не установлен </text:span></text:span><text:soft-page-break/><text:span text:style-name="Основной_20_шрифт_20_абзаца"><text:span text:style-name="T14">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8"><text:span text:style-name="Основной_20_шрифт_20_абзаца"><text:span text:style-name="T14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8"><text:span text:style-name="Основной_20_шрифт_20_абзаца"><text:span text:style-name="T14">Таким образом, действия Заказчика, </text:span></text:span><text:span text:style-name="Основной_20_шрифт_20_абзаца"><text:span text:style-name="T6">установившего указанные </text:span></text:span><text:span text:style-name="Основной_20_шрифт_20_абзаца"><text:span text:style-name="T6">положения <text:s/>ограничивают количество участников закупки</text:span></text:span><text:span text:style-name="Основной_20_шрифт_20_абзаца"><text:span text:style-name="T14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14">пункту 2 части 1 статьи 3 Закона о </text:span></text:span><text:span text:style-name="Основной_20_шрифт_20_абзаца"><text:span text:style-name="T14">закупках и нарушают часть 1 статьи 2 Закона о закупках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6"/>
      <text:p text:style-name="P6"><text:span text:style-name="Основной_20_шрифт_20_абзаца"><text:span text:style-name="T18">Р Е Ш И Л А:</text:span></text:span></text:p>
      <text:p text:style-name="P6"/>
      <text:list xml:id="list7274354277418358062" text:style-name="WW8Num9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8">Признать жалобу </text:span></text:span><text:span text:style-name="Основной_20_шрифт_20_абзаца"><text:span text:style-name="T2">ООО «Рен-сервис» от 28.11.2016 № 117 <text:s text:c="14"/>(вх. 178336/16 от 02.12.2016) на действия (бездействие) заказчика ОАО «РЖД» при проведении открытого аукциона в электронной форме № 10763/ОАЭ-ДКСС/16 на право заключения договора поставки досмотрового оборудования <text:s/>(извещение № 31604133268)</text:span></text:span><text:span text:style-name="Основной_20_шрифт_20_абзаца"><text:span text:style-name="T3"> необоснованной</text:span></text:span><text:span text:style-name="Основной_20_шрифт_20_абзаца"><text:span text:style-name="T8">.</text:span></text:span></text:p>
                </text:list-item>
                <text:list-item>
                  <text:p text:style-name="P58"><text:span text:style-name="Основной_20_шрифт_20_абзаца"><text:span text:style-name="T2">Признать ОАО «РЖД» нарушившим </text:span></text:span><text:span text:style-name="Основной_20_шрифт_20_абзаца"><text:span text:style-name="T17">часть 1 статьи 2</text:span></text:span><text:span text:style-name="Основной_20_шрифт_20_абзаца"><text:span text:style-name="T20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          </text:list-item>
                <text:list-item>
                  <text:p text:style-name="P58"><text:span text:style-name="Основной_20_шрифт_20_абзаца"><text:span text:style-name="T10">Обязательное для исполнения предписание, направленное на устранение выявленных нарушений, с учетом принятого решения от 12.12.2016 № 223ФЗ-767/16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D9D9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style:font-size-asian="14pt" style:font-size-complex="14pt"/>
    </style:style>
    <style:style style:name="WW8Num2z0" style:family="text">
      <style:text-properties style:font-name="Symbol" style:font-name-complex="OpenSymbol"/>
    </style:style>
    <style:style style:name="WW8Num3z2" style:family="text">
      <style:text-properties fo:font-size="14pt" style:font-size-asian="14pt" style:font-size-complex="14pt"/>
    </style:style>
    <style:style style:name="WW8Num4z2" style:family="text">
      <style:text-properties fo:font-size="14pt" style:font-size-asian="14pt" style:font-size-complex="14pt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9z2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686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16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1667(1) </text:p></draw:text-box></draw:frame><draw:frame draw:style-name="Mfr2" draw:name="SpdBarcode" text:anchor-type="paragraph" svg:x="0cm" svg:width="3.6cm" svg:height="0.78cm" draw:z-index="1"><draw:image xlink:href="Pictures/10000201000000780000001A35D9D9DB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text:page-number text:select-page="current">8</text:page-number></text:p>
      </style:header>
      <style:footer>
        <text:p text:style-name="MP1"><draw:frame draw:style-name="Mfr1" draw:name="Врезка1" text:anchor-type="paragraph" svg:x="0.499cm" svg:y="28.7cm" svg:width="4.8cm" draw:z-index="3"><draw:text-box fo:min-height="0.041cm"><text:p text:style-name="Frame_20_contents">2016-131667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2:17:44.92</meta:creation-date>
    <meta:generator>OpenOffice.org/3.4.1$Win32 OpenOffice.org_project/341m1$Build-9593</meta:generator>
    <dc:date>2016-12-16T11:02:39.72</dc:date>
    <meta:print-date>2016-12-15T15:19:11.31</meta:print-date>
    <meta:document-statistic meta:table-count="0" meta:image-count="1" meta:object-count="0" meta:page-count="8" meta:paragraph-count="81" meta:word-count="2528" meta:character-count="19760"/>
    <meta:user-defined meta:name="Поле 1"/>
    <meta:user-defined meta:name="Поле 2"/>
    <meta:user-defined meta:name="Поле 3"/>
    <meta:user-defined meta:name="Поле 4"/>
  </office:meta>
</office:document-meta>
</file>