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529A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serif" fo:font-size="14pt" style:font-size-asian="14pt" style:font-size-complex="14pt"/>
    </style:style>
    <style:style style:name="P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1" fo:font-size="14pt" fo:language="ru" fo:country="RU" fo:background-color="#ffffff" style:font-size-asian="14pt" style:font-size-complex="14pt"/>
    </style:style>
    <style:style style:name="P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0"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style:font-name="serif" fo:font-size="14pt" style:font-size-asian="14pt" style:font-size-complex="14pt"/>
    </style:style>
    <style:style style:name="P11" style:family="paragraph" style:parent-style-name="Standard">
      <style:paragraph-properties fo:margin-left="9.948cm" fo:margin-right="0cm"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2" fo:font-size="14pt"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20"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font-variant="normal" fo:text-transform="none" fo:color="#000000" style:font-name="serif"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29"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0"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31"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32" style:family="paragraph" style:parent-style-name="Standard">
      <style:paragraph-properties fo:margin-top="0cm" fo:margin-bottom="0cm"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38"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39" style:family="paragraph" style:parent-style-name="Text_20_body">
      <style:paragraph-properties fo:margin-top="0cm" fo:margin-bottom="0cm" fo:text-align="justify" style:justify-single-word="false"/>
    </style:style>
    <style:style style:name="P40"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2"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4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55cm" style:auto-text-indent="false" style:text-autospace="none"/>
      <style:text-properties fo:font-size="14pt"/>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fo:language="ru" fo:country="RU" style:font-size-asian="12pt" style:font-size-complex="12pt"/>
    </style:style>
    <style:style style:name="P53" style:family="paragraph" style:parent-style-name="Standard" style:master-page-name="First_20_Page">
      <style:paragraph-properties fo:margin-left="0cm" fo:margin-right="0cm" fo:margin-top="0cm" fo:margin-bottom="0.011cm" fo:line-height="107%" fo:text-align="justify" style:justify-single-word="false" fo:text-indent="1.376cm" style:auto-text-indent="false" style:page-number="auto">
        <style:tab-stops/>
      </style:paragraph-properties>
      <style:text-properties style:font-name="Times New Roman" fo:font-size="14pt" fo:font-weight="bold" style:font-size-asian="14pt" style:font-size-complex="14pt"/>
    </style:style>
    <style:style style:name="T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Times New Roman3"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1" fo:font-size="14.1000003814697pt" fo:language="en" fo:country="US"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23"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24"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5" style:family="text">
      <style:text-properties fo:font-variant="normal" fo:text-transform="none" fo:color="#000000" style:font-name="Times New Roman" fo:font-size="14pt" fo:language="ru" fo:country="RU" fo:background-color="#ffffff" style:font-size-asian="14pt" style:font-size-complex="14pt"/>
    </style:style>
    <style:style style:name="T26"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7" style:family="text">
      <style:text-properties fo:font-variant="normal" fo:text-transform="none" style:text-line-through-style="none" style:text-position="0% 100%" style:font-name="Times New Roman1" fo:language="ru" fo:country="RU" fo:font-style="normal" style:text-underline-style="none" fo:font-weight="normal" style:font-name-asian="Arial1" style:language-asian="ru" style:country-asian="RU" style:font-style-asian="normal" style:font-weight-asian="normal" style:font-name-complex="Times New Roman3" style:font-style-complex="normal" style:font-weight-complex="normal"/>
    </style:style>
    <style:style style:name="T28"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29" style:family="text">
      <style:text-properties fo:font-variant="normal" fo:text-transform="none" style:font-name="Times New Roman1" style:font-name-asian="Arial1" style:language-asian="ru" style:country-asian="RU" style:font-name-complex="Times New Roman3"/>
    </style:style>
    <style:style style:name="T30" style:family="text">
      <style:text-properties fo:language="en" fo:country="US"/>
    </style:style>
    <style:style style:name="T31" style:family="text">
      <style:text-properties fo:language="ru" fo:country="RU"/>
    </style:style>
    <style:style style:name="T32" style:family="text">
      <style:text-properties fo:color="#000000"/>
    </style:style>
    <style:style style:name="T33" style:family="text">
      <style:text-properties fo:color="#000000" fo:background-color="#ffffff"/>
    </style:style>
    <style:style style:name="T34" style:family="text">
      <style:text-properties fo:color="#000000" style:font-name="Times New Roman1" fo:font-size="14pt" fo:font-style="normal" style:text-underline-style="none" style:font-size-asian="14pt" style:font-style-asian="normal" style:font-size-complex="14pt" style:font-style-complex="normal"/>
    </style:style>
    <style:style style:name="T35" style:family="text">
      <style:text-properties fo:color="#000000" style:font-name="Times New Roman1" fo:font-size="14pt" fo:language="ru" fo:country="RU" fo:background-color="#ffffff" style:font-size-asian="14pt" style:font-size-complex="14pt"/>
    </style:style>
    <style:style style:name="T36" style:family="text">
      <style:text-properties fo:color="#000000" style:font-name="Times New Roman1" fo:font-size="14pt" fo:language="en" fo:country="US" fo:background-color="#ffffff" style:font-size-asian="14pt" style:font-size-complex="14pt"/>
    </style:style>
    <style:style style:name="T37" style:family="text">
      <style:text-properties fo:color="#000000" style:font-name="Times New Roman1" fo:background-color="#ffffff" style:font-size-asian="14pt" style:font-size-complex="14pt"/>
    </style:style>
    <style:style style:name="T38" style:family="text">
      <style:text-properties fo:color="#000000" style:font-name="Times New Roman" fo:font-size="14pt" fo:language="ru" fo:country="RU" fo:font-style="normal" style:text-underline-style="none" style:font-size-asian="14pt" style:font-style-asian="normal" style:font-name-complex="Times New Roman CYR2" style:font-size-complex="14pt" style:font-style-complex="normal"/>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language="en" fo:country="US" style:font-size-asian="14pt" style:font-size-complex="14pt"/>
    </style:style>
    <style:style style:name="T41" style:family="text">
      <style:text-properties fo:color="#000000" style:font-name="Times New Roman2"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T42" style:family="text">
      <style:text-properties fo:color="#000000" style:font-name="Times New Roman2" fo:font-size="14pt" style:font-name-asian="Times New Roman2" style:font-size-asian="14pt" style:font-name-complex="Times New Roman2" style:font-size-complex="14pt"/>
    </style:style>
    <style:style style:name="T4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4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53"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4"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5" style:family="text">
      <style:text-properties fo:color="#000000" style:text-line-through-style="none" style:text-position="0% 100%" style:font-name="Times New Roman2"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6"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style:font-name="Times New Roman1"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4"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65"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6"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67"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68" style:family="text">
      <style:text-properties fo:color="#000000" style:font-name="serif" fo:font-size="14pt" fo:background-color="#ffffff" style:font-size-asian="14pt" style:font-size-complex="14pt"/>
    </style:style>
    <style:style style:name="T69" style:family="text">
      <style:text-properties fo:color="#000000" fo:language="en" fo:country="US" style:text-underline-style="none"/>
    </style:style>
    <style:style style:name="T70" style:family="text">
      <style:text-properties fo:color="#000000" fo:language="en" fo:country="US" fo:background-color="#ffffff"/>
    </style:style>
    <style:style style:name="T71" style:family="text">
      <style:text-properties fo:color="#000000" style:text-underline-style="none"/>
    </style:style>
    <style:style style:name="T72" style:family="text">
      <style:text-properties style:font-name="Times New Roman" fo:language="ru" fo:country="RU" style:font-name-asian="Times New Roman CYR1" style:font-name-complex="Times New Roman CYR1"/>
    </style:style>
    <style:style style:name="T73" style:family="text">
      <style:text-properties style:font-name="Times New Roman" fo:font-size="14.1000003814697pt" style:font-size-asian="14.1000003814697pt" style:font-size-complex="14.1000003814697pt"/>
    </style:style>
    <style:style style:name="T74"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75" style:family="text">
      <style:text-properties fo:font-size="14pt" style:font-size-asian="14pt" style:font-size-complex="14pt"/>
    </style:style>
    <style:style style:name="T76" style:family="text">
      <style:text-properties style:font-name="serif" fo:font-size="13pt" style:font-size-asian="13pt" style:font-size-complex="13pt"/>
    </style:style>
    <style:style style:name="T77" style:family="text">
      <style:text-properties style:font-name="serif" fo:font-size="14pt" style:font-size-asian="14pt" style:font-size-complex="14pt"/>
    </style:style>
    <style:style style:name="T78" style:family="text">
      <style:text-properties fo:font-size="14.1000003814697pt" style:font-size-asian="14.1000003814697pt" style:font-size-complex="14.1000003814697pt"/>
    </style:style>
    <style:style style:name="T79" style:family="text">
      <style:text-properties fo:font-size="14.1000003814697pt" fo:language="en" fo:country="US" style:font-size-asian="14.1000003814697pt" style:font-size-complex="14.1000003814697pt"/>
    </style:style>
    <style:style style:name="T80" style:family="text">
      <style:text-properties fo:font-style="normal" style:text-underline-style="none" style:font-style-asian="normal" style:font-style-complex="normal"/>
    </style:style>
    <style:style style:name="T81" style:family="text">
      <style:text-properties style:font-name-asian="Times New Roman" style:font-name-complex="Times New Roman" style:language-complex="ar" style:country-complex="SA"/>
    </style:style>
    <style:style style:name="T82"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05827a-8980-4579-8140-3a0503af40d9" text:name="BossProviderVariable"/>
      </text:user-field-decls>
      <text:p text:style-name="P53"/>
      <text:p text:style-name="P12">ПОСТАНОВЛЕНИЕ </text:p>
      <text:p text:style-name="P33">о наложении штрафа по делу </text:p>
      <text:p text:style-name="P36">об административном правонарушении № К-1747/15/АК1018-16</text:p>
      <text:p text:style-name="P36"/>
      <text:p text:style-name="P40"><text:span text:style-name="T30">«</text:span><text:span text:style-name="T31">09</text:span><text:span text:style-name="T30">»</text:span> декабря 2016<text:tab/>Москва</text:p>
      <text:p text:style-name="P40"/>
      <text:p text:style-name="P43"><text:span text:style-name="T33">Я, </text:span><text:span text:style-name="T70">&lt;...&gt;</text:span><text:span text:style-name="T33">, </text:span>рассмотрев материалы дела об административном правонарушении, возбужденного протоколом<text:span text:style-name="T32"> от 18.11.2016 по делу</text:span> <text:span text:style-name="T33">№ АК1018-16 в отношении <text:s/>члена</text:span><text:span text:style-name="Основной_20_шрифт_20_абзаца"><text:span text:style-name="T1"> аукционной комиссии Министерства обороны Российской Федерации <text:s/></text:span></text:span><text:span text:style-name="Основной_20_шрифт_20_абзаца"><text:span text:style-name="T13">&lt;...&gt;</text:span></text:span><text:span text:style-name="T33">,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21"/>
      <text:p text:style-name="P37">УСТАНОВИЛА:</text:p>
      <text:p text:style-name="P38"/>
      <text:p text:style-name="P39"><text:span text:style-name="T34"><text:tab/>Министерством обороны Российской Федерации </text:span><text:span text:style-name="Основной_20_шрифт_20_абзаца"><text:span text:style-name="T38">(далее - Заказчик) </text:span></text:span><text:span text:style-name="Основной_20_шрифт_20_абзаца"><text:span text:style-name="T41">проведен электронный аукцион на право заключения государственного контракта на закупку электрических лампочек для технического обслуживания объектов казарменно-жилищного фонда военных городков Министерства обороны Российской Федерации в 2016 году (номер извещения </text:span></text:span><text:span text:style-name="Основной_20_шрифт_20_абзаца"><text:span text:style-name="T41">0173100004515002029) (далее – Аукцион).</text:span></text:span></text:p>
      <text:p text:style-name="P13"><text:tab/>Согласно пункту 1 части 6 статьи 69 Ф<text:span text:style-name="Основной_20_шрифт_20_абзаца"><text:span text:style-name="T72">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заявка на участие 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4"><text:tab/>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4"><text:tab/>В соответствии с протоколом подведения итогов электронного аукциона от 10.12.2015 №0173100004515002029-3 Аукционная комиссия признала вторую <text:soft-page-break/>часть заявки участника закупки с порядковым номером «16» не соответствующей требованиям документации об Аукционе а именно: «не представление декларации о стране происхождения товара».</text:p>
      <text:p text:style-name="P14"><text:tab/>В извещении о проведении Аукциона от 09.11.2015 №ИИ1 опубликованном на Официальном сайте установлено: «Преимущества Участникам, заявки или окончательные предложения которых содержат предложения о поставке товаров в соответствии с приказом Минэкономразвития России от 25.03.2014 № 155 - 15 %».</text:p>
      <text:p text:style-name="P14"><text:tab/>Согласно материалам настоящего дела об административном правонарушении, документом (копиями документов), подтверждающим соответствие участника электронного аукциона и (или) предлагаемых им товара условиям, запретам и ограничениям, установленным Заказчиком в соответствии со статьей 14 ФЗ № 44-ФЗ является декларация о стране происхождения товара, либо сертификат о происхождении товара.</text:p>
      <text:p text:style-name="P14"><text:tab/>Согласно материалам дела об административном правонарушении, заявка участника закупки с порядковым номером «16» содержит сведения, в том числе страну происхождения товара.</text:p>
      <text:p text:style-name="P14"><text:tab/>В соответствии с частью 4 статьи 14 Закона о контрактной системе приказом Минэкономразвития России от 25.03.2014 № 155 «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 (далее – Приказ № 155) <text:s/>установлены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4"><text:tab/>Приказом № 155 установлен порядок предоставления преференц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text:p>
      <text:p text:style-name="P14"><text:tab/>Согласно пункту 3 Приказа № 155 при осуществлении закупок товаров для обеспечения государственных и муниципальных нужд путем проведения конкурса, аукциона, запроса котировок или запроса предложен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 предоставляются преференции в отношении цены контракта в размере 15 процентов в порядке, предусмотренном пунктами 4 - 7 настоящего Приказа № 155.</text:p>
      <text:p text:style-name="P14"><text:tab/>Согласно пункту 7 Приказа № 155 при осуществлении закупок товаров для обеспечения государственных и муниципальных нужд путем проведения аукциона, в случае если победителем аукциона представлена заявка на участие в аукционе, которая содержит предложение о поставке товаров, указанных в пункте 1 настоящего приказа, происходящих из иностранных государств, за <text:soft-page-break/>исключением товаров, происходящих из Республики Армения, Республики Беларусь и Республики Казахстан, контракт с таким победителем аукциона заключается по цене, предложенной участником аукциона, сниженной на 15 процентов от предложенной цены контракта.</text:p>
      <text:p text:style-name="P14"><text:tab/>При этом пунктом 10 Приказа № 155 установлено, что в контракте рекомендуется указывать страну происхождения поставляемого товара на основании сведений, содержащихся в заявке участника конкурса, аукциона, запроса котировок или запроса предложений, окончательном предложении, с которым заключается контракт, и данные документа, подтверждающего страну происхождения товара, при наличии такого документа.</text:p>
      <text:p text:style-name="P14"><text:tab/>В соответствии с пунктом 13 Приказа № 155 с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 либо таможенные союзы стран, либо регион или часть страны, если имеется необходимость их выделения для целей определения страны происхождения товаров.</text:p>
      <text:p text:style-name="P14"><text:tab/>Таким образом, документом, подтверждающим страну происхождения товара, может считаться любой документ, содержащий информацию о стране происхождения товара.</text:p>
      <text:p text:style-name="P14"><text:tab/>Следовательно в случае отсутствия в составе заявки участника закупки документа, подтверждающего предложение о поставке товаров, страной происхождения которых является Российская Федерация, Республика Армения, Республика Беларусь, Республика Казахстан, преференции, установленные Приказом № 155, в отношение участника закупки не применяются. </text:p>
      <text:p text:style-name="P16"><text:span text:style-name="T42"><text:tab/>Однако</text:span><text:span text:style-name="T75">, при</text:span> <text:span text:style-name="T75">о</text:span><text:span text:style-name="T42">существлении закупки путем проведения электронного аукциона с применением Приказа 155 в случае отсутствия в составе второй части заявки на участие в электронном аукционе декларации о стране происхождения такая заявка не отклоняется. С учетом того что согласно части 2 статьи 66 Закона о контрактной системе заявка на участие в электронном аукционе является единым документом, состоящим из двух частей, заказчик должен рассматривать заявку участника в совокупности. <text:tab/><text:tab/><text:tab/><text:tab/><text:tab/>Таким образом решение о предоставлении преимуществ, предусмотренных Приказом 155, может быть принято на основании информации о стране происхождения товара, предоставленной участником закупки в первой части заявки на участие в электронном аукционе. </text:span></text:p>
      <text:p text:style-name="P14"><text:tab/>При этом установление Заказчиком в документации об Аукционе преимущества в виде преференций, а также отсутствие отдельного документа, (подтверждающего страну происхождения товара), в заявке участника закупки не является основанием для отклонения заявки.</text:p>
      <text:p text:style-name="P14"><text:tab/>Таким образом, действия Аукционной комиссии, необоснованно <text:soft-page-break/>признавшей вторую часть заявки участника закупки с порядковым номером: «16» не соответствующей требованиям документации об Аукционе нарушают часть 7 статьи 69 Закона о контрактной системе. </text:p>
      <text:p text:style-name="P17"><text:span text:style-name="T39"><text:tab/></text:span><text:span text:style-name="T40">C</text:span><text:span text:style-name="T39">огласно части 2 статьи 7.30 КоАП, за </text:span><text:span text:style-name="T43"><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45"><text:span text:style-name="T45">Как следует из </text:span><text:span text:style-name="T55">протокола подведения итогов электронного аукциона от 10.12.2015 №0173100004515002029-3</text:span><text:span text:style-name="T45"> </text:span><text:span text:style-name="T57">должностным лицом, принявшим решение о признании второй части заявки участника закупки с порядковым номером 16 не соответствующей требованиям документации об Аукционе является, в том числе, член</text:span><text:span text:style-name="T59"> аукционной комиссии Министерства обороны Российской Федерации </text:span><text:span text:style-name="Основной_20_шрифт_20_абзаца"><text:span text:style-name="T2"><text:s/></text:span></text:span><text:span text:style-name="Основной_20_шрифт_20_абзаца"><text:span text:style-name="T14">&lt;...&gt;</text:span></text:span><text:span text:style-name="Основной_20_шрифт_20_абзаца"><text:span text:style-name="T2">.</text:span></text:span></text:p>
      <text:p text:style-name="P45"><text:span text:style-name="T37">Таким образом, действия должностного лица – </text:span><text:span text:style-name="Основной_20_шрифт_20_абзаца"><text:span text:style-name="T2">члена аукционной <text:s/>комиссии Министерства обороны Российской Федерации </text:span></text:span><text:span text:style-name="Основной_20_шрифт_20_абзаца"><text:span text:style-name="T14">&lt;...&gt;</text:span></text:span><text:span text:style-name="T37">, нарушают часть 5 статьи 67 Закона о контрактной системе и </text:span><text:span text:style-name="T61">содержат состав административного правонарушения, ответственность за совершение которого предусмотрена частью 2 статьи 7.30 КоАП.</text:span></text:p>
      <text:p text:style-name="P32"><text:tab/><text:span text:style-name="T46">Место совершения а</text:span><text:span text:style-name="T58">дминистративного правонарушения: г. </text:span><text:span text:style-name="T60">Москва, <text:s text:c="18"/>ул. Мясницкая</text:span><text:span text:style-name="T58">, д. 37 А, стр. 1.</text:span></text:p>
      <text:p text:style-name="P39"><text:span text:style-name="Strong_20_Emphasis"><text:span text:style-name="T19"><text:tab/>Время совершения административного правонарушения: 10.12.2015.</text:span></text:span></text:p>
      <text:p text:style-name="P18"><text:span text:style-name="Strong_20_Emphasis"><text:span text:style-name="T16"><text:tab/>Протокол по настоящему делу об административном правонарушении составлен 18.11.2016 </text:span></text:span><text:span text:style-name="Strong_20_Emphasis"><text:span text:style-name="T24">&lt;...&gt; </text:span></text:span><text:span text:style-name="Strong_20_Emphasis"><text:span text:style-name="T16">в отсутствие </text:span></text:span><text:span text:style-name="Strong_20_Emphasis"><text:span text:style-name="T24">&lt;...&gt;</text:span></text:span><text:span text:style-name="Strong_20_Emphasis"><text:span text:style-name="T16">. 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44">Рассмотрение настоящего дела об административном правонарушении состоялось 09.12.2016 в отсутствие <text:span text:style-name="T30">&lt;...&gt;</text:span><text:span text:style-name="Основной_20_шрифт_20_абзаца"><text:span text:style-name="T26">. </text:span></text:span>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4"><text:span text:style-name="T76"><text:tab/></text:span><text:span text:style-name="T77">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68">об административном правонарушении, не заявлено.</text:span></text:p>
      <text:p text:style-name="P4"><text:span text:style-name="T68"><text:tab/>В ходе рассмотрения настоящего дела об административном </text:span><text:span text:style-name="T77">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T35"> аукционной комиссии Министерства обороны Российской Федерации </text:span><text:span text:style-name="T36">&lt;...&gt;</text:span><text:span text:style-name="Основной_20_шрифт_20_абзаца"><text:span text:style-name="T6">.</text:span></text:span><text:span text:style-name="T77"> нарушения части 5 статьи 67 Закона о контрактной системе.</text:span></text:p>
      <text:p text:style-name="P15"><text:span text:style-name="T78"><text:tab/>Тем самым, </text:span><text:span text:style-name="T79">&lt;...&gt;</text:span><text:span text:style-name="Основной_20_шрифт_20_абзаца"><text:span text:style-name="T28"> </text:span></text:span><text:span text:style-name="T78">совершил административное правонарушение, ответственность за совершение которого предусмотрена частью 2 статьи 7.30 КоАП.</text:span></text:p>
      <text:p text:style-name="P19"><text:soft-page-break/><text:span text:style-name="T47"><text:tab/>Таким образом, вина </text:span><text:span text:style-name="Основной_20_шрифт_20_абзаца"><text:span text:style-name="T48">лица, привлекаемого к административной ответственности,</text:span></text:span><text:span text:style-name="T47"> состоит в том, что оно не выполнило установленные требования Закона о контрактной системе. </text:span></text:p>
      <text:p text:style-name="P2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1"><text:span text:style-name="T48"><text:tab/>Вина </text:span><text:span text:style-name="Основной_20_шрифт_20_абзаца"><text:span text:style-name="T48">лица, привлекаемого к административной ответственности,</text:span></text:span><text:span text:style-name="Strong_20_Emphasis"><text:span text:style-name="T49"> </text:span></text:span><text:span text:style-name="T48">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29"><text:span text:style-name="T51"><text:tab/>Таким образом, в действиях</text:span><text:span text:style-name="Strong_20_Emphasis"><text:span text:style-name="T10"> члена</text:span></text:span><text:span text:style-name="Основной_20_шрифт_20_абзаца"><text:span text:style-name="T18"> аукционной комиссии Министерства обороны Российской Федерации -</text:span></text:span><text:span text:style-name="Основной_20_шрифт_20_абзаца"><text:span text:style-name="T11"> </text:span></text:span><text:span text:style-name="Основной_20_шрифт_20_абзаца"><text:span text:style-name="T12">&lt;...&gt;</text:span></text:span><text:span text:style-name="T63">, </text:span><text:span text:style-name="T65">выразившихся </text:span><text:span text:style-name="T50">в </text:span><text:span text:style-name="T62">принятии <text:s/>неправомерного решения об отказе в допуске к участию в Закупке </text:span><text:span text:style-name="T56">участников Аукциона</text:span><text:span text:style-name="T49">, содержится состав административного правонарушения, ответственность за совершение которого предусмотрена частью 2 статьи 7.30 КоАП. </text:span></text:p>
      <text:p text:style-name="P42"><text:span text:style-name="T52"><text:tab/>Согласно части 2 статьи 7.30 КоАП</text:span><text:span text:style-name="T51"> совершение указанного административного правонарушения</text:span><text:span text:style-name="T53">, </text:span><text:span text:style-name="T44">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8"><text:tab/>Руководствуясь статьями 7.30, 23.66, 29.9 КоАП,</text:p>
      <text:p text:style-name="P46"/>
      <text:p text:style-name="P46">ПОСТАНОВИЛА:</text:p>
      <text:p text:style-name="P47"/>
      <text:p text:style-name="P23"><text:span text:style-name="T73"><text:tab/>1. Признать в действиях</text:span><text:span text:style-name="Основной_20_шрифт_20_абзаца"><text:span text:style-name="T22"> члена</text:span></text:span><text:span text:style-name="Основной_20_шрифт_20_абзаца"><text:span text:style-name="T20"> аукционной комиссии Министерства обороны Российской Федерации</text:span></text:span><text:span text:style-name="Основной_20_шрифт_20_абзаца"><text:span text:style-name="T11"> </text:span></text:span><text:span text:style-name="Основной_20_шрифт_20_абзаца"><text:span text:style-name="T12">&lt;...&gt;</text:span></text:span><text:span text:style-name="Strong_20_Emphasis"><text:span text:style-name="T23"> </text:span></text:span><text:span text:style-name="T74">нарушение</text:span><text:span text:style-name="T54"> </text:span><text:span text:style-name="T47">положений</text:span><text:span text:style-name="Основной_20_шрифт_20_абзаца"><text:span text:style-name="T47"> части 5 статьи 67</text:span></text:span><text:span text:style-name="Основной_20_шрифт_20_абзаца"><text:span text:style-name="T66"> Закона о контрактной системе.</text:span></text:span></text:p>
      <text:p text:style-name="P23"><text:span text:style-name="T73"><text:tab/>2. Нарушение членом</text:span><text:span text:style-name="T25"> аукционной комиссии Министерства обороны Российской Федерации</text:span><text:span text:style-name="Основной_20_шрифт_20_абзаца"><text:span text:style-name="T11"> </text:span></text:span><text:span text:style-name="Основной_20_шрифт_20_абзаца"><text:span text:style-name="T12">&lt;...&gt; </text:span></text:span><text:span text:style-name="T73">требований законодательства Российской Федерации о </text:span><text:span text:style-name="T49">контрактной системе в сфере закупок</text:span><text:span text:style-name="T73">, влечет административную ответственность, предусмотренную частью 2 статьи 7.30 КоАП.</text:span></text:p>
      <text:p text:style-name="P23"><text:span text:style-name="T73"><text:tab/>3. Наложить на</text:span><text:span text:style-name="Основной_20_шрифт_20_абзаца"><text:span text:style-name="T7"> </text:span></text:span><text:span text:style-name="Основной_20_шрифт_20_абзаца"><text:span text:style-name="T9">&lt;...&gt; </text:span></text:span><text:span text:style-name="T67"><text:s/></text:span><text:span text:style-name="T73">штраф в размере 30 000 (тридцати тысяч) рублей.</text:span></text:p>
      <text:p text:style-name="P48"/>
      <text:p text:style-name="P24"><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4"><text:tab/>В соответствии с частью 5 статьи 3.5 КоАП сумма административного штрафа подлежит зачислению в бюджет в полном объеме.</text:p>
      <text:p text:style-name="P24"><text:tab/>Согласно Федеральному закону от 14.12.2015 № 359-ФЗ «О федеральном <text:soft-page-break/>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0"><text:tab/>Получатель ИНН 7703516539 КПП 770301001</text:p>
      <text:p text:style-name="P49"><text:tab/><text:tab/> <text:s text:c="9"/>Межрегиональное операционное УФК</text:p>
      <text:p text:style-name="P49"><text:tab/><text:tab/><text:tab/>(для ФАС России л/с 04951001610)</text:p>
      <text:p text:style-name="P49"><text:tab/><text:tab/><text:tab/>КБК 16111633010016000140</text:p>
      <text:p text:style-name="P49"><text:tab/><text:tab/><text:tab/>ОКТМО 45380000</text:p>
      <text:p text:style-name="P30"><text:tab/>Банк получателя Операционный департамент</text:p>
      <text:p text:style-name="P49"><text:tab/><text:tab/><text:tab/>Банка России</text:p>
      <text:p text:style-name="P49"><text:tab/><text:tab/><text:tab/>г. Москва</text:p>
      <text:p text:style-name="P49"><text:tab/><text:tab/><text:tab/>БИК 044501002</text:p>
      <text:p text:style-name="P30"><text:tab/>Расчетный счет 40101810500000001901</text:p>
      <text:p text:style-name="P24"><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4"><text:tab/>Документы, подтверждающие уплату штрафа необходимо направить по электронной почте <text:span text:style-name="T30">sharova</text:span><text:span text:style-name="T69">@fas.gov.ru</text:span><text:span text:style-name="T71">.</text:span><text:span text:style-name="T30"> </text:span><text:span text:style-name="T3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AF529A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F529A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3:42:03.78</meta:creation-date>
    <meta:generator>OpenOffice.org/3.4.1$Win32 OpenOffice.org_project/341m1$Build-9593</meta:generator>
    <dc:date>2016-12-16T11:31:56.51</dc:date>
    <meta:document-statistic meta:table-count="0" meta:image-count="1" meta:object-count="0" meta:page-count="6" meta:paragraph-count="64" meta:word-count="1731" meta:character-count="14030"/>
    <meta:user-defined meta:name="Поле 1"/>
    <meta:user-defined meta:name="Поле 2"/>
    <meta:user-defined meta:name="Поле 3"/>
    <meta:user-defined meta:name="Поле 4"/>
  </office:meta>
</office:document-meta>
</file>