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6083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 CYR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0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21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22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Text_20_body" style:master-page-name="First_20_Page">
      <style:paragraph-properties fo:margin-left="9.604cm" fo:margin-right="0cm" fo:margin-top="0cm" fo:margin-bottom="0cm" fo:line-height="100%" fo:text-align="start" style:justify-single-word="false" fo:text-indent="0cm" style:auto-text-indent="false" style:page-number="auto" fo:break-before="page" style:text-autospace="non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style:font-name="Times New Roman"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 CYR" fo:font-size="14pt" fo:language="ru" fo:country="RU" fo:background-color="transparent" style:font-size-asian="14pt" style:font-name-complex="Times New Roman" style:font-size-complex="14pt"/>
    </style:style>
    <style:style style:name="T2" style:family="text">
      <style:text-properties fo:background-color="#ffffff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#ffffff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T9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background-color="#ffffff" style:font-name-complex="Times New Roman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0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2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fo:background-color="#ffffff" style:font-name-asian="Segoe Print" style:font-name-complex="Segoe Print"/>
    </style:style>
    <style:style style:name="T24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26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font-name-complex="Times New Roman"/>
    </style:style>
    <style:style style:name="T28" style:family="text">
      <style:text-properties fo:font-weight="bold" style:font-name-complex="Times New Roman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93d6e1-92bb-4160-b78c-ace424d30e81" text:name="BossProviderVariable"/>
      </text:user-field-decls>
      <text:p text:style-name="P29"/>
      <text:p text:style-name="P11">ОПРЕДЕЛЕНИЕ </text:p>
      <text:p text:style-name="P11">об истребовании дополнительных необходимых </text:p>
      <text:p text:style-name="P11">материалов по делу об административном правонарушении </text:p>
      <text:p text:style-name="P13"><text:span text:style-name="T2">№ </text:span><text:span text:style-name="T4">223ФЗ-</text:span><text:span text:style-name="T6">47</text:span><text:span text:style-name="T4">/16/</text:span><text:span text:style-name="T6">АК1057</text:span><text:span text:style-name="T4">-16</text:span></text:p>
      <text:p text:style-name="P14"/>
      <text:p text:style-name="P15"/>
      <text:p text:style-name="P12">«15<text:span text:style-name="T5">»</text:span> декабря<text:span text:style-name="T5"> </text:span>201<text:span text:style-name="T3">6</text:span> <text:s text:c="91"/>Москва</text:p>
      <text:p text:style-name="P16"/>
      <text:p text:style-name="P25"><text:span text:style-name="T7">Я,</text:span><text:span text:style-name="T10"> </text:span><text:span text:style-name="T11">&lt;...&gt;</text:span><text:span text:style-name="T7">, рассмотрев материалы дела об а</text:span><text:span text:style-name="T8">дминистративном правонарушении, возбужденном определением от 00.</text:span><text:span text:style-name="T9">00</text:span><text:span text:style-name="T8">.2016 по делу </text:span><text:span text:style-name="T12">№ 223ФЗ-47/16/АК0</text:span><text:span text:style-name="T14">000</text:span><text:span text:style-name="T12">-16</text:span><text:span text:style-name="T16"> </text:span><text:span text:style-name="T8">в отношении </text:span><text:span text:style-name="Основной_20_шрифт_20_абзаца"><text:span text:style-name="T13">ФГБУ</text:span></text:span><text:span text:style-name="Основной_20_шрифт_20_абзаца"><text:span text:style-name="T15"> санаторий имени И.М. Сеченова Министерства здравоохранения Российской Федерации (ИНН 7704040281, КПП 262643002, ОГРН 1027700102858)</text:span></text:span><text:span text:style-name="Основной_20_шрифт_20_абзаца"><text:span text:style-name="T18"> </text:span></text:span><text:span text:style-name="T8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 </text:span><text:span text:style-name="T7">руководствуясь статьей 26.10 КоАП,</text:span></text:p>
      <text:p text:style-name="P33"/>
      <text:p text:style-name="P11">ОПРЕДЕЛИЛА:</text:p>
      <text:p text:style-name="P11"/>
      <text:p text:style-name="P17"><text:span text:style-name="T17"><text:tab/></text:span><text:span text:style-name="Основной_20_шрифт_20_абзаца"><text:span text:style-name="T23">ФГБУ</text:span></text:span><text:span text:style-name="Основной_20_шрифт_20_абзаца"><text:span text:style-name="T24"> санаторий имени И.М. Сеченова Министерства здравоохранения Российской Федерации (далее - Заказчик)</text:span></text:span><text:span text:style-name="T27"> надлежит </text:span><text:span text:style-name="T28">в трехдневный срок</text:span><text:span text:style-name="T27"> со дня получения настоящего определения представить в ФАС России следующие документы:</text:span></text:p>
      <text:p text:style-name="P20"><text:span text:style-name="Основной_20_шрифт_20_абзаца"><text:span text:style-name="T10"><text:tab/>1.<text:tab/>Надлежащим образом заверенную копию документации о проведении </text:span></text:span><text:span text:style-name="Основной_20_шрифт_20_абзаца"><text:span text:style-name="T19">запроса цен</text:span></text:span><text:span text:style-name="Основной_20_шрифт_20_абзаца"><text:span text:style-name="T21"> на право заключения договора </text:span></text:span><text:span text:style-name="Основной_20_шрифт_20_абзаца"><text:span text:style-name="T22">на оказание услуг по дератизации, дезинсекции помещений и аккарицидной обработке территории <text:s/>(извещение <text:s text:c="2"/>№ 31603238470) </text:span></text:span><text:span text:style-name="Основной_20_шрифт_20_абзаца"><text:span text:style-name="T21">(далее – Запрос цен).;</text:span></text:span></text:p>
      <text:p text:style-name="P20"><text:span text:style-name="Основной_20_шрифт_20_абзаца"><text:span text:style-name="T10"><text:tab/>2.<text:tab/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20">Запроса цен</text:span></text:span><text:span text:style-name="Основной_20_шрифт_20_абзаца"><text:span text:style-name="T10">;</text:span></text:span></text:p>
      <text:p text:style-name="P4"><text:tab/>3.<text:tab/>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<text:p text:style-name="P6"><text:span text:style-name="T29"><text:tab/>4.<text:tab/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9"> в </text:span><text:span text:style-name="Основной_20_шрифт_20_абзаца"><text:span text:style-name="T25">ФГБУ</text:span></text:span><text:span text:style-name="Основной_20_шрифт_20_абзаца"><text:span text:style-name="T26"> санаторий имени И.М. Сеченова Министерства здравоохранения Российской Федерации</text:span></text:span><text:span text:style-name="T29"> должностного лица, указанного в пункте 2 настоящего определения;</text:span></text:p>
      <text:list xml:id="list8704649664069429645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31">Паспортные данные, а также дату и место рождения, место </text:span></text:span><text:soft-page-break/><text:span text:style-name="Основной_20_шрифт_20_абзаца"><text:span text:style-name="T31">регистрации и место фактического жительства должностного лица, указанного в пункте 2 настоящего определения;</text:span></text:span></text:p>
                  <text:p text:style-name="P31"/>
                </text:list-item>
              </text:list>
            </text:list-item>
          </text:list>
        </text:list-item>
      </text:list>
      <text:p text:style-name="P3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5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6083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087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0870(5) </text:p></draw:text-box></draw:frame><draw:frame draw:style-name="Mfr2" draw:name="SpdBarcode" text:anchor-type="paragraph" svg:x="0cm" svg:width="3.6cm" svg:height="0.78cm" draw:z-index="2"><draw:image xlink:href="Pictures/10000201000000780000001A2B6083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8:54:32.03</meta:creation-date>
    <meta:generator>OpenOffice.org/3.4.1$Win32 OpenOffice.org_project/341m1$Build-9593</meta:generator>
    <dc:date>2016-12-16T11:33:41.27</dc:date>
    <meta:editing-duration>PT2M58S</meta:editing-duration>
    <meta:editing-cycles>2</meta:editing-cycles>
    <meta:print-date>2016-12-15T13:06:47.62</meta:print-date>
    <meta:document-statistic meta:table-count="0" meta:image-count="1" meta:object-count="0" meta:page-count="2" meta:paragraph-count="17" meta:word-count="291" meta:character-count="2527"/>
    <meta:user-defined meta:name="Поле 1"/>
    <meta:user-defined meta:name="Поле 2"/>
    <meta:user-defined meta:name="Поле 3"/>
    <meta:user-defined meta:name="Поле 4"/>
  </office:meta>
</office:document-meta>
</file>