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0C3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4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language="ru" fo:country="RU" fo:background-color="#fffff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8b400-3ac2-44f1-90d0-387021a0e25b" text:name="BossProviderVariable"/>
      </text:user-field-decls>
      <text:p text:style-name="P30"/>
      <text:p text:style-name="P10">ОПРЕДЕЛЕНИЕ 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2"><text:span text:style-name="T3">№ </text:span><text:span text:style-name="T5">223ФЗ-204/16/АК1055-16</text:span></text:p>
      <text:p text:style-name="P13"/>
      <text:p text:style-name="P14"/>
      <text:p text:style-name="P11">«1<text:span text:style-name="T4">5</text:span><text:span text:style-name="T1">»</text:span> <text:span text:style-name="T1">декабря</text:span> 201<text:span text:style-name="T4">6</text:span> <text:s text:c="92"/>Москва</text:p>
      <text:p text:style-name="P15"/>
      <text:p text:style-name="P25"><text:span text:style-name="T6">Я,</text:span><text:span text:style-name="T9"> </text:span><text:span text:style-name="T11">&lt;...&gt;</text:span><text:span text:style-name="T6">, рассмотрев материалы дела об а</text:span><text:span text:style-name="T7">дминистративном правонарушении, возбужденном определением от 14.</text:span><text:span text:style-name="T8">12</text:span><text:span text:style-name="T7">.2016 по делу </text:span><text:span text:style-name="T12">№ 223ФЗ-204/16/АК</text:span><text:span text:style-name="T13">000</text:span><text:span text:style-name="T12">-16</text:span><text:span text:style-name="T14"> </text:span><text:span text:style-name="T7">в отношении ПАО «НК «Роснефть»</text:span><text:span text:style-name="Основной_20_шрифт_20_абзаца"><text:span text:style-name="T16"> </text:span></text:span><text:span text:style-name="T7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6">руководствуясь статьей 26.10 КоАП,</text:p>
      <text:p text:style-name="P26"/>
      <text:p text:style-name="P10">ОПРЕДЕЛИЛА:</text:p>
      <text:p text:style-name="P10"/>
      <text:p text:style-name="P16"><text:span text:style-name="T15"><text:tab/></text:span><text:span text:style-name="Основной_20_шрифт_20_абзаца"><text:span text:style-name="T17">ПАО «НК «Роснефть»</text:span>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10"><text:tab/>1. Надлежащим образом заверенную копию извещения и документации о проведении </text:span></text:span><text:span text:style-name="Основной_20_шрифт_20_абзаца"><text:span text:style-name="T19">открытого запроса предложений на право заключения договора на </text:span></text:span><text:span text:style-name="Основной_20_шрифт_20_абзаца"><text:span text:style-name="T19">морские геохимические исследования на лицензионных участках </text:span></text:span><text:span text:style-name="Основной_20_шрифт_20_абзаца"><text:span text:style-name="T19">«Альбановский», «Варнекский» и «Западно-Приновоземельский» шельфа Баренцева моря (извещение № 31603363448) (далее — Запрос предложений)</text:span></text:span><text:span text:style-name="Основной_20_шрифт_20_абзаца"><text:span text:style-name="T20">;</text:span></text:span></text:p>
      <text:p text:style-name="P20"><text:span text:style-name="Основной_20_шрифт_20_абзаца"><text:span text:style-name="T10"><text:tab/>2. Надлежащим образом заверенную копию документа, возлагающего на должностное лицо Заказчика ответственность за организацию и осуществление Запроса предложений;</text:span></text:span></text:p>
      <text:p text:style-name="P7"><text:tab/>3. 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9"><text:span text:style-name="T23"><text:tab/>4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3"> в </text:span><text:span text:style-name="Основной_20_шрифт_20_абзаца"><text:span text:style-name="T18">ПАО «НК «Роснефть»</text:span></text:span><text:span text:style-name="T23"> должностного лица, указанного в пункте 2 настоящего определения;</text:span></text:p>
      <text:p text:style-name="P7"><text:span text:style-name="Основной_20_шрифт_20_абзаца"><text:span text:style-name="T25"><text:tab/>5. Паспортные данные, а также дату и место рождения, место жительства, место фактического проживания должностного лица, указанного в пункте 2 настоящего определения;</text:span></text:span></text:p>
      <text:list xml:id="list7052428503116723217" text:style-name="L1">
        <text:list-header>
          <text:p text:style-name="P31"/>
        </text:list-header>
      </text:list>
      <text:p text:style-name="P6"><text:soft-page-break/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8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90C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824(1) </text:p></draw:text-box></draw:frame><draw:frame draw:style-name="Mfr2" draw:name="SpdBarcode" text:anchor-type="paragraph" svg:x="0cm" svg:width="3.6cm" svg:height="0.78cm" draw:z-index="2"><draw:image xlink:href="Pictures/10000201000000780000001AE090C3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7:44:36.12</meta:creation-date>
    <meta:generator>OpenOffice.org/3.4.1$Win32 OpenOffice.org_project/341m1$Build-9593</meta:generator>
    <dc:date>2016-12-16T11:40:11.25</dc:date>
    <meta:document-statistic meta:table-count="0" meta:image-count="1" meta:object-count="0" meta:page-count="2" meta:paragraph-count="19" meta:word-count="270" meta:character-count="2354"/>
    <meta:user-defined meta:name="Поле 1"/>
    <meta:user-defined meta:name="Поле 2"/>
    <meta:user-defined meta:name="Поле 3"/>
    <meta:user-defined meta:name="Поле 4"/>
  </office:meta>
</office:document-meta>
</file>