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057E2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2" svg:font-family="'Times New Roman', serif"/>
    <style:font-face style:name="serif" svg:font-family="serif"/>
    <style:font-face style:name="Times New Roman1" svg:font-family="'Times New Roman'" style:font-family-generic="roman"/>
    <style:font-face style:name="Times New Roman CYR1"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serif"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margin-top="0cm" fo:margin-bottom="0.011cm" fo:line-height="107%" fo:text-align="justify" style:justify-single-word="false" fo:text-indent="1.376cm" style:auto-text-indent="false">
        <style:tab-stops/>
      </style:paragraph-properties>
      <style:text-properties fo:font-variant="normal" fo:text-transform="none" fo:color="#000000" style:font-name="Times New Roman" fo:font-size="14pt" fo:language="ru" fo:country="RU" fo:background-color="#ffffff" style:font-size-asian="14pt" style:font-size-complex="14pt"/>
    </style:style>
    <style:style style:name="P7" style:family="paragraph" style:parent-style-name="Standard">
      <style:paragraph-properties fo:margin-left="0cm" fo:margin-right="0cm" fo:margin-top="0cm" fo:margin-bottom="0.011cm" fo:line-height="107%" fo:text-align="justify" style:justify-single-word="false" fo:text-indent="1.376cm" style:auto-text-indent="false">
        <style:tab-stops/>
      </style:paragraph-properties>
      <style:text-properties style:font-name="Times New Roman" fo:font-size="14pt" fo:font-weight="bold" style:font-size-asian="14pt" style:font-size-complex="14pt"/>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1" fo:font-size="14pt" style:font-name-asian="Times New Roman1" style:font-size-asian="14pt" style:font-name-complex="Times New Roman1" style:font-size-complex="14pt"/>
    </style:style>
    <style:style style:name="P9"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10"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1"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12" style:family="paragraph" style:parent-style-name="Standard">
      <style:paragraph-properties fo:margin-left="0cm" fo:margin-right="0cm" fo:margin-top="0cm" fo:margin-bottom="0cm" fo:line-height="0.6cm" fo:text-align="justify" style:justify-single-word="false" fo:text-indent="0cm" style:auto-text-indent="false" style:text-autospace="none"/>
    </style:style>
    <style:style style:name="P13"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2"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ru" fo:country="RU" style:font-size-asian="12pt" style:font-size-complex="12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en" fo:country="US" style:font-size-asian="12pt" style:font-size-complex="12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1000003814697pt" fo:font-weight="normal" style:font-size-asian="14.1000003814697pt" style:font-weight-asian="normal" style:font-size-complex="14.1000003814697pt" style:font-weight-complex="normal"/>
    </style:style>
    <style:style style:name="P22"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23"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4"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25" style:family="paragraph" style:parent-style-name="Standard">
      <style:paragraph-properties fo:margin-top="0cm" fo:margin-bottom="0cm" fo:text-align="justify" style:justify-single-word="false"/>
      <style:text-properties fo:font-size="14pt" style:font-size-asian="14pt" style:font-size-complex="14pt"/>
    </style:style>
    <style:style style:name="P2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7"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text-align="center" style:justify-single-word="false"/>
      <style:text-properties fo:color="#000000" style:font-name="Times New Roman2" fo:font-size="14pt" fo:font-weight="bold" style:font-size-asian="14pt" style:font-weight-asian="bold" style:font-size-complex="14pt" style:font-weight-complex="bold"/>
    </style:style>
    <style:style style:name="P30" style:family="paragraph" style:parent-style-name="Text_20_body">
      <style:paragraph-properties fo:margin-top="0cm" fo:margin-bottom="0cm" fo:text-align="justify" style:justify-single-word="false"/>
      <style:text-properties fo:color="#000000" style:font-name="Times New Roman2" fo:font-size="14pt" style:font-size-asian="14pt" style:font-size-complex="14pt"/>
    </style:style>
    <style:style style:name="P31" style:family="paragraph" style:parent-style-name="Text_20_body">
      <style:paragraph-properties fo:margin-top="0cm" fo:margin-bottom="0cm" fo:text-align="justify" style:justify-single-word="false"/>
    </style:style>
    <style:style style:name="P32" style:family="paragraph" style:parent-style-name="Text_20_body">
      <style:paragraph-properties fo:margin-top="0cm" fo:margin-bottom="0cm" fo:text-align="center" style:justify-single-word="false" fo:background-color="#ffffff">
        <style:tab-stops>
          <style:tab-stop style:position="17cm" style:type="right"/>
        </style:tab-stops>
        <style:background-image/>
      </style:paragraph-properties>
      <style:text-properties style:font-name="Times New Roman" fo:font-size="14pt" fo:background-color="#ffffff" style:font-size-asian="14pt" style:font-size-complex="14pt"/>
    </style:style>
    <style:style style:name="P33"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34"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style>
    <style:style style:name="P35"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455cm" style:auto-text-indent="false" style:text-autospace="none"/>
      <style:text-properties fo:font-size="14pt"/>
    </style:style>
    <style:style style:name="P38"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fo:font-weight="bold" style:font-size-asian="14.1000003814697pt" style:font-weight-asian="bold" style:font-size-complex="14.1000003814697pt" style:font-weight-complex="bold"/>
    </style:style>
    <style:style style:name="P39"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style:font-size-asian="14.1000003814697pt" style:font-size-complex="14.1000003814697pt"/>
    </style:style>
    <style:style style:name="P40"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3"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44"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fo:font-weight="bold"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ru" fo:country="RU"/>
    </style:style>
    <style:style style:name="T3" style:family="text">
      <style:text-properties fo:color="#000000"/>
    </style:style>
    <style:style style:name="T4" style:family="text">
      <style:text-properties fo:color="#000000" fo:background-color="#ffffff"/>
    </style:style>
    <style:style style:name="T5" style:family="text">
      <style:text-properties fo:color="#000000" style:font-name="Times New Roman2" fo:font-size="14pt" fo:font-style="normal" style:text-underline-style="none" style:font-size-asian="14pt" style:font-style-asian="normal" style:font-size-complex="14pt" style:font-style-complex="normal"/>
    </style:style>
    <style:style style:name="T6" style:family="text">
      <style:text-properties fo:color="#000000" style:font-name="Times New Roman2" fo:font-size="14pt" fo:language="ru" fo:country="RU" fo:background-color="#ffffff" style:font-size-asian="14pt" style:font-size-complex="14pt"/>
    </style:style>
    <style:style style:name="T7" style:family="text">
      <style:text-properties fo:color="#000000" style:font-name="Times New Roman2" fo:font-size="14pt" fo:language="en" fo:country="US" fo:background-color="#ffffff" style:font-size-asian="14pt" style:font-size-complex="14pt"/>
    </style:style>
    <style:style style:name="T8" style:family="text">
      <style:text-properties fo:color="#000000" style:font-name="Times New Roman2" fo:background-color="#ffffff" style:font-size-asian="14pt" style:font-size-complex="14pt"/>
    </style:style>
    <style:style style:name="T9" style:family="text">
      <style:text-properties fo:color="#000000" style:font-name="Times New Roman" fo:font-size="14pt" fo:language="ru" fo:country="RU" fo:font-style="normal" style:text-underline-style="none" style:font-size-asian="14pt" style:font-style-asian="normal" style:font-name-complex="Times New Roman CYR2" style:font-size-complex="14pt" style:font-style-complex="normal"/>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language="en" fo:country="US" style:font-size-asian="14pt" style:font-size-complex="14pt"/>
    </style:style>
    <style:style style:name="T12" style:family="text">
      <style:text-properties fo:color="#000000" style:font-name="Times New Roman1" fo:font-size="14pt" fo:language="ru" fo:country="RU" fo:font-style="normal" style:text-underline-style="none" style:font-name-asian="Times New Roman1" style:font-size-asian="14pt" style:font-style-asian="normal" style:font-name-complex="Times New Roman1" style:font-size-complex="14pt" style:font-style-complex="normal"/>
    </style:style>
    <style:style style:name="T13" style:family="text">
      <style:text-properties fo:color="#000000" style:font-name="Times New Roman1" fo:font-size="14pt" style:font-name-asian="Times New Roman1" style:font-size-asian="14pt" style:font-name-complex="Times New Roman1" style:font-size-complex="14pt"/>
    </style:style>
    <style:style style:name="T14"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19"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CYR1" style:font-size-asian="14.1000003814697pt" style:font-style-asian="normal" style:font-weight-asian="normal" style:font-name-complex="Times New Roman CYR1" style:font-size-complex="14.1000003814697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1000003814697pt" fo:language="ru" fo:country="RU" fo:font-style="normal" style:text-underline-style="none" fo:font-weight="normal"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1000003814697pt"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26" style:family="text">
      <style:text-properties fo:color="#000000" style:text-line-through-style="none" style:text-position="0% 100%" style:font-name="Times New Roman1"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7"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2"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2"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0" style:family="text">
      <style:text-properties fo:color="#000000" style:text-line-through-style="none" style:text-position="0% 100%" style:font-name="Times New Roman2"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2"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2"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35"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36"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37" style:family="text">
      <style:text-properties fo:color="#000000" style:text-line-through-style="none" style:text-position="0% 100%" style:font-name="Times New Roman2" fo:font-size="14.1000003814697pt" fo:language="ru" fo:country="RU" fo:font-style="normal" style:text-underline-style="none" fo:font-weight="normal" fo:background-color="transparent" style:font-name-asian="Arial1" style:font-size-asian="14.1000003814697pt" style:font-style-asian="normal" style:font-weight-asian="normal" style:font-name-complex="Arial1" style:font-size-complex="14.1000003814697pt" style:font-style-complex="normal" style:font-weight-complex="normal"/>
    </style:style>
    <style:style style:name="T38" style:family="text">
      <style:text-properties fo:color="#000000" style:text-line-through-style="none" style:text-position="0% 100%" style:font-name="Times New Roman CYR" fo:font-size="14.1000003814697pt" fo:language="ru" fo:country="RU" fo:font-style="normal" style:text-underline-style="none" fo:font-weight="normal" fo:background-color="#ffffff" style:font-name-asian="Times New Roman CYR1" style:font-size-asian="14.1000003814697pt" style:language-asian="ru" style:country-asian="RU" style:font-style-asian="normal" style:font-weight-asian="normal" style:font-name-complex="Times New Roman CYR" style:font-size-complex="14.1000003814697pt" style:language-complex="ar" style:country-complex="SA" style:font-style-complex="normal" style:font-weight-complex="normal"/>
    </style:style>
    <style:style style:name="T39" style:family="text">
      <style:text-properties fo:color="#000000" style:font-name="serif" fo:font-size="14pt" fo:background-color="#ffffff" style:font-size-asian="14pt" style:font-size-complex="14pt"/>
    </style:style>
    <style:style style:name="T40" style:family="text">
      <style:text-properties fo:color="#000000" fo:language="en" fo:country="US" style:text-underline-style="none"/>
    </style:style>
    <style:style style:name="T41" style:family="text">
      <style:text-properties fo:color="#000000" fo:language="en" fo:country="US" fo:background-color="#ffffff"/>
    </style:style>
    <style:style style:name="T42" style:family="text">
      <style:text-properties fo:color="#000000" style:text-underline-style="none"/>
    </style:style>
    <style:style style:name="T43"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44"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48"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9"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2"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style:font-name="Times New Roman2" fo:font-size="14.1000003814697pt" fo:language="en" fo:country="US"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2" fo:language="en" fo:country="US"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2" fo:language="en" fo:country="US"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58"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59"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style:font-name="serif"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61" style:family="text">
      <style:text-properties fo:font-variant="normal" fo:text-transform="none" fo:color="#000000" style:text-line-through-style="none" style:text-position="0% 100%" style:font-name="serif" fo:language="ru" fo:country="RU"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62"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69"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Times New Roman CYR2" style:font-size-complex="14.1000003814697pt" style:font-style-complex="normal" style:font-weight-complex="normal"/>
    </style:style>
    <style:style style:name="T70"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71" style:family="text">
      <style:text-properties fo:font-variant="normal" fo:text-transform="none" fo:color="#000000" style:font-name="Times New Roman" fo:font-size="14pt" fo:language="ru" fo:country="RU" fo:background-color="#ffffff" style:font-size-asian="14pt" style:font-size-complex="14pt"/>
    </style:style>
    <style:style style:name="T72" style:family="text">
      <style:text-properties fo:font-variant="normal" fo:text-transform="none" fo:color="#000000" fo:language="ru" fo:country="RU" fo:background-color="#ffffff" style:font-size-asian="14pt" style:font-size-complex="14pt"/>
    </style:style>
    <style:style style:name="T73" style:family="text">
      <style:text-properties fo:font-variant="normal" fo:text-transform="none" fo:color="#000000" style:font-name="serif" fo:language="ru" fo:country="RU" fo:background-color="#ffffff" style:font-size-asian="14pt" style:font-size-complex="14pt"/>
    </style:style>
    <style:style style:name="T74" style:family="text">
      <style:text-properties fo:font-variant="normal" fo:text-transform="none" style:text-line-through-style="none" style:text-position="0% 100%" style:font-name="Times New Roman2"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75" style:family="text">
      <style:text-properties fo:font-variant="normal" fo:text-transform="none" style:text-line-through-style="none" style:text-position="0% 100%" style:font-name="Times New Roman2"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76" style:family="text">
      <style:text-properties fo:font-variant="normal" fo:text-transform="none" style:font-name="Times New Roman2" fo:background-color="transparent" style:font-name-asian="Arial1" style:language-asian="ru" style:country-asian="RU" style:font-name-complex="Arial1"/>
    </style:style>
    <style:style style:name="T77" style:family="text">
      <style:text-properties fo:font-variant="normal" fo:text-transform="none" style:font-name="Times New Roman2" fo:font-size="14.1000003814697pt" style:font-name-asian="Arial1" style:font-size-asian="14.1000003814697pt" style:language-asian="ru" style:country-asian="RU" style:font-name-complex="Arial1" style:font-size-complex="14.1000003814697pt"/>
    </style:style>
    <style:style style:name="T78" style:family="text">
      <style:text-properties style:font-name="Times New Roman" fo:language="ru" fo:country="RU" style:font-name-asian="Times New Roman CYR1" style:font-name-complex="Times New Roman CYR1"/>
    </style:style>
    <style:style style:name="T79" style:family="text">
      <style:text-properties style:font-name="Times New Roman" fo:font-size="14.1000003814697pt" style:font-size-asian="14.1000003814697pt" style:font-size-complex="14.1000003814697pt"/>
    </style:style>
    <style:style style:name="T80" style:family="text">
      <style:text-properties style:font-name="Times New Roman" fo:font-size="14.1000003814697pt" fo:font-style="normal" style:text-underline-style="none" style:font-size-asian="14.1000003814697pt" style:font-style-asian="normal" style:font-size-complex="14.1000003814697pt" style:font-style-complex="normal"/>
    </style:style>
    <style:style style:name="T81" style:family="text">
      <style:text-properties fo:font-size="14pt" style:font-size-asian="14pt" style:font-size-complex="14pt"/>
    </style:style>
    <style:style style:name="T82" style:family="text">
      <style:text-properties style:font-name="serif" fo:font-size="13pt" style:font-size-asian="13pt" style:font-size-complex="13pt"/>
    </style:style>
    <style:style style:name="T83" style:family="text">
      <style:text-properties style:font-name="serif" fo:font-size="14pt" style:font-size-asian="14pt" style:font-size-complex="14pt"/>
    </style:style>
    <style:style style:name="T84" style:family="text">
      <style:text-properties fo:font-size="14.1000003814697pt" style:font-size-asian="14.1000003814697pt" style:font-size-complex="14.1000003814697pt"/>
    </style:style>
    <style:style style:name="T85" style:family="text">
      <style:text-properties fo:font-size="14.1000003814697pt" fo:language="en" fo:country="US" style:font-size-asian="14.1000003814697pt" style:font-size-complex="14.1000003814697pt"/>
    </style:style>
    <style:style style:name="T86" style:family="text">
      <style:text-properties fo:font-style="normal" style:text-underline-style="none" style:font-style-asian="normal" style:font-style-complex="normal"/>
    </style:style>
    <style:style style:name="T87" style:family="text">
      <style:text-properties style:font-name-asian="Times New Roman" style:font-name-complex="Times New Roman" style:language-complex="ar" style:country-complex="SA"/>
    </style:style>
    <style:style style:name="T88" style:family="text">
      <style:text-properties style:font-name="Courier New" fo:font-size="10pt" style:font-name-asian="Times New Roman" style:font-size-asian="10pt" style:font-name-complex="Courier New"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b6953da-f7ee-4484-8233-f8c7ad0bfd3a" text:name="BossProviderVariable"/>
      </text:user-field-decls>
      <text:p text:style-name="P44">ПОСТАНОВЛЕНИЕ </text:p>
      <text:p text:style-name="P26">о наложении штрафа по делу </text:p>
      <text:p text:style-name="P28">об административном правонарушении № К-1747/15/АК1020-16</text:p>
      <text:p text:style-name="P28"/>
      <text:p text:style-name="P32"><text:span text:style-name="T1">«</text:span><text:span text:style-name="T2">09</text:span><text:span text:style-name="T1">»</text:span> декабря 2016<text:tab/>Москва</text:p>
      <text:p text:style-name="P32"/>
      <text:p text:style-name="P35"><text:span text:style-name="T4">Я, </text:span><text:span text:style-name="T41">&lt;...&gt;</text:span><text:span text:style-name="T4">, </text:span>рассмотрев материалы дела об административном правонарушении, возбужденного протоколом<text:span text:style-name="T3"> от 18.11.2016 по делу</text:span> <text:span text:style-name="T4">№ АК1020-16 в отношении <text:s/>члена</text:span><text:span text:style-name="Основной_20_шрифт_20_абзаца"><text:span text:style-name="T43"> аукционной комиссии Министерства обороны Российской Федерации <text:s/></text:span></text:span><text:span text:style-name="Основной_20_шрифт_20_абзаца"><text:span text:style-name="T57">&lt;...&gt;</text:span></text:span><text:span text:style-name="T4">, 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15"/>
      <text:p text:style-name="P29">УСТАНОВИЛА:</text:p>
      <text:p text:style-name="P30"/>
      <text:p text:style-name="P31"><text:span text:style-name="T5"><text:tab/>Министерством обороны Российской Федерации </text:span><text:span text:style-name="Основной_20_шрифт_20_абзаца"><text:span text:style-name="T9">(далее - Заказчик) </text:span></text:span><text:span text:style-name="Основной_20_шрифт_20_абзаца"><text:span text:style-name="T12">проведен электронный аукцион на право заключения государственного контракта на закупку электрических лампочек для технического обслуживания объектов казарменно-жилищного фонда военных городков Министерства обороны Российской Федерации в 2016 году (номер извещения </text:span></text:span><text:span text:style-name="Основной_20_шрифт_20_абзаца"><text:span text:style-name="T12">0173100004515002029) (далее – Аукцион).</text:span></text:span></text:p>
      <text:p text:style-name="P8"><text:tab/>Согласно пункту 1 части 6 статьи 69 Ф<text:span text:style-name="Основной_20_шрифт_20_абзаца"><text:span text:style-name="T78">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заявка на участие в электронном аукционе признается не соответствующей требованиям, установленным документацией о таком аукционе, в случае непредставления документов и информации, которые предусмотрены пунктами 1, 3 - 5, 7 и 8 части 2 статьи 62, частями 3 и 5 статьи 66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p>
      <text:p text:style-name="P9"><text:tab/>Согласно части 7 статьи 69 Закона о контрактной системе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частью 6 статьи 69 Закона о контрактной системе, не допускается.</text:p>
      <text:p text:style-name="P9"><text:tab/>В соответствии с протоколом подведения итогов электронного аукциона от 10.12.2015 №0173100004515002029-3 Аукционная комиссия признала вторую часть заявки участника закупки с порядковым номером «16» не <text:soft-page-break/>соответствующей требованиям документации об Аукционе а именно: «не представление декларации о стране происхождения товара».</text:p>
      <text:p text:style-name="P9"><text:tab/>В извещении о проведении Аукциона от 09.11.2015 №ИИ1 опубликованном на Официальном сайте установлено: «Преимущества Участникам, заявки или окончательные предложения которых содержат предложения о поставке товаров в соответствии с приказом Минэкономразвития России от 25.03.2014 № 155 - 15 %».</text:p>
      <text:p text:style-name="P9"><text:tab/>Согласно материалам настоящего дела об административном правонарушении, документом (копиями документов), подтверждающим соответствие участника электронного аукциона и (или) предлагаемых им товара условиям, запретам и ограничениям, установленным Заказчиком в соответствии со статьей 14 ФЗ № 44-ФЗ является декларация о стране происхождения товара, либо сертификат о происхождении товара.</text:p>
      <text:p text:style-name="P9"><text:tab/>Согласно материалам дела об административном правонарушении, заявка участника закупки с порядковым номером «16» содержит сведения, в том числе страну происхождения товара.</text:p>
      <text:p text:style-name="P9"><text:tab/>В соответствии с частью 4 статьи 14 Закона о контрактной системе приказом Минэкономразвития России от 25.03.2014 № 155 «Об условиях допуска товаров, происходящих из иностранных государств, для целей осуществления закупок товаров, работ, услуг для обеспечения государственных и муниципальных нужд» (далее – Приказ № 155) <text:s/>установлены условия допуска для целей осуществления закупок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ext:p text:style-name="P9"><text:tab/>Приказом № 155 установлен порядок предоставления преференций участникам закупки, заявки на участие или окончательные предложения которых содержат предложения о поставке товаров российского, армянского, белорусского и (или) казахстанского происхождения.</text:p>
      <text:p text:style-name="P9"><text:tab/>Согласно пункту 3 Приказа № 155 при осуществлении закупок товаров для обеспечения государственных и муниципальных нужд путем проведения конкурса, аукциона, запроса котировок или запроса предложений участникам закупки, заявки на участие или окончательные предложения которых содержат предложения о поставке товаров российского, армянского, белорусского и (или) казахстанского происхождения, предоставляются преференции в отношении цены контракта в размере 15 процентов в порядке, предусмотренном пунктами 4 - 7 настоящего Приказа № 155.</text:p>
      <text:p text:style-name="P9"><text:tab/>Согласно пункту 7 Приказа № 155 при осуществлении закупок товаров для обеспечения государственных и муниципальных нужд путем проведения аукциона, в случае если победителем аукциона представлена заявка на участие в аукционе, которая содержит предложение о поставке товаров, указанных в пункте 1 настоящего приказа, происходящих из иностранных государств, за исключением товаров, происходящих из Республики Армения, Республики <text:soft-page-break/>Беларусь и Республики Казахстан, контракт с таким победителем аукциона заключается по цене, предложенной участником аукциона, сниженной на 15 процентов от предложенной цены контракта.</text:p>
      <text:p text:style-name="P9"><text:tab/>При этом пунктом 10 Приказа № 155 установлено, что в контракте рекомендуется указывать страну происхождения поставляемого товара на основании сведений, содержащихся в заявке участника конкурса, аукциона, запроса котировок или запроса предложений, окончательном предложении, с которым заключается контракт, и данные документа, подтверждающего страну происхождения товара, при наличии такого документа.</text:p>
      <text:p text:style-name="P9"><text:tab/>В соответствии с пунктом 13 Приказа № 155 страной происхождения товаров считается страна, в которой товары были полностью произведены или подвергнуты достаточной обработке (переработке) в соответствии с критериями, установленными таможенным законодательством Таможенного союза. При этом под страной происхождения товаров может пониматься группа стран, либо таможенные союзы стран, либо регион или часть страны, если имеется необходимость их выделения для целей определения страны происхождения товаров.</text:p>
      <text:p text:style-name="P9"><text:tab/>Таким образом, документом, подтверждающим страну происхождения товара, может считаться любой документ, содержащий информацию о стране происхождения товара.</text:p>
      <text:p text:style-name="P9"><text:tab/>Следовательно в случае отсутствия в составе заявки участника закупки документа, подтверждающего предложение о поставке товаров, страной происхождения которых является Российская Федерация, Республика Армения, Республика Беларусь, Республика Казахстан, преференции, установленные Приказом № 155, в отношение участника закупки не применяются. </text:p>
      <text:p text:style-name="P11"><text:span text:style-name="T13"><text:tab/>Однако</text:span><text:span text:style-name="T81">, при</text:span> <text:span text:style-name="T81">о</text:span><text:span text:style-name="T13">существлении закупки путем проведения электронного аукциона с применением Приказа 155 в случае отсутствия в составе второй части заявки на участие в электронном аукционе декларации о стране происхождения такая заявка не отклоняется. С учетом того что согласно части 2 статьи 66 Закона о контрактной системе заявка на участие в электронном аукционе является единым документом, состоящим из двух частей, заказчик должен рассматривать заявку участника в совокупности. <text:tab/><text:tab/><text:tab/><text:tab/><text:tab/>Таким образом решение о предоставлении преимуществ, предусмотренных Приказом 155, может быть принято на основании информации о стране происхождения товара, предоставленной участником закупки в первой части заявки на участие в электронном аукционе. </text:span></text:p>
      <text:p text:style-name="P9"><text:tab/>При этом установление Заказчиком в документации об Аукционе преимущества в виде преференций, а также отсутствие отдельного документа, (подтверждающего страну происхождения товара), в заявке участника закупки не является основанием для отклонения заявки.</text:p>
      <text:p text:style-name="P9"><text:tab/>Таким образом, действия Аукционной комиссии, необоснованно признавшей вторую часть заявки участника закупки с порядковым номером: <text:soft-page-break/>«16» не соответствующей требованиям документации об Аукционе нарушают часть 7 статьи 69 Закона о контрактной системе. </text:p>
      <text:p text:style-name="P12"><text:span text:style-name="T10"><text:tab/></text:span><text:span text:style-name="T11">C</text:span><text:span text:style-name="T10">огласно части 2 статьи 7.30 КоАП, за </text:span><text:span text:style-name="T14"><text:s/>отклонение заявки на участие в закупк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text:span></text:p>
      <text:p text:style-name="P37"><text:span text:style-name="T16">Как следует из </text:span><text:span text:style-name="T26">протокола подведения итогов электронного аукциона от 10.12.2015 №0173100004515002029-3</text:span><text:span text:style-name="T16"> </text:span><text:span text:style-name="T28">должностным лицом, принявшим решение о признании второй части заявки участника закупки с порядковым номером 16 не соответствующей требованиям документации об Аукционе является, в том числе, член</text:span><text:span text:style-name="T30"> аукционной комиссии Министерства обороны Российской Федерации </text:span><text:span text:style-name="Основной_20_шрифт_20_абзаца"><text:span text:style-name="T44"><text:s/></text:span></text:span><text:span text:style-name="Основной_20_шрифт_20_абзаца"><text:span text:style-name="T56">&lt;...&gt;</text:span></text:span><text:span text:style-name="Основной_20_шрифт_20_абзаца"><text:span text:style-name="T44">.</text:span></text:span></text:p>
      <text:p text:style-name="P37"><text:span text:style-name="T8">Таким образом, действия должностного лица – </text:span><text:span text:style-name="Основной_20_шрифт_20_абзаца"><text:span text:style-name="T44">члена аукционной <text:s/>комиссии Министерства обороны Российской Федерации </text:span></text:span><text:span text:style-name="Основной_20_шрифт_20_абзаца"><text:span text:style-name="T56">&lt;...&gt;</text:span></text:span><text:span text:style-name="T8">, нарушают часть 5 статьи 67 Закона о контрактной системе и </text:span><text:span text:style-name="T32">содержат состав административного правонарушения, ответственность за совершение которого предусмотрена частью 2 статьи 7.30 КоАП.</text:span></text:p>
      <text:p text:style-name="P25"><text:tab/><text:span text:style-name="T17">Место совершения а</text:span><text:span text:style-name="T29">дминистративного правонарушения: г. </text:span><text:span text:style-name="T31">Москва, <text:s text:c="18"/>ул. Мясницкая</text:span><text:span text:style-name="T29">, д. 37 А, стр. 1.</text:span></text:p>
      <text:p text:style-name="P31"><text:span text:style-name="Strong_20_Emphasis"><text:span text:style-name="T65"><text:tab/>Время совершения административного правонарушения: 10.12.2015.</text:span></text:span></text:p>
      <text:p text:style-name="P13"><text:span text:style-name="Strong_20_Emphasis"><text:span text:style-name="T59"><text:tab/>Протокол по настоящему делу об административном правонарушении составлен 18.11.2016 </text:span></text:span><text:span text:style-name="Strong_20_Emphasis"><text:span text:style-name="T70">&lt;...&gt;</text:span></text:span><text:span text:style-name="Strong_20_Emphasis"><text:span text:style-name="T59"> в отсутствие </text:span></text:span><text:span text:style-name="Strong_20_Emphasis"><text:span text:style-name="T70">&lt;...&gt;</text:span></text:span><text:span text:style-name="Strong_20_Emphasis"><text:span text:style-name="T59">. В материалах дела имеются подтверждения надлежащего уведомления о месте и времени составления и подписания протоколов по делу об административном правонарушении.</text:span></text:span></text:p>
      <text:p text:style-name="P36">Рассмотрение настоящего дела об административном правонарушении состоялось 09.12.2016 в отсутствие <text:span text:style-name="T1">&lt;...&gt;</text:span><text:span text:style-name="Основной_20_шрифт_20_абзаца"><text:span text:style-name="T74">. </text:span></text:span>В материалах дела имеются подтверждения надлежащего уведомления о месте и времени рассмотрения настоящего дела об административном правонарушении.</text:p>
      <text:p text:style-name="P5"><text:span text:style-name="T82"><text:tab/></text:span><text:span text:style-name="T83">Ходатайств препятствующих рассмотрению дела об административном правонарушении, лицами, участвующими в производстве по настоящему делу </text:span><text:span text:style-name="T39">об административном правонарушении, не заявлено.</text:span></text:p>
      <text:p text:style-name="P5"><text:span text:style-name="T39"><text:tab/>В ходе рассмотрения настоящего дела об административном </text:span><text:span text:style-name="T83">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члена</text:span><text:span text:style-name="T6"> аукционной комиссии Министерства обороны Российской Федерации </text:span><text:span text:style-name="T7">&lt;...&gt;</text:span><text:span text:style-name="Основной_20_шрифт_20_абзаца"><text:span text:style-name="T49">.</text:span></text:span><text:span text:style-name="T83"> нарушения части 5 статьи 67 Закона о контрактной системе.</text:span></text:p>
      <text:p text:style-name="P10"><text:span text:style-name="T84"><text:tab/>Тем самым, </text:span><text:span text:style-name="T85">&lt;...&gt;</text:span><text:span text:style-name="Основной_20_шрифт_20_абзаца"><text:span text:style-name="T77"> </text:span></text:span><text:span text:style-name="T84">совершил административное правонарушение, ответственность за совершение которого предусмотрена частью 2 статьи 7.30 КоАП.</text:span></text:p>
      <text:p text:style-name="P14"><text:soft-page-break/><text:span text:style-name="T18"><text:tab/>Таким образом, вина </text:span><text:span text:style-name="Основной_20_шрифт_20_абзаца"><text:span text:style-name="T19">лица, привлекаемого к административной ответственности,</text:span></text:span><text:span text:style-name="T18"> состоит в том, что оно не выполнило установленные требования Закона о контрактной системе. </text:span></text:p>
      <text:p text:style-name="P16"><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3"><text:span text:style-name="T19"><text:tab/>Вина </text:span><text:span text:style-name="Основной_20_шрифт_20_абзаца"><text:span text:style-name="T19">лица, привлекаемого к административной ответственности,</text:span></text:span><text:span text:style-name="Strong_20_Emphasis"><text:span text:style-name="T20"> </text:span></text:span><text:span text:style-name="T19">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22"><text:span text:style-name="T22"><text:tab/>Таким образом, в действиях</text:span><text:span text:style-name="Strong_20_Emphasis"><text:span text:style-name="T53"> члена</text:span></text:span><text:span text:style-name="Основной_20_шрифт_20_абзаца"><text:span text:style-name="T64"> аукционной комиссии Министерства обороны Российской Федерации -</text:span></text:span><text:span text:style-name="Основной_20_шрифт_20_абзаца"><text:span text:style-name="T54"> </text:span></text:span><text:span text:style-name="Основной_20_шрифт_20_абзаца"><text:span text:style-name="T55">&lt;...&gt;</text:span></text:span><text:span text:style-name="T34">, </text:span><text:span text:style-name="T36">выразившихся </text:span><text:span text:style-name="T21">в </text:span><text:span text:style-name="T33">принятии <text:s/>неправомерного решения об отказе в допуске к участию в Закупке </text:span><text:span text:style-name="T27">участников Аукциона</text:span><text:span text:style-name="T20">, содержится состав административного правонарушения, ответственность за совершение которого предусмотрена частью 2 статьи 7.30 КоАП. </text:span></text:p>
      <text:p text:style-name="P34"><text:span text:style-name="T23"><text:tab/>Согласно части 2 статьи 7.30 КоАП</text:span><text:span text:style-name="T22"> совершение указанного административного правонарушения</text:span><text:span text:style-name="T24">, </text:span><text:span text:style-name="T15">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 </text:span></text:p>
      <text:p text:style-name="P21"><text:tab/>Руководствуясь статьями 7.30, 23.66, 29.9 КоАП,</text:p>
      <text:p text:style-name="P38"/>
      <text:p text:style-name="P38">ПОСТАНОВИЛА:</text:p>
      <text:p text:style-name="P39"/>
      <text:p text:style-name="P17"><text:span text:style-name="T79"><text:tab/>1. Признать в действиях</text:span><text:span text:style-name="Основной_20_шрифт_20_абзаца"><text:span text:style-name="T68"> члена</text:span></text:span><text:span text:style-name="Основной_20_шрифт_20_абзаца"><text:span text:style-name="T66"> аукционной комиссии Министерства обороны Российской Федерации</text:span></text:span><text:span text:style-name="Основной_20_шрифт_20_абзаца"><text:span text:style-name="T54"> </text:span></text:span><text:span text:style-name="Основной_20_шрифт_20_абзаца"><text:span text:style-name="T55">&lt;...&gt; </text:span></text:span><text:span text:style-name="Strong_20_Emphasis"><text:span text:style-name="T69"><text:s/></text:span></text:span><text:span text:style-name="T80">нарушение</text:span><text:span text:style-name="T25"> </text:span><text:span text:style-name="T18">положений</text:span><text:span text:style-name="Основной_20_шрифт_20_абзаца"><text:span text:style-name="T18"> части 5 статьи 67</text:span></text:span><text:span text:style-name="Основной_20_шрифт_20_абзаца"><text:span text:style-name="T37"> Закона о контрактной системе.</text:span></text:span></text:p>
      <text:p text:style-name="P17"><text:span text:style-name="T79"><text:tab/>2. Нарушение членом</text:span><text:span text:style-name="T71"> аукционной комиссии Министерства обороны Российской Федерации</text:span><text:span text:style-name="Основной_20_шрифт_20_абзаца"><text:span text:style-name="T54"> </text:span></text:span><text:span text:style-name="Основной_20_шрифт_20_абзаца"><text:span text:style-name="T55">&lt;...&gt;</text:span></text:span><text:span text:style-name="T35"> </text:span><text:span text:style-name="T79">требований законодательства Российской Федерации о </text:span><text:span text:style-name="T20">контрактной системе в сфере закупок</text:span><text:span text:style-name="T79">, влечет административную ответственность, предусмотренную частью 2 статьи 7.30 КоАП.</text:span></text:p>
      <text:p text:style-name="P17"><text:span text:style-name="T79"><text:tab/>3. Наложить на</text:span><text:span text:style-name="Основной_20_шрифт_20_абзаца"><text:span text:style-name="T51"> </text:span></text:span><text:span text:style-name="Основной_20_шрифт_20_абзаца"><text:span text:style-name="T52">&lt;...&gt;</text:span></text:span><text:span text:style-name="T38"> </text:span><text:span text:style-name="T79">штраф в размере 30 000 (тридцати тысяч) рублей.</text:span></text:p>
      <text:p text:style-name="P40"/>
      <text:p text:style-name="P18"><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8"><text:tab/>В соответствии с частью 5 статьи 3.5 КоАП сумма административного штрафа подлежит зачислению в бюджет в полном объеме.</text:p>
      <text:p text:style-name="P18"><text:tab/>Согласно Федеральному закону от 14.12.2015 № 359-ФЗ «О федеральном <text:soft-page-break/>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3"><text:tab/>Получатель ИНН 7703516539 КПП 770301001</text:p>
      <text:p text:style-name="P41"><text:tab/><text:tab/> <text:s text:c="9"/>Межрегиональное операционное УФК</text:p>
      <text:p text:style-name="P41"><text:tab/><text:tab/><text:tab/>(для ФАС России л/с 04951001610)</text:p>
      <text:p text:style-name="P41"><text:tab/><text:tab/><text:tab/>КБК 16111633010016000140</text:p>
      <text:p text:style-name="P41"><text:tab/><text:tab/><text:tab/>ОКТМО 45380000</text:p>
      <text:p text:style-name="P23"><text:tab/>Банк получателя Операционный департамент</text:p>
      <text:p text:style-name="P41"><text:tab/><text:tab/><text:tab/>Банка России</text:p>
      <text:p text:style-name="P41"><text:tab/><text:tab/><text:tab/>г. Москва</text:p>
      <text:p text:style-name="P41"><text:tab/><text:tab/><text:tab/>БИК 044501002</text:p>
      <text:p text:style-name="P23"><text:tab/>Расчетный счет 40101810500000001901</text:p>
      <text:p text:style-name="P18"><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8"><text:tab/>Документы, подтверждающие уплату штрафа необходимо направить по электронной почте <text:span text:style-name="T1">sharova</text:span><text:span text:style-name="T40">@fas.gov.ru</text:span><text:span text:style-name="T42">.</text:span><text:span text:style-name="T1"> </text:span><text:span text:style-name="T2">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8"><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8"><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2" svg:font-family="'Times New Roman', serif"/>
    <style:font-face style:name="serif" svg:font-family="serif"/>
    <style:font-face style:name="Times New Roman1" svg:font-family="'Times New Roman'" style:font-family-generic="roman"/>
    <style:font-face style:name="Times New Roman CYR1"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3057E2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3057E23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13:14:43.74</meta:creation-date>
    <meta:generator>OpenOffice.org/3.4.1$Win32 OpenOffice.org_project/341m1$Build-9593</meta:generator>
    <dc:date>2016-12-16T11:47:43.95</dc:date>
    <meta:document-statistic meta:table-count="0" meta:image-count="1" meta:object-count="0" meta:page-count="6" meta:paragraph-count="64" meta:word-count="1731" meta:character-count="14030"/>
    <meta:user-defined meta:name="Поле 1"/>
    <meta:user-defined meta:name="Поле 2"/>
    <meta:user-defined meta:name="Поле 3"/>
    <meta:user-defined meta:name="Поле 4"/>
  </office:meta>
</office:document-meta>
</file>