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FB2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-1.005cm" fo:margin-top="0.035cm" fo:margin-bottom="0cm" fo:text-align="justify" style:justify-single-word="false" fo:text-indent="10.583cm" style:auto-text-indent="false" style:page-number="auto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10.663cm" fo:margin-right="1.244cm" fo:margin-top="0.035cm" fo:margin-bottom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-1.005cm" fo:margin-top="0.035cm" fo:margin-bottom="0cm" fo:text-align="justify" style:justify-single-word="false" fo:text-indent="5.609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35cm" fo:margin-bottom="0cm" fo:text-align="justify" style:justify-single-word="false" fo:text-indent="10.583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.035cm" fo:margin-bottom="0cm" fo:text-align="justify" style:justify-single-word="false" fo:text-indent="10.61cm" style:auto-text-indent="false">
        <style:tab-stops>
          <style:tab-stop style:position="8.625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053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1.005cm" fo:margin-top="0.035cm" fo:margin-bottom="0cm" fo:text-align="justify" style:justify-single-word="false" fo:text-indent="10.58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-1.005cm" fo:margin-top="0.035cm" fo:margin-bottom="0cm" fo:text-align="justify" style:justify-single-word="false" fo:text-indent="10.583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-1.005cm" fo:margin-top="0.035cm" fo:margin-bottom="0cm" fo:text-align="justify" style:justify-single-word="false" fo:text-indent="10.583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-1.005cm" fo:margin-top="0.035cm" fo:margin-bottom="0cm" fo:text-align="justify" style:justify-single-word="false" fo:text-indent="10.583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28" style:family="paragraph" style:parent-style-name="Text_20_body">
      <style:paragraph-properties fo:margin-left="10.663cm" fo:margin-right="1.244cm" fo:margin-top="0.035cm" fo:margin-bottom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-1.005cm" fo:margin-top="0.035cm" fo:margin-bottom="0cm" fo:text-align="justify" style:justify-single-word="false" fo:text-indent="5.609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35cm" fo:margin-bottom="0cm" fo:text-align="justify" style:justify-single-word="false" fo:text-indent="10.583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.035cm" fo:margin-bottom="0cm" fo:text-align="justify" style:justify-single-word="false" fo:text-indent="10.61cm" style:auto-text-indent="false">
        <style:tab-stops>
          <style:tab-stop style:position="8.625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-0.053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background-color="transparent"/>
    </style:style>
    <style:style style:name="T2" style:family="text">
      <style:text-properties style:font-name="Times New Roman1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style:font-name="Times New Roman" fo:background-color="transparent"/>
    </style:style>
    <style:style style:name="T5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238292336" text:id="ct1238292336">
          <text:deletion>
            <office:change-info>
              <dc:creator>&lt;анонимный&gt;</dc:creator>
              <dc:date>2016-12-16T12:03:00</dc:date>
            </office:change-info>
            <text:p text:style-name="P1"/>
            <text:p text:style-name="P2">Общество с ограниченной ответственностью «БИЛЛА»</text:p>
            <text:p text:style-name="P3"/>
            <text:p text:style-name="P4"><text:span text:style-name="T1">Новочеркасский б-р, д. 41, корп. 4</text:span>, </text:p>
            <text:p text:style-name="P5">г.<text:span text:style-name="T1"> Москва</text:span>, <text:span text:style-name="T1">109369 </text:span></text:p>
            <text:p text:style-name="P6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9"/>
            <text:p text:style-name="P10"/>
          </text:deletion>
        </text:changed-region>
        <text:changed-region xml:id="ct1238290152" text:id="ct1238290152">
          <text:deletion>
            <office:change-info>
              <dc:creator>&lt;анонимный&gt;</dc:creator>
              <dc:date>2016-12-16T12:03:00</dc:date>
            </office:change-info>
            <text:p text:style-name="P11"/>
            <text:p text:style-name="P11">Н.К. Хондкарян (499) 755 23 23 доб. 088-51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24037-66f4-4f9e-8787-f6c6faa6c30f" text:name="BossProviderVariable"/>
      </text:user-field-decls>
      <text:p text:style-name="P24"><text:change text:change-id="ct1238292336"/></text:p>
      <text:p text:style-name="P7"/>
      <text:p text:style-name="P18">РЕШЕНИЕ</text:p>
      <text:p text:style-name="P18">по результатам рассмотрения ходатайства</text:p>
      <text:p text:style-name="P17"/>
      <text:p text:style-name="P17"/>
      <text:p text:style-name="P14"><text:span text:style-name="T2">В соответствии со статьями 27 и 33 Федерального закона<text:line-break/>от 26.07.2006 № 135-ФЗ «О защите конкуренции» Федеральная антимонопольная служба рассмотрела ходатайство Общества с ограниченной ответственностью «БИЛЛА» (место нахождения: </text:span><text:span text:style-name="T1">109369, г. Москва, Новочеркасский б-р., д. 41,<text:line-break/>корп. 4</text:span><text:span text:style-name="T2">; основной вид деятельности: </text:span><text:span text:style-name="T4">розничная торговля в неспециализированных магазинах</text:span><text:span text:style-name="T2">) о даче согласия на реорганизацию в форме присоединения Общества с ограниченной ответственностью «БИОП» (место нахождения: </text:span><text:span text:style-name="T1">109369, г. Москва, Новочеркасский б-р., д. 41, корп. 4</text:span><text:span text:style-name="T2">; основной вид деятельности:</text:span> <text:span text:style-name="T4">розничная торговля в неспециализированных магазинах</text:span><text:span text:style-name="T2">)</text:span><text:span text:style-name="T5"> </text:span><text:span text:style-name="T2">и приняла решение об удовлетворении данного ходатайства.</text:span></text:p>
      <text:p text:style-name="P19"/>
      <text:p text:style-name="P20"/>
      <text:p text:style-name="P21">А.Б. Кашеваров</text:p>
      <text:p text:style-name="P11"/>
      <text:p text:style-name="P11"/>
      <text:p text:style-name="P11"><text:change text:change-id="ct1238290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FB2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236803056" text:id="ct1236803056">
            <text:insertion>
              <office:change-info>
                <dc:creator>&lt;анонимный&gt;</dc:creator>
                <dc:date>2016-12-12T15:17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1236803056"/>2016-127405(3) <text:change-end text:change-id="ct1236803056"/></text:p></draw:text-box></draw:frame><draw:frame draw:style-name="Mfr2" draw:name="SpdBarcode" text:anchor-type="paragraph" svg:x="0cm" svg:width="3.6cm" svg:height="0.78cm" draw:z-index="1"><draw:image xlink:href="Pictures/10000201000000780000001AAE9FB2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25:36.44</meta:creation-date>
    <meta:generator>OpenOffice.org/3.4.1$Win32 OpenOffice.org_project/341m1$Build-9593</meta:generator>
    <dc:date>2016-12-16T12:03:23.47</dc:date>
    <meta:document-statistic meta:table-count="0" meta:image-count="1" meta:object-count="0" meta:page-count="1" meta:paragraph-count="10" meta:word-count="115" meta:character-count="911"/>
    <meta:user-defined meta:name="Поле 1"/>
    <meta:user-defined meta:name="Поле 2"/>
    <meta:user-defined meta:name="Поле 3"/>
    <meta:user-defined meta:name="Поле 4"/>
  </office:meta>
</office:document-meta>
</file>