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373D40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8.971cm" fo:margin-right="0cm" fo:margin-top="0cm" fo:margin-bottom="0cm" fo:text-align="justify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11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 fo:language="ru" fo:country="RU" fo:font-weight="normal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margin-left="8.971cm" fo:margin-right="0cm" fo:margin-top="0cm" fo:margin-bottom="0cm" fo:text-align="justify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5" style:family="paragraph" style:parent-style-name="Standard" style:master-page-name="First_20_Page">
      <style:paragraph-properties fo:margin-left="0cm" fo:margin-right="0cm" fo:margin-top="0cm" fo:margin-bottom="0cm" fo:text-align="justify" style:justify-single-word="false" fo:text-indent="0cm" style:auto-text-indent="false" style:page-number="auto"/>
      <style:text-properties fo:font-size="14pt" fo:language="ru" fo:country="RU" style:font-size-asian="14pt" style:font-size-complex="14pt"/>
    </style:style>
    <style:style style:name="T1" style:family="text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T2" style:family="text">
      <style:text-properties fo:font-size="14pt" fo:language="ru" fo:country="RU" style:font-size-asian="14pt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language="en" fo:country="US" fo:font-weight="normal" style:font-size-asian="14pt" style:font-weight-asian="normal" style:font-size-complex="14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75b2c69-ee25-4a24-88dc-fac446dd8ea1" text:name="BossProviderVariable"/>
      </text:user-field-decls>
      <text:p text:style-name="P15"/>
      <text:p text:style-name="P5">ОПРЕДЕЛЕНИЕ</text:p>
      <text:p text:style-name="P6">о продлении срока и об отложении рассмотрения дела об административном правонарушении № 4-19.8-1252/00-06-16</text:p>
      <text:p text:style-name="P6"/>
      <text:p text:style-name="P7">22 ноября 2016 <text:tab/><text:tab/><text:tab/><text:tab/><text:tab/><text:tab/><text:tab/><text:tab/><text:tab/><text:tab/>г. Москва <text:tab/></text:p>
      <text:p text:style-name="P9"><text:span text:style-name="T1"><text:tab/></text:span><text:span text:style-name="T3">Я, заместитель начальника Правового управления Федеральной антимонопольной службы Крюков Алексей Сергеевич, рассмотрев протокол и материалы дела об административном правонарушении </text:span><text:span text:style-name="T1">№ 4-19.8-1252/00-06-16, возбужденного в отношении ООО «Михайловский завод химических реактивов» (адрес: 658969, Алтайский край, г. Барнаул, ул. Крупской, д. 134; ОГРН 1032202174212, ИНН 2224081867, КПП 222101001; дата регистрации юридического лица – 22.07.2003), </text:span></text:p>
      <text:p text:style-name="P8"/>
      <text:p text:style-name="P8"/>
      <text:p text:style-name="P5">УСТАНОВИЛ</text:p>
      <text:p text:style-name="P5"/>
      <text:p text:style-name="P10"><text:span text:style-name="T2"><text:tab/></text:span><text:span text:style-name="T1">Отсутствие надлежащего извещения лица о времени и месте рассмотрения дела об административном правонарушении<text:line-break/>№ 4-19.8-1252/00-06-16.</text:span></text:p>
      <text:p text:style-name="P10"><text:span text:style-name="T1"><text:tab/>Руководствуясь пунктом </text:span><text:span text:style-name="T4">4 </text:span><text:span text:style-name="T1">части 1 статьи 29.</text:span><text:span text:style-name="T4">7</text:span><text:span text:style-name="T1"> Кодекса Российской </text:span><text:span text:style-name="T1">Федерации об административных правонарушениях,</text:span></text:p>
      <text:p text:style-name="P8"/>
      <text:p text:style-name="P8"/>
      <text:p text:style-name="P5">ОПРЕДЕЛИЛ:</text:p>
      <text:p text:style-name="P5"/>
      <text:p text:style-name="P10"><text:span text:style-name="T2"><text:tab/></text:span><text:span text:style-name="T1">1.<text:tab/>Продлить срок рассмотрения дела об административном правонарушении № 4-19.8-1252/00-06-16 до 22.12.2016.</text:span></text:p>
      <text:p text:style-name="P8"><text:tab/>2.<text:tab/>Дело об административном правонарушении<text:line-break/>№ 4-19.8-1252/00-06-16 отложить.</text:p>
      <text:p text:style-name="P8"><text:tab/>3.<text:tab/>Назначить рассмотрение дела об административном правонарушении № 4-19.8-1252/00-06-16 на «20» декабря 2016 года в 11 часов 00 минут по адресу: 123995, г. Москва, ул. Садовая-Кудринская, д. 11, каб. 402В.</text:p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373D40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E373D409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3"><draw:image xlink:href="Pictures/10000201000000780000001AE373D40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28T11:31:57.82</meta:creation-date>
    <dc:date>2016-12-16T12:06:04.10</dc:date>
    <meta:editing-duration>PT5M18S</meta:editing-duration>
    <meta:editing-cycles>1</meta:editing-cycles>
    <meta:generator>OpenOffice.org/3.4.1$Win32 OpenOffice.org_project/341m1$Build-9593</meta:generator>
    <meta:document-statistic meta:table-count="0" meta:image-count="2" meta:object-count="0" meta:page-count="1" meta:paragraph-count="15" meta:word-count="154" meta:character-count="1293"/>
    <meta:user-defined meta:name="Поле 1"/>
    <meta:user-defined meta:name="Поле 2"/>
    <meta:user-defined meta:name="Поле 3"/>
    <meta:user-defined meta:name="Поле 4"/>
  </office:meta>
</office:document-meta>
</file>