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DF6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1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5fcb7-16e5-4ec2-8cda-fb2fa5c7eff9" text:name="BossProviderVariable"/>
      </text:user-field-decls>
      <text:p text:style-name="P22">ОПРЕДЕЛЕНИЕ</text:p>
      <text:p text:style-name="P11">об отложении и продлении срока рассмотрения </text:p>
      <text:p text:style-name="P11">дела № 4-14.55-1709/00-24-16 <text:line-break/>об административном правонарушении </text:p>
      <text:p text:style-name="P12"/>
      <text:p text:style-name="P4">«12» декабря 2016 г. <text:s text:c="85"/>г. Москва</text:p>
      <text:p text:style-name="P4"/>
      <text:p text:style-name="P23"><text:span text:style-name="T11">Я, з</text:span><text:span text:style-name="T12">аместитель начальника Юридического управления в сфере ГОЗ <text:s text:c="18"/>ФАС России Стуканов Денис Владимирович</text:span><text:span text:style-name="T1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709/00-24-16 об административном правонарушении в отношении должностного лица — руководителя проекта в дирекции по Лунной программе ФГУП «НПО им. С.А. Лавочкина </text:span><text:span text:style-name="T13">&lt;...&gt; </text:span><text:span text:style-name="T11">, 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4"><text:s text:c="45"/>УСТАНОВИЛ:</text:p>
      <text:p text:style-name="P14"/>
      <text:p text:style-name="P15"><text:span text:style-name="T1">28.11.2016 в адрес ФАС России поступило <text:s/>постановление Второй прокуратуры по надзору за исполнением законов на особо режимных объектах Московской области, а также материалы административного производства в отношении руководителя проекта в дирекции по Лунной программе ФГУП «НПО им. С.А. Лавочкина </text:span><text:span text:style-name="T10">&lt;...&gt;</text:span></text:p>
      <text:p text:style-name="P20">В ходе подготовки к рассмотрению дела № 4-14.55-1709/00-24-16 об административном правонарушении установлено отсутствие документов подтверждающих надлежащее уведомление руководителю проекта в дирекции по лунной программе ФГУП «НПО им. С.А. Лавочкина» <text:span text:style-name="T9">&lt;...&gt;</text:span></text:p>
      <text:p text:style-name="P21">Вместе с тем, пятнадцатидневный срок рассмотрения дела № 4-14.55-1709/00-24-16 в соответствии с частью 1 статьи 29.6 КоАП истекает 13.12.2016.</text:p>
      <text:p text:style-name="P16">Учитывая изложенное, руководствуясь статьями 29.1, 29.4, частью 2 статьи 29.6, статьей 29.7 КоАП,</text:p>
      <text:p text:style-name="P16"/>
      <text:p text:style-name="P17">ОПРЕДЕЛИЛ:</text:p>
      <text:p text:style-name="P17"/>
      <text:list xml:id="list5270099166452518555" text:style-name="L1">
        <text:list-item>
          <text:list>
            <text:list-item>
              <text:list>
                <text:list-item>
                  <text:p text:style-name="P24">Продлить срок рассмотрения дела № 4-14.55-1709/00-24-16 об административном правонарушении до «12» января 2017 года.</text:p>
                </text:list-item>
                <text:list-item>
                  <text:p text:style-name="P25"><text:span text:style-name="T4">Отложить рассмотрение дела № 4-14.55-</text:span><text:span text:style-name="T8">170</text:span><text:span text:style-name="T4">9/00-24-16 об административном правонарушении на «22» декабря 2016 г. в 10 часов </text:span><text:span text:style-name="T8">0</text:span><text:span text:style-name="T4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0"><text:span text:style-name="T5"><text:tab/>Примечание</text:span><text:span text:style-name="T6">.</text:span><text:span text:style-name="T4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3">@fas.gov.ru</text:span></text:a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55DF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9919(1) </text:p></draw:text-box></draw:frame><draw:frame draw:style-name="Mfr2" draw:name="SpdBarcode" text:anchor-type="paragraph" svg:x="0cm" svg:width="3.6cm" svg:height="0.78cm" draw:z-index="1"><draw:image xlink:href="Pictures/10000201000000780000001A555DF6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4:35:49.31</meta:creation-date>
    <meta:generator>OpenOffice.org/3.4.1$Win32 OpenOffice.org_project/341m1$Build-9593</meta:generator>
    <dc:date>2016-12-16T12:07:42.29</dc:date>
    <meta:editing-duration>PT7S</meta:editing-duration>
    <meta:editing-cycles>1</meta:editing-cycles>
    <meta:print-date>2016-12-13T10:06:02.94</meta:print-date>
    <meta:document-statistic meta:table-count="0" meta:image-count="1" meta:object-count="0" meta:page-count="1" meta:paragraph-count="17" meta:word-count="264" meta:character-count="2230"/>
    <meta:user-defined meta:name="Поле 1"/>
    <meta:user-defined meta:name="Поле 2"/>
    <meta:user-defined meta:name="Поле 3"/>
    <meta:user-defined meta:name="Поле 4"/>
  </office:meta>
</office:document-meta>
</file>