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528DAB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10.26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left="10.266cm" fo:margin-right="0cm" fo:margin-top="0cm" fo:margin-bottom="0cm" fo:line-height="100%" fo:text-align="justify" style:justify-single-word="false" fo:text-indent="0cm" style:auto-text-indent="false">
        <style:tab-stops>
          <style:tab-stop style:position="0.062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10.266cm" fo:margin-right="0cm" fo:margin-top="0cm" fo:margin-bottom="0cm" fo:line-height="100%" fo:text-align="justify" style:justify-single-word="false" fo:hyphenation-ladder-count="no-limit" fo:text-indent="0cm" style:auto-text-indent="false" style:shadow="none">
        <style:tab-stops>
          <style:tab-stop style:position="0.062cm"/>
        </style:tab-stops>
      </style:paragraph-properties>
      <style:text-properties style:font-name="Times New Roman" fo:font-size="14pt" fo:font-weight="normal" fo:background-color="#ffffff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12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_20__28_user_29_">
      <style:paragraph-properties fo:margin-left="10.619cm" fo:margin-right="0cm" fo:line-height="100%" fo:text-align="start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line-height="100%" fo:text-align="justify" style:justify-single-word="false"/>
    </style:style>
    <style:style style:name="P38" style:family="paragraph" style:parent-style-name="Text_20_body" style:master-page-name="First_20_Page">
      <style:paragraph-properties fo:margin-left="10.266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en" fo:country="US" fo:font-style="normal" style:font-size-asian="14pt" style:font-style-asian="normal" style:font-size-complex="14pt" style:font-style-complex="normal"/>
    </style:style>
    <style:style style:name="T9" style:family="text">
      <style:text-properties fo:color="#000000" style:font-name="Times New Roman" fo:font-size="14pt" fo:language="en" fo:country="US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language="ru" fo:country="RU" style:letter-kerning="true" style:font-name-asian="TimesNewRomanPSMT" style:font-name-complex="Times New Roman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fo:language="en" fo:country="US" style:letter-kerning="true" style:font-name-asian="TimesNewRomanPSMT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Times New Roman" fo:font-size="14pt" style:font-size-asian="14pt" style:font-size-complex="14pt"/>
    </style:style>
    <style:style style:name="T24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25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use-window-font-color="true" style:font-name="Times New Roman" fo:font-size="14pt" fo:language="ru" fo:country="RU" fo:background-color="#ffffff" style:font-size-asian="14pt" style:font-name-complex="Times New Roman2" style:font-size-complex="14pt"/>
    </style:style>
    <style:style style:name="T2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font-size="14pt"/>
    </style:style>
    <style:style style:name="T34" style:family="text">
      <style:text-properties fo:font-size="14pt" style:font-size-asian="14pt" style:font-size-complex="14pt"/>
    </style:style>
    <style:style style:name="T35" style:family="text">
      <style:text-properties style:font-name="Times New Roman" fo:font-size="14pt" style:font-size-asian="14pt" style:font-size-complex="14pt"/>
    </style:style>
    <style:style style:name="T36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anguage-asian="ru" style:country-asian="RU" style:font-style-asian="normal" style:font-weight-asian="normal" style:font-style-complex="normal" style:font-weight-complex="normal" style:text-scale="100%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de" fo:country="DE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text-position="0% 100%"/>
    </style:style>
    <style:style style:name="T48" style:family="text">
      <style:text-properties fo:font-weight="bold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51" style:family="text">
      <style:text-properties style:font-size-asian="14pt" style:font-size-complex="14pt"/>
    </style:style>
    <style:style style:name="T52" style:family="text">
      <style:text-properties style:font-name="serif" fo:font-size="17.25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525884-7cf9-47ce-9257-3b61c8ff95ce" text:name="BossProviderVariable"/>
      </text:user-field-decls>
      <text:p text:style-name="P38"/>
      <text:p text:style-name="P13">ПОСТАНОВЛЕНИЕ</text:p>
      <text:p text:style-name="P16">о наложении штрафа по делу </text:p>
      <text:p text:style-name="P16">об административном правонарушении № <text:span text:style-name="T20">4-14.6-1122/00-31-16</text:span></text:p>
      <text:p text:style-name="P15"> </text:p>
      <text:p text:style-name="P6">«<text:span text:style-name="T20">13</text:span>» декабря 2016 г.  <text:s/>                   <text:s text:c="2"/>            <text:s/>                                 <text:s text:c="2"/>     <text:s text:c="2"/>  <text:s text:c="5"/> г. Москва</text:p>
      <text:p text:style-name="P17"> </text:p>
      <text:p text:style-name="P23"><text:span text:style-name="T3">Я, </text:span><text:span text:style-name="T23">заместитель руководителя Федеральной антимонопольной службы Пузыревский Сергей Анатольевич</text:span><text:span text:style-name="T3">, рассмотрев протокол и материалы дела об административном правонарушении № </text:span><text:span text:style-name="T4">4-14.6-1122/00-31-16</text:span><text:span text:style-name="T3">, возбужденного в отношении </text:span><text:span text:style-name="T9">&lt;...&gt;</text:span><text:span text:style-name="T5">, в отсутствии </text:span><text:span text:style-name="T10">&lt;...&gt;</text:span><text:span text:style-name="T5">, надлежащим образом уведомленного о времени и месте расс</text:span><text:span text:style-name="T6">мотрения дела об административном правонарушении № 4-14.6-1122/00-31-16,</text:span></text:p>
      <text:p text:style-name="P18"/>
      <text:p text:style-name="P14">УСТАНОВИЛ:</text:p>
      <text:p text:style-name="P14"/>
      <text:p text:style-name="P37"><text:span text:style-name="T34"><text:tab/>ФАС России по результатам рассмотрения заявления Деминой Татьяны Константиновны </text:span><text:span text:style-name="T35">вх. от 14.04.2016 № 51196-ЭП/16 об отмене приказов<text:line-break/>РЭК Красноярского края от 15.12.2015 № 702-в «Об установлении долгосрочных тарифов на питьевую воду для потребителей ООО «Система водоснабжения региона» (далее – приказ РЭК Красноярского края № 702-в),<text:line-break/>от 18.12.2015 № 801-в «Об установлении тарифов на подвоз воды для потребителей ООО «Центр реализации коммунальных услуг»<text:line-break/></text:span><text:span text:style-name="T35">(далее – приказ РЭК Красноярского края № 801-в), от 15.12.2015 № 704-в<text:line-break/>«Об установлении долгосрочных тарифов на питьевую воду для потребителей ООО «Центр инженерно-технического обеспечения» (далее – приказ<text:line-break/>РЭК Красноярского края № 704-в)</text:span><text:span text:style-name="T34"> выявила в действиях РЭК Красноярского края нарушения законодательства Российской Федерации в области государственного регулирования цен (тарифов) в сфере водоснабжения и (или) водоотведения и, руководствуясь Правилами отмены решений органов исполнительной власти субъектов Российской Федерации в области государственного регулирования тарифов, а также решений органов местного самоуправления поселений или городских округов, принятых во исполнение переданных им полномочий по государственному регулированию тарифов на тепловую энергию, в сфере водоснабжения и водоотведения, утвержденными постановлением Правительства Российской Федерации от 03.03.2004 № 123, отменила вышеуказанные приказы.</text:span></text:p>
      <text:p text:style-name="P27">Нарушения РЭК Красноярского края законодательства Российской Федерации в области государственного регулирования цен (тарифов) в сфере водоснабжения и (или) водоотведения, повлекшие за собой отмену вышеуказанных приказов, выразились в следующем.</text:p>
      <text:p text:style-name="P24"><text:soft-page-break/>1. При установлении долгосрочных тарифов на питьевую воду для потребителей ООО «Система водоснабжения региона» (приказ<text:line-break/>РЭК Красноярского края № 702-в) по статье 1.3.3 «Арендная и концессионная плата, лизинговые платежи» ООО «Система водоснабжения региона» (далее – ООО «СВР») заявлены расходы на арендную плату в размере 68 664,67 тысяч рублей (учтены РЭК Красноярского края в размере 20 994,15 тысяч рублей).</text:p>
      <text:p text:style-name="P24">Для обоснования расходов регулируемой организацией в адрес<text:line-break/>РЭК Красноярского края были представлены: договор аренды недвижимого имущества от 16.07.2007 № 6 (срок действия с 01 августа 2007 года<text:line-break/>по 31 июля 2027 года), дополнительное соглашение об изменении арендной платы от 25.01.2012; договор аренды муниципального имущества от 08.06.2009 № 4 (срок действия с 01 июля 2009 года по 30 июня 2019 года), дополнительное соглашение об изменении арендной платы от 11.05.2010 (в соответствии с которым сумма арендной платы составляет 10 059,33 рублей в год), договор аренды находящегося в муниципальной собственности земельного участка от 01.08.2012 № 276 (срок действия с 09 июля 2012 года по 30 июня 2019 года) с приложенным к нему расчетом арендной платы (в соответствии с которым сумма арендной платы составляет 114,87 рублей в год); договор аренды находящегося в муниципальной собственности земельного участка от 01.08.2012 № 277 (срок действия с 09 июля 2012 года по 30 сентября 2019 года) с приложенным к нему расчетом арендной платы (в соответствии с которым сумма арендной платы составляет 133,50 тыс. рублей в год).</text:p>
      <text:p text:style-name="P24">Указанные в экспертном заключении РЭК Красноярского края договоры аренды находящихся в государственной собственности земельных участков от 16.04.2012 № 71/12, от 27.06.2011 № 43/11 в адрес ФАС России не представлены.</text:p>
      <text:p text:style-name="P24">В соответствии с пунктом 44 Основ ценообразования в сфере водоснабжения и водоотведения, утвержденных постановлением Правительства Российской Федерации от 13.05.2013 № 406 (далее – Основы ценообразования), 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. В отношении договоров аренды, заключенных и зарегистрированных в установленном порядке до 31 декабря 2012 года, экономически обоснованный размер арендной платы определяется в размере, предусмотренном таким договором аренды.</text:p>
      <text:p text:style-name="P24">ФАС России выявлено, что сумма годовой арендной платы ООО «СВР» по договору от 16.07.2007 № 6 необоснованно рассчитана РЭК Красноярского края в соответствии с дополнительным соглашением от 25.01.2012 к указанному договору, срок действия которого истек 31 декабря 2012 года.</text:p>
      <text:p text:style-name="P24">Кроме того, в соответствии с дополнительным соглашением № 1 от <text:soft-page-break/>31.07.2007, размер арендной платы по договору от 16.07.2007 № 6 был увеличен с 65 497,00 рублей до 400,39 тысяч рублей в месяц. Экономическое обоснование существенного увеличения арендной платы по истечении двухнедельного срока с момента заключения указанного договора в адрес ФАС России не представлено. При этом, изменение размера арендной платы на размер инфляции указанным дополнительным соглашением не предусмотрено. Экономическое обоснование ежегодной индексации суммы арендной платы в адрес ФАС России не представлено.</text:p>
      <text:p text:style-name="P24">ФАС России считает экономически обоснованным включение расходов ООО «СВР» на арендную плату в 2016, 2017, 2018 годах по договору от 16.07.2007 № 6 в размере 400,39 тысяч рублей в месяц. Таким образом, учтенные РЭК Красноярского края расходы на арендную и концессионную плату, лизинговые платежи ООО «СВР» в размере 20 593,76 тысяч рублей, не обоснованы.</text:p>
      <text:p text:style-name="P24">При установлении долгосрочных тарифов на питьевую воду для потребителей ООО «СВР» (приказ РЭК Красноярского края № 702-в) по статье 1.1.1.7.2 «Расходы на капитальный ремонт централизованных систем водоснабжения и (или) водоотведения либо объектов, входящих в состав таких систем» ООО «СВР» заявлены расходы в размере 20 717,04 тысяч рублей (учтены РЭК Красноярского края в размере 21 134,08 тысяч рублей).</text:p>
      <text:p text:style-name="P24">В обоснование суммы заявленных расходов РЭК Красноярского края представлены: график планово-предупредительного ремонта сетей водоснабжения на 2016 год (утвержден регулируемой организацией), план капитального ремонта на 2016 год, акты технических состояний магистральных водоводов, локальные сметные расчеты (составленные регулируемой организацией).</text:p>
      <text:p text:style-name="P24">В соответствии с пунктом 51 Основ ценообразования, при определении расходов регулируемой организации на текущий и капитальный ремонт используются расчетные цены и экономически (технически, технологически) обоснованный объем ремонтных работ, предусмотренный производственной программой регулируемой организации.</text:p>
      <text:p text:style-name="P24">В адрес ФАС России не были представлены документы, позволяющие определить экономическую обоснованность планируемых работ по капитальному ремонту, в том числе: обоснование стоимости, потребности в материалах (акты обследования, дефектные ведомости с указанием выявленных дефектов и способа их устранения, предписания надзорных органов).</text:p>
      <text:p text:style-name="P24">Таким образом, включение РЭК Красноярского края в тарифы заявленных ООО «СВР» расходов на капитальный ремонт в размере 21 134,08 тысяч рублей, не обосновано.</text:p>
      <text:p text:style-name="P24">При установлении долгосрочных тарифов на питьевую воду для потребителей ООО «СВР» (приказ РЭК Красноярского края № 702-в) по статье 1.1.1.8.3 «Арендная плата, лизинговые платежи, не связанные с арендой <text:soft-page-break/>(лизингом) централизованных систем водоснабжения либо объектов, входящих в состав таких систем» ООО «СВР» заявлены расходы в размере 1 551,53 тысяч рублей (учтены РЭК Красноярского края в размере 4 692,01 тысяч рублей).</text:p>
      <text:p text:style-name="P24">ООО «СВР» для обоснования расходов по указанной статье представлен договор аренды недвижимого имущества от 12.08.2009 № 33 (срок действия с 01 января 2010 года по 31 января 2028 года), договор аренды имущества (автотранспорт) от 20.12.2011 № 59 (срок действия с 01 января 2012 года<text:line-break/>по 31 декабря 2016 года с пролонгацией).</text:p>
      <text:p text:style-name="P24">В соответствии с пунктом 44 Основ ценообразования, расходы на арендную плату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 превышающем экономически обоснованный размер такой платы. В отношении договоров аренды, заключенных и зарегистрированных в установленном порядке до 31 декабря 2012 года, экономически обоснованный размер арендной платы определяется в размере, предусмотренном таким договором аренды. Действующим законодательством не предусмотрен расчет арендной платы с применением прогнозного индекса потребительских цен, установленных исходя из прогноза социально-экономического развития Российской Федерации до 2018 года.</text:p>
      <text:p text:style-name="P24">Расчет арендной платы по договору аренды от 12.08.2009 № 33 произведен РЭК Красноярского края на основании уведомления<text:line-break/>ООО «Центр-Ком» в адрес ООО «СВР» об изменении размера ежемесячной арендной платы (333,55 тысяч рублей в месяц), без подтверждения заключения организациями дополнительного соглашения.</text:p>
      <text:p text:style-name="P24">В отношении расходов ООО «СВР» на аренду автотранспортных средств,<text:line-break/>РЭК Красноярского края не представлен расчет затрат регулируемой организации на аренду автотранспорта, а также экономическое обоснование целесообразности использования автомобиля <text:span text:style-name="T49">Toyota</text:span> <text:span text:style-name="T49">Avensis</text:span> н434мм для осуществления регулируемой деятельности.</text:p>
      <text:p text:style-name="P24">Учитывая вышеизложенное, включение РЭК Красноярского края затрат по указанной статье в размере 4 692,01 тысяч рублей, не обосновано.</text:p>
      <text:p text:style-name="P24">2. При установлении тарифов на питьевую воду для потребителей<text:line-break/>ООО «Центр инженерно-технического обеспечения» (далее – приказ<text:line-break/>РЭК Красноярского края № 704-в) по статье 1.3.3 «Арендная и концессионная плата, лизинговые платежи» (с. Холмогорское) заявлены расходы на арендную плату в размере 586,62 тысяч рублей (учтено РЭК Красноярского края<text:line-break/>586,62 тысяч рублей).</text:p>
      <text:p text:style-name="P24">ФАС России установлено, что ООО «Центр инженерно-технического обеспечения» (далее – ООО «ЦИТО») в РЭК Красноярского края был представлен договор аренды сетей холодного водоснабжения с. Холмогорское от 21.10.2015 № 5 (срок действия с 11 ноября 2015 года<text:line-break/>по 05 ноября 2018 года) с арендной платой, определенной в сумме 165,72 тысяч <text:soft-page-break/>рублей в год.</text:p>
      <text:p text:style-name="P24">В соответствии со статьей 44 Основ ценообразования расходы на арендную плату и лизинговые платежи в отношении централизованных систем водоснабжения и (или) водоотведения либо объектов, входящих в состав таких систем, определяются органом регулирования тарифов в размере, не превышающем экономически обоснованный размер такой платы, с учетом следующих особенностей.</text:p>
      <text:p text:style-name="P24">Экономически обоснованный размер арендной платы определяется исходя из принципа возмещения арендодателю амортизации, налогов на имущество, в том числе на землю, и других обязательных платежей собственника передаваемого в аренду имущества, связанных с владением указанным имуществом.</text:p>
      <text:p text:style-name="P24">РЭК Красноярского края в адрес ФАС России не представлено документарного подтверждения экономического обоснования расходов на арендную плату ООО «ЦИТО» (расчет затрат на амортизацию, налоги на имущество).</text:p>
      <text:p text:style-name="P24">Таким образом, включение РЭК Красноярского края в тарифы для<text:line-break/>ООО «ЦИТО» расходов на арендную плату в размере 586,62 тысяч рублей,<text:line-break/>не обосновано.</text:p>
      <text:p text:style-name="P24">3. При установлении тарифов на подвоз воды для потребителей<text:line-break/>ООО «Центр реализации коммунальных услуг» (приказ РЭК Красноярского края № 801-в) по статье 3.1.3 «Расходы на оплату регулируемыми организациями выполняемых сторонними организациями работ и (или) услуг, связанных с эксплуатацией централизованных систем водоснабжения и (или) водоотведения либо объектов, входящих в состав таких систем»<text:line-break/>ООО «Центр реализации коммунальных услуг» (далее – ООО «ЦРКУ») заявлены расходы в размере 270,03 тысяч рублей (учтены РЭК Красноярского края в полном объеме).</text:p>
      <text:p text:style-name="P24">ФАС России установлено, что ООО «ЦРКУ» для обоснования расходов по указанной статье представлен договор на оказание автотранспортных услуг от 20.12.2011 № 147 (срок действия с 31 декабря 2011 года по 31 декабря<text:line-break/>2016 года) и дополнительное соглашение от 09.04.2015 к указанному договору об изменении перечня транспортных средств.</text:p>
      <text:p text:style-name="P24">В соответствии с пунктом 44 Основ ценообразования в отношении договоров аренды, заключенных и зарегистрированных в установленном порядке до 31 декабря 2012 года, экономически обоснованный размер арендной платы определяется в размере, предусмотренном таким договором аренды.</text:p>
      <text:p text:style-name="P24">В договоре оказания автотранспортных услуг от 20.12.2011 № 147, а также в материалах, представленных РЭК Красноярского края, отсутствует расчет арендной платы. Кроме того, РЭК Красноярского края не представлено экономическое обоснование целесообразности использования ООО «ЦРКУ» автомобилей <text:span text:style-name="T49">Toyota</text:span> <text:span text:style-name="T49">Avensis</text:span> н434мм, Toyota Camry н424ко, <text:span text:style-name="T49">Toyota</text:span> <text:span text:style-name="T49">Camry</text:span> у454нв <text:soft-page-break/>для выполнения работ, связанных с эксплуатацией централизованных систем водоснабжения и (или) водоотведения.</text:p>
      <text:p text:style-name="P24">Таким образом, включение РЭК Красноярского края заявленных<text:line-break/>ООО «ЦРКУ» расходов на автотранспортные услуги в размере 270,03 тысяч рублей, не обосновано.</text:p>
      <text:p text:style-name="P28">В соответствии с пунктом 3 определения от 03.08.2016 № 31/53217/16 о возбуждении дела об административном правонарушении<text:line-break/>№ 4-14.6-887/00-31-16 и проведении административного расследования в<text:line-break/>ФАС России письмом РЭК Красноярского края от 03.10.2016 № 02-2693 были представлены сведения о том, что в настоящее время приказ ФАС России от 02.08.2016 № 1090/16 оспаривается регулируемыми организациями<text:line-break/>ООО «СВР», ООО «ЦРКУ», ООО «ЦИТО» в Арбитражном суде г. Москвы (номера дел: <text:span text:style-name="T37">А40-183992/2016-21-1630, № А40-154018/2016-84-1581,<text:line-break/>А40-183996/16</text:span>), а также в Красноярском краевом суде оспариваются приказы РЭК Красноярского края от 30.08.2016, изданные во исполнение приказа ФАС России от 02.08.2016 № 1090/16. </text:p>
      <text:p text:style-name="P28">В этой связи, РЭК Красноярского края полагает, что признаки административного правонарушения, включая объективную сторону и вину, в действиях РЭК Красноярского края и ее руководителя на момент проведения административного расследования не очевидны и с достоверностью не установлены.</text:p>
      <text:p text:style-name="P29"><text:span text:style-name="T51">Между тем, доводы РЭК Красноярского края</text:span><text:span text:style-name="T52"> </text:span><text:span text:style-name="T51">не могут являться основаниями, устанавливающими отсутствие в действиях органа регулирования <text:s/>нарушений норм тарифного законодательства.</text:span></text:p>
      <text:p text:style-name="P30">Приказы об утверждении тарифов для ООО «СВР», ООО «ЦИТО»,<text:line-break/>ООО «ЦРКУ» на питьевую воду и подвоз воды для потребителей Красноярского края были приняты с нарушением законодательства в области государственного регулирования цен (тарифов) в сфере водоснабжения, повлекшим завышение установленных тарифов, в связи с чем были отменены приказом<text:line-break/>ФАС России от 02.08.2016 № 1090/16.</text:p>
      <text:p text:style-name="P23"><text:span text:style-name="T12">Частью 1 статьи 14.6 Кодекса Российской Федерации об административных правонарушениях (далее – КоАП) предусмотрена административная ответственность за з</text:span><text:span text:style-name="T13">авыш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, платы и тому подобного)</text:span><text:span text:style-name="T46">, а равно иное нарушение установленного порядка ценообразования.</text:span></text:p>
      <text:p text:style-name="P24">На основании пункта 5.13 Положения о Федеральной антимонопольной службе, утвержденного постановлением Правительства Российской Федерации от 30.06.2004 № 331, статьи 23.51 КоАП ФАС России вправе осуществлять производство по делам об административных правонарушениях, в том числе предусмотренных статьей 14.6 КоАП.</text:p>
      <text:p text:style-name="P24">Согласно статье 2.4 КоАП административной ответственности подлежит <text:soft-page-break/>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 Как следует из примечания к указанной статье, под должностным лицом следует понимать лицо, постоянно, временно или в соответствии со специальными полномочиями осуществляющее функции представителя власти, то есть наделенное в установленном законом порядке распорядительными полномочиями в отношении лиц, не находящихся в служебной зависимости от него, а равно лицо, выполняющее организационно-распорядительные или административно-хозяйственные функции в государственных органах, органах местного самоуправления, государственных и муниципальных организациях, а также в Вооруженных Силах Российской Федерации, других войсках и воинских формированиях Российской Федерации.</text:p>
      <text:p text:style-name="P24">В соответствии с подпунктом 1 пункта 1.1 <text:span text:style-name="T43">Положения о<text:line-break/>РЭК Красноярского края, утвержденного постановлением Правительства Красноярского края</text:span><text:span text:style-name="T44"> от 08.12.2008 № 216-п, (далее – Положение),<text:line-break/>РЭК Красноярского края осуществляет </text:span><text:span text:style-name="T45">нормативное правовое регулирование в сфере электроэнергетики, теплоснабжения, водоснабжения и водоотведения в части государственного регулирования цен (тарифов), в сфере регулирования тарифов и надбавок организаций коммунального комплекса и снабженческо-сбытовых надбавок к ценам на уголь, а также в области энергосбережения и повышения энергетической эффективности (за исключением полномочий, отнесенных к компетенции иных органов исполнительной власти края).</text:span></text:p>
      <text:p text:style-name="P25">Распоряжением губернатора Красноярского края от 07.09.2012 № 402-рг <text:span text:style-name="T49">&lt;...&gt;</text:span> поручено с 07 сентября 2012 года временно осуществлять полномочия по руководству РЭК Красноярского края.</text:p>
      <text:p text:style-name="P24"><text:span text:style-name="T44">Приказы РЭК Красноярского края № 702-в, № 704-в, № 801-в </text:span>подписаны временно исполняющим полномочия по руководству РЭК Красноярского края <text:span text:style-name="T49">&lt;...&gt;</text:span>.</text:p>
      <text:p text:style-name="P23"><text:span text:style-name="Основной_20_шрифт_20_абзаца"><text:span text:style-name="T27">На основании вышеизложенного, в деянии, допущенном должностным лицом – </text:span></text:span><text:span text:style-name="Основной_20_шрифт_20_абзаца"><text:span text:style-name="T30">&lt;...&gt;</text:span></text:span><text:span text:style-name="Основной_20_шрифт_20_абзаца"><text:span text:style-name="T27">, являющимся временно исполняющим полномочия по руководству РЭК Красноярского края на момент совершения данного деяния, выразившегося в </text:span></text:span><text:span text:style-name="Основной_20_шрифт_20_абзаца"><text:span text:style-name="T28">нарушении установленного порядка ценообразования</text:span></text:span><text:span text:style-name="Основной_20_шрифт_20_абзаца"><text:span text:style-name="T27">, а именно пунктов 44, 51 Основ ценообразования, в связи с ненадлежащим исполнением своих служебных </text:span></text:span><text:span text:style-name="T35">обязанностей, </text:span><text:span text:style-name="Основной_20_шрифт_20_абзаца"><text:span text:style-name="T27">усматривается состав административного правонарушения, ответственность за совершение которого предусмотрена<text:line-break/>частью 1 статьи 14.6 КоАП.</text:span></text:span></text:p>
      <text:p text:style-name="P26"><text:span text:style-name="Основной_20_шрифт_20_абзаца"><text:span text:style-name="T31">Место совершения административного правонарушения – </text:span></text:span><text:span text:style-name="Основной_20_шрифт_20_абзаца"><text:span text:style-name="T32">г. Красноярск,<text:line-break/>ул. С.Лазо, д. 12А.</text:span></text:span></text:p>
      <text:p text:style-name="P37"><text:span text:style-name="Основной_20_шрифт_20_абзаца"><text:span text:style-name="T29"><text:tab/>Время совершения административных правонарушений: 15.12.2015, 18.12.2015.</text:span></text:span></text:p>
      <text:p text:style-name="P7"><text:span text:style-name="T46"><text:tab/></text:span><text:span text:style-name="Основной_20_шрифт_20_абзаца"><text:span text:style-name="T14">Объект административного правонарушения: общественные отношения</text:span></text:span><text:span text:style-name="Основной_20_шрифт_20_абзаца"><text:span text:style-name="T16"> </text:span></text:span><text:span text:style-name="Основной_20_шрифт_20_абзаца"><text:span text:style-name="T14">в </text:span></text:span><text:soft-page-break/><text:span text:style-name="Основной_20_шрифт_20_абзаца"><text:span text:style-name="T14">в области предпринимательской деятельности.</text:span></text:span></text:p>
      <text:p text:style-name="P7"><text:span text:style-name="Основной_20_шрифт_20_абзаца"><text:span text:style-name="T15"><text:tab/>Объективная сторона: состоит в нарушении установленного порядка регулирования тарифов.</text:span></text:span></text:p>
      <text:p text:style-name="P32"><text:span text:style-name="Основной_20_шрифт_20_абзаца"><text:span text:style-name="T11">Субъект административного правонарушения: </text:span></text:span><text:span text:style-name="Основной_20_шрифт_20_абзаца"><text:span text:style-name="T19">&lt;...&gt;</text:span></text:span><text:span text:style-name="Основной_20_шрифт_20_абзаца"><text:span text:style-name="T17">.</text:span></text:span></text:p>
      <text:p text:style-name="P33"><text:span text:style-name="Основной_20_шрифт_20_абзаца"><text:span text:style-name="T18">Субъективная сторона: как следует из материалов дела об административном правонарушении № 4-14.6-1122/00-31-16 и установленных обстоятельств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<text:s/>обязанностей, ответственность за которое установлена частью 1 статьи 14.6 КоАП.</text:span></text:span></text:p>
      <text:p text:style-name="P34">Факт совершения административного правонарушения <text:s text:c="33"/><text:span text:style-name="Основной_20_шрифт_20_абзаца"><text:span text:style-name="T21"><text:s/></text:span></text:span><text:span text:style-name="Основной_20_шрифт_20_абзаца"><text:span text:style-name="T50">&lt;...&gt;</text:span></text:span><text:span text:style-name="Основной_20_текст_20__28_5_29__5f_"><text:span text:style-name="T36">,</text:span></text:span> подтверждается протоколом по делу об административном правонарушении № <text:span text:style-name="T47">4-14.6-1122/00-31-16</text:span> от 22.11.2016, а также другими материалами дела. </text:p>
      <text:p text:style-name="P34">Срок давности привлечения<text:span text:style-name="Основной_20_шрифт_20_абзаца"><text:span text:style-name="T21"> </text:span></text:span><text:span text:style-name="Основной_20_шрифт_20_абзаца"><text:span text:style-name="T50">&lt;...&gt;</text:span></text:span><text:span text:style-name="Основной_20_текст_20__28_5_29__5f_"><text:span text:style-name="T36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Решая вопрос о виде и размере административного наказания, учитывается характер совершенного правонарушения, <text:span text:style-name="T22">имущественное и </text:span><text:span text:style-name="T22">финансовое положение юридического лица</text:span>, смягчающие и отягчающие обстоятельства.</text:p>
      <text:p text:style-name="P23"><text:span text:style-name="T7">При рассмотрении дела в отношении </text:span><text:span text:style-name="T8">&lt;...&gt;</text:span><text:span text:style-name="T7"> смягчающих и отягчающих административную ответственность обстоятельств не установлено.</text:span></text:p>
      <text:p text:style-name="P19">На основании изложенного, учитывая характер и обстоятельства совершенного правонарушения, руководствуясь частью 1 статьи 14.6 КоАП, а также статьями 23.48, 29.9 КоАП, </text:p>
      <text:p text:style-name="P35"/>
      <text:p text:style-name="P13">ПОСТАНОВИЛ:</text:p>
      <text:p text:style-name="P35"/>
      <text:p text:style-name="P18">Признать <text:span text:style-name="T49">&lt;...&gt;</text:span><text:span text:style-name="Основной_20_шрифт_20_абзаца"><text:span text:style-name="T41">,</text:span></text:span> виновн<text:span text:style-name="T20">ым</text:span> в совершении административного правонарушения, ответственность за которое предусмотрена частью 1 статьи 14.6 КоАП, и назначить ему наказание в виде административного штрафа в размере 50 000 (пятьдесят тысяч) рублей.</text:p>
      <text:p text:style-name="P20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0">В соответствии с частью 5 статьи 3.5 КоАП сумма административного штрафа подлежит зачислению в бюджет в полном объеме в соответствии с <text:soft-page-break/>законодательством Российской Федерации.</text:p>
      <text:p text:style-name="P20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6">Реквизиты для уплаты административного штрафа:</text:p>
      <text:p text:style-name="P23"><text:span text:style-name="T33">УИН: </text:span><text:span text:style-name="T35">16133121300000646716 </text:span></text:p>
      <text:p text:style-name="P26">Получатель ИНН 7703516539</text:p>
      <text:p text:style-name="P26">КПП 770301001</text:p>
      <text:p text:style-name="P26">Межрегиональное операционное УФК</text:p>
      <text:p text:style-name="P26">(Для ФАС России л/с 04951001610)</text:p>
      <text:p text:style-name="P26">КБК 161 1 1602010 016000 140</text:p>
      <text:p text:style-name="P26">ОКТМО 45380000</text:p>
      <text:p text:style-name="P26">Операционный департамент банка России г. Москва 701</text:p>
      <text:p text:style-name="P26">БИК 044501002</text:p>
      <text:p text:style-name="P26">Расчетный сче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48">(499) 755-23-24.</text:span></text:p>
      <text:p text:style-name="P20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20">В соответствии с пунктом 3 части 1 статьи 30.1 КоАП, а также частью 1 статьи 30.3 КоАП постановление по делу об административном правонарушении, вынесенное должностным лицом в отношении физическ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21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1"/>
      <text:p text:style-name="P22"><text:soft-page-break/></text:p>
      <text:p text:style-name="P22"/>
      <text:p text:style-name="P22"/>
      <text:p text:style-name="P22"><text:s text:c="133"/><text:span text:style-name="T34"><text:s/>С.А. Пузыревский</text:span></text:p>
      <text:p text:style-name="P5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528DA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130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130468(1) </text:p></draw:text-box></draw:frame><draw:frame draw:style-name="Mfr2" draw:name="SpdBarcode" text:anchor-type="paragraph" svg:x="0cm" svg:width="3.6cm" svg:height="0.78cm" draw:z-index="10"><draw:image xlink:href="Pictures/10000201000000780000001A8528DAB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2:19:36</meta:creation-date>
    <meta:generator>OpenOffice.org/3.4.1$Win32 OpenOffice.org_project/341m1$Build-9593</meta:generator>
    <dc:date>2016-12-16T12:13:09.90</dc:date>
    <meta:document-statistic meta:table-count="0" meta:image-count="1" meta:object-count="0" meta:page-count="10" meta:paragraph-count="85" meta:word-count="2846" meta:character-count="22621"/>
    <meta:user-defined meta:name="Поле 1"/>
    <meta:user-defined meta:name="Поле 2"/>
    <meta:user-defined meta:name="Поле 3"/>
    <meta:user-defined meta:name="Поле 4"/>
  </office:meta>
</office:document-meta>
</file>