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AEF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master-page-name="First_20_Page">
      <style:paragraph-properties fo:margin-left="8.22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fo:letter-spacing="-0.004cm" fo:background-color="#ffffff" style:font-name-asian="Courier New"/>
    </style:style>
    <style:style style:name="T23" style:family="text">
      <style:text-properties fo:color="#000000" fo:letter-spacing="-0.004cm" fo:background-color="#ffffff" style:font-name-asian="Courier New" style:font-name-complex="Courier New"/>
    </style:style>
    <style:style style:name="T24" style:family="text">
      <style:text-properties fo:color="#000000" fo:letter-spacing="-0.004cm" fo:font-weight="bold" fo:background-color="#ffffff" style:font-name-asian="Courier New" style:font-weight-asian="bold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fe1953-080b-4377-92a5-3186646799e5" text:name="BossProviderVariable"/>
      </text:user-field-decls>
      <text:p text:style-name="P20"/>
      <text:p text:style-name="P4">ОПРЕДЕЛЕНИЕ</text:p>
      <text:p text:style-name="P4">о продлении срока и об отложении рассмотрения </text:p>
      <text:p text:style-name="P7"><text:span text:style-name="T1">дела № </text:span><text:span text:style-name="T15">4-14.55-1757/00-24-16 </text:span><text:span text:style-name="T1"><text:s/>об административном правонарушении</text:span></text:p>
      <text:p text:style-name="P5"/>
      <text:p text:style-name="P6">«13» декабря 2016 г. <text:s text:c="86"/>г. Москва</text:p>
      <text:p text:style-name="P6"/>
      <text:p text:style-name="P13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57/00-24-16 об административном правонарушении </text:span><text:span text:style-name="T17">в отношении р</text:span><text:span text:style-name="T18">уководителя филиала ФГУП «ГКНПЦ им. М.В. Хруничева» - директора ПО «Полет» </text:span><text:span text:style-name="T21">&lt;...&gt;</text:span><text:span text:style-name="T19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4"/>
      <text:p text:style-name="P15">УСТАНОВИЛ:</text:p>
      <text:p text:style-name="P15"/>
      <text:p text:style-name="P10"><text:span text:style-name="T3">28.11.2016 адрес ФАС России поступило постановление заместителя Московского прокурора по надзору за исполнением законов на особо режимных объектах </text:span><text:span text:style-name="T12">&lt;...&gt; </text:span><text:span text:style-name="T3">о возбуждении дела об административном правонарушении в отношении </text:span><text:span text:style-name="T18">руководителя филиала ФГУП «ГКНПЦ им. М.В. Хруничева» - директора ПО «Полет» Остроушенко Михаила Викторовича</text:span><text:span text:style-name="T20">.</text:span></text:p>
      <text:p text:style-name="P10"><text:span text:style-name="T3">При рассмотрении дела № </text:span><text:span text:style-name="T20">4-14.55-1757/00-24-16</text:span><text:span text:style-name="T3"> об административном правонарушении представителем заместителя Московского прокурора по надзору за исполнением законов на особо режимных объектах </text:span><text:span text:style-name="T12">&lt;...&gt;</text:span><text:span text:style-name="T3"> подано ходатайство об отложении рассмотрения дела, в связи с необходимостью предоставления дополнительных документов по делу, необходимых для рассмотрения его по существу</text:span><text:span text:style-name="T18">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1757/00-24-16 в соответствии с частью 1 статьи 29.6 КоАП истекает 13.12.2016.</text:span>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7620277191572651950" text:style-name="L1">
        <text:list-item>
          <text:list>
            <text:list-item>
              <text:list>
                <text:list-item>
                  <text:p text:style-name="P21">Ходатайство представителя заместителя Московского прокурора по надзору за исполнением законов на особо режимных объектах <text:span text:style-name="T25">&lt;...&gt;</text:span><text:span text:style-name="T23"> об отложении даты рассмотрения дела </text:span><text:span text:style-name="T22">№</text:span><text:span text:style-name="T24"> </text:span><text:span text:style-name="T22">4-14.55-1757/00-24-16 об административном правонарушении от 13.12.2016 удовлетворить.</text:span></text:p>
                </text:list-item>
                <text:list-item>
                  <text:p text:style-name="P21">Продлить срок рассмотрения дела № 4-14.55-1757/00-24-16 об <text:soft-page-break/>административном правонарушении до «13» января 2017 г.</text:p>
                </text:list-item>
                <text:list-item>
                  <text:p text:style-name="P22"><text:span text:style-name="T13">Отложить рассмотрение дела № 4-14.55-1757/00-24-16 об административном правонарушении на «26» декабря 2016 г. в 11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D2AE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03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10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1039(1) </text:p></draw:text-box></draw:frame><draw:frame draw:style-name="Mfr2" draw:name="SpdBarcode" text:anchor-type="paragraph" svg:x="0cm" svg:width="3.6cm" svg:height="0.78cm" draw:z-index="3"><draw:image xlink:href="Pictures/10000201000000780000001A9D2AEF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25:06.80</meta:creation-date>
    <dc:date>2016-12-16T12:30:48.82</dc:date>
    <meta:editing-duration>PT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04" meta:character-count="2535"/>
    <meta:user-defined meta:name="Поле 1"/>
    <meta:user-defined meta:name="Поле 2"/>
    <meta:user-defined meta:name="Поле 3"/>
    <meta:user-defined meta:name="Поле 4"/>
  </office:meta>
</office:document-meta>
</file>