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C685058.png"/>
  <manifest:file-entry manifest:media-type="image/png" manifest:full-path="Pictures/10000201000000780000001A0221AD2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7%" fo:text-align="justify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99%"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99%" fo:text-align="justify" style:justify-single-word="false"/>
    </style:style>
    <style:style style:name="P9" style:family="paragraph" style:parent-style-name="Text_20_body">
      <style:paragraph-properties fo:margin-top="0cm" fo:margin-bottom="0cm" fo:line-height="97%" fo:text-align="justify" style:justify-single-word="false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serif" fo:font-size="14pt" style:font-size-asian="14pt" style:font-size-complex="14pt"/>
    </style:style>
    <style:style style:name="P11" style:family="paragraph" style:parent-style-name="Text_20_body">
      <style:paragraph-properties fo:margin-left="8.999cm" fo:margin-right="0cm" fo:margin-top="0cm" fo:margin-bottom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3%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3%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serif"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18" style:family="paragraph" style:parent-style-name="Text_20_body">
      <style:paragraph-properties fo:margin-left="9.357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9.357cm" fo:margin-right="0cm" fo:margin-top="0cm" fo:margin-bottom="0cm" fo:text-align="start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20" style:family="paragraph" style:parent-style-name="Text_20_body">
      <style:paragraph-properties fo:margin-left="9.357cm" fo:margin-right="0cm" fo:margin-top="0cm" fo:margin-bottom="0.623cm" fo:text-align="start" style:justify-single-word="false" fo:text-indent="0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Text_20_body" style:master-page-name="First_20_Page">
      <style:paragraph-properties fo:margin-left="9.357cm" fo:margin-right="0cm" fo:margin-top="0cm" fo:margin-bottom="0cm" fo:text-align="start" style:justify-single-word="false" fo:text-indent="0cm" style:auto-text-indent="false" style:page-number="auto"/>
      <style:text-properties fo:color="#000000" fo:font-size="14pt" style:font-size-asian="14pt" style:font-size-complex="14pt"/>
    </style:style>
    <style:style style:name="T1" style:family="text">
      <style:text-properties fo:color="#00000a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font-size="14pt"/>
    </style:style>
    <style:style style:name="T7" style:family="text">
      <style:text-properties fo:color="#000000" style:font-name="Times New Roman1" fo:font-size="14pt" style:font-size-asian="14pt" style:font-size-complex="14pt"/>
    </style:style>
    <style:style style:name="T8" style:family="text">
      <style:text-properties fo:color="#000000" style:font-name="Times New Roman1" fo:font-size="14pt" fo:language="en" fo:country="US"/>
    </style:style>
    <style:style style:name="T9" style:family="text">
      <style:text-properties fo:color="#000000" style:font-name="Times New Roman1" fo:font-size="14pt" fo:language="en" fo:country="US" style:font-size-asian="14pt" style:font-size-complex="14pt"/>
    </style:style>
    <style:style style:name="T10" style:family="text">
      <style:text-properties fo:color="#000000" style:font-name="Times New Roman1" fo:language="en" fo:country="US"/>
    </style:style>
    <style:style style:name="T11" style:family="text">
      <style:text-properties fo:color="#000000" style:font-name="serif" fo:font-size="14pt" style:font-size-asian="14pt" style:font-size-complex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style:font-size-asian="14pt" style:font-size-complex="14pt"/>
    </style:style>
    <style:style style:name="T14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15" style:family="text">
      <style:text-properties style:font-name="serif" style:font-size-asian="14pt" style:font-size-complex="14pt"/>
    </style:style>
    <style:style style:name="T16" style:family="text">
      <style:text-properties style:font-name="serif" fo:font-size="14pt" style:font-size-asian="14pt" style:font-size-complex="14pt"/>
    </style:style>
    <style:style style:name="T1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4035d75-2ff4-4053-923b-489f58ab3387" text:name="BossProviderVariable"/>
      </text:user-field-decls>
      <text:p text:style-name="P22"/>
      <text:p text:style-name="P4">ПОСТАНОВЛЕНИЕ</text:p>
      <text:p text:style-name="P4">о назначении административного наказания по делу</text:p>
      <text:p text:style-name="P4">об административном правонарушении № АГОЗ-681/16</text:p>
      <text:p text:style-name="P13">08 декабря 2016 года                               <text:s text:c="2"/>                                                     г. Москва</text:p>
      <text:p text:style-name="P12"/>
      <text:p text:style-name="P15"><text:span text:style-name="T12"><text:tab/>Я, заместитель начальника Управления контроля государственного оборонного заказа Федеральной антимонопольной службы (далее - ФАС России), Адигюзелов Киясудин Ахмедович, рассмотрев в помещении ФАС России по адресу: г. Москва, пер. Уланский, д. 16, корпус 1 протокол и материалы дела об административном правонарушении №АГОЗ-681/16, возбужденного в отношении секретаря</text:span><text:span text:style-name="T7"> единой комиссии 11 Центра заказчика-застройщика внутренних войск МВД России по Приволжскому региону </text:span><text:span text:style-name="T9">&lt;...&gt;</text:span><text:span text:style-name="T16"> </text:span><text:span text:style-name="T12">по части 2 статьи 7.30 Кодекса Российской Федерации об административных правонарушениях (далее - КоАП РФ),</text:span></text:p>
      <text:p text:style-name="P13"> </text:p>
      <text:p text:style-name="P14">УСТАНОВИЛ:</text:p>
      <text:p text:style-name="P13"> </text:p>
      <text:p text:style-name="P12"><text:tab/>Протокол по делу об административном правонарушении от 23.11.2016 <text:s/>№ АГОЗ-681/16 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Губаевой Лилией Рашитовной по факту совершения секретарем<text:span text:style-name="T5"> единой комиссии 11 Центра заказчика-застройщика внутренних войск МВД России по Приволжскому региону </text:span><text:span text:style-name="T10">&lt;...&gt;</text:span> административного правонарушения, ответственность за совершение которого предусмотрена частью 2 статьи 7.30 КоАП РФ.</text:p>
      <text:p text:style-name="P6"><text:tab/>На рассмотрение дела об административном правонарушении <text:span text:style-name="T17">&lt;...&gt;</text:span><text:span text:style-name="T5"> </text:span>не явилась, извещена надлежащим образом.</text:p>
      <text:p text:style-name="P5"><text:tab/>11 Центром заказчика-застройщика внутренних войск МВД России по Приволжскому региону (далее — Заказчик) 25.03.2016 в единой информационной системе в сфере закупок на сайте www.zakupki.gov.ru (далее – Официальный сайт) опубликовано извещение (номер 0832100002016000003) о проведении электронного аукциона на выполнение строительно-монтажных работ по объекту: Жилой квартал 6 микрорайона 21 строение 3, г. Саров, Нижегородская область (далее – Аукцион).</text:p>
      <text:p text:style-name="P13"><text:tab/>Согласно части 2 статьи 31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Правительство Российской Федерации вправе устанавливать к участникам закупок отдельных видов товаров, работ, услуг, закупки которых осуществляются путем проведения конкурсов с ограниченным участием, <text:soft-page-break/>двухэтапных конкурсов, закрытых конкурсов с ограниченным участием, закрытых двухэтапных конкурсов или аукционов, дополнительные требования.</text:p>
      <text:p text:style-name="P5"><text:tab/>В соответствии с частью 6 статьи 69 Закона о контрактной системе заявка на участие в электронном аукционе признается не соответствующей требованиям, установленным документацией о таком аукционе, в случае несоответствия участника такого аукциона требованиям, установленным в соответствии со статьей 31 Закона о контрактной системе.</text:p>
      <text:p text:style-name="P5"><text:tab/>Согласно пункту 2 части 5 статьи 66 Закона о контрактной системе вторая часть заявки на участие в электронном аукционе должна содержать документы, подтверждающие соответствие участника такого аукциона требованиям, установленным пунктом 1 части 1, частями 2 и 2.1 статьи 31 Закона о контрактной системе, или копии этих документов, а также декларация о соответствии участника такого аукциона требованиям, установленным пунктами 3 - 9 части 1 статьи 31 Закона о контрактной системе.</text:p>
      <text:p text:style-name="P5"><text:tab/>Дополнительные требования к участникам закупок в соответствии с частью 2 статьи 31 Закона о контрактной системе установлены Постановлением Правительства Российской Федерации от 04.02.2015 № 99 «Об установлении дополнительных требований к участникам закупки отдельных видов товаров, работ, услуг, случаев отнесения товаров, работ, услуг к товарам, работам, услугам, которые по причине их технической и (или) технологической сложности, инновационного, высокотехнологичного или специализированного характера способны поставить, выполнить, оказать только поставщики (подрядчики, исполнители), имеющие необходимый уровень квалификации, а также документов, подтверждающих соответствие участников закупки указанным дополнительным требованиям» (далее – Постановление № 99).</text:p>
      <text:p text:style-name="P5"><text:tab/>Согласно Постановлению № 99 для выполнения работ строительных, включенных в коды 41.2, 42, 43 Общероссийского классификатора продукции по видам экономической деятельности (ОКПД2), в случае, если начальная (максимальная) цена контракта (цена лота) превышает 10 млн руб., устанавливаются дополнительные требования к участникам закупки, а именно: наличие опыта исполнения (с учетом правопреемства) контракта (договора) на выполнение соответствующих работ строительных за последние 3 года до даты подачи заявки на участие в соответствующем конкурсе или аукционе. При этом стоимость ранее исполненного контракта (договора) составляет не менее 20 процентов начальной (максимальной) цены контракта, договора (цены лота), на право заключить который проводится закупка.</text:p>
      <text:p text:style-name="P5"><text:tab/>Заказчиком в пункте 19.9 документации об аукционе на выполнение строительно-монтажных работ по объекту: Жилой квартал 6 микрорайона 21 строение 3, г. Саров, Нижегородская область (далее — Документация об аукционе) установлены дополнительные требования к участникам закупки о наличии опыта исполнения (с учетом правопреемства) контракта на выполнение соответствующих работ по строительству объектов за последние <text:soft-page-break/>три года до даты подачи заявки на участие в соответствующем аукционе. Стоимость ранее исполненного контракта (договора) должна составлять не менее 20 процентов начальной (максимальной) цены контракта, договора (цены лота), на право заключить который проводится аукцион.</text:p>
      <text:p text:style-name="P5"><text:tab/>В пункте 11 Документации об аукционе Заказчиком установлено, что вторая часть заявки на участие в Аукционе должна содержать документы, подтверждающие соответствие участников закупки дополнительным требованиям, а именно: копия (копии) ранее исполненного (исполненных) контракта (контрактов), договора (договоров) и акта (актов) выполненных работ; копии акта приемки объекта капитального строительства и разрешения на ввод объекта капитального строительства в эксплуатацию или копия акта о приемке выполненных работ. </text:p>
      <text:p text:style-name="P5"><text:tab/>Вместе с тем, в соответствии с протоколом рассмотрения заявки единственного участника электронного аукциона от 12.05.2016 №0832100002016000003-3 заявка ООО «РеалСтройИнвест-М» признана соответствующей требованиям Документации об аукционе. </text:p>
      <text:p text:style-name="P5"><text:tab/>При этом заявка ООО «РеалСтройИнвест-М» не содержит документы, подтверждающие соответствие участников закупки дополнительным требованиям, а именно: копии ранее исполненных контрактов, что не соответствует требованиям пункта 11 Документации об аукционе.</text:p>
      <text:p text:style-name="P5"><text:tab/>Таким образом, действия единой комиссии Заказчика, принявшей решение о соответствии второй части заявки ООО «РеалСтройИнвест-М» требованиям Документации об аукционе, нарушают требования части 6 <text:s text:c="9"/>статьи 69 Закона о контрактной системе. </text:p>
      <text:p text:style-name="P5"><text:s/><text:span text:style-name="T1"><text:tab/>Частью 2 статьи 12 Закона о контрактной системе предусмотрено, что </text:span><text:span text:style-name="T1">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</text:span>частях 2 и 3 статьи 2<text:span text:style-name="T1"> Закона о контрактной системе.</text:span></text:p>
      <text:p text:style-name="P13"><text:tab/>В соответствии с частью 1 статьи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8"><text:span text:style-name="T12"><text:tab/></text:span><text:span text:style-name="T7">За признание заявки на участие в аукционе надлежащей, соответствующей требованиям документации об аукционе, в случае, если участнику, подавшему такую заявку,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, предусмотрена </text:span><text:span text:style-name="T6">в соответствии с частью 2 статьи 7.30</text:span><text:span text:style-name="T5"> </text:span><text:span text:style-name="T7">КоАП РФ административная ответственность.</text:span><text:span text:style-name="T12"> </text:span></text:p>
      <text:p text:style-name="P7"><text:tab/>В соответствии со статьями 1.5, 2.1, 2.4 КоАП РФ лицо подлежит <text:soft-page-break/>ответственности только за те правонарушения, в отношении которых установлена его вина.</text:p>
      <text:p text:style-name="P13"><text:tab/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.</text:p>
      <text:p text:style-name="P13"><text:tab/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13"><text:tab/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15"><text:span text:style-name="T12"><text:tab/>Секретарем</text:span><text:span text:style-name="T7"> единой комиссии Заказчика, подписавшим протокол рассмотрения заявки единственного участника электронного аукциона от 12.05.2016 №0832100002016000003-3 и принявшим решение о соответствии второй части заявки ООО «РеалСтройИнвест-М» требованиям Документации об аукционе , является </text:span><text:span text:style-name="T9">&lt;...&gt;</text:span></text:p>
      <text:p text:style-name="P9"><text:span text:style-name="T6"><text:tab/>Таким образом, </text:span><text:span text:style-name="T8">&lt;...&gt;</text:span><text:span text:style-name="T6"> нарушены требования части 6 статьи 69 Закона о контрактной системе, что содержит состав административного правонарушения, предусмотренного частью 2 статьи 7.30 КоАП РФ.</text:span> </text:p>
      <text:p text:style-name="P10"><text:tab/>В соответствии с частью 2 статьи 7.30 КоАП РФ <text:span text:style-name="T5">признание заявки на </text:span><text:span text:style-name="T5">участие в аукционе надлежащей, соответствующей требованиям документации </text:span><text:span text:style-name="T5">об аукционе, в случае, если участнику, подавшему такую заявку,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</text:span>, влечет наложение административного штрафа на должностных лиц в размере 1 процента начальной (максимальной) цены контракта, но не менее пяти тысяч рублей и не более тридцати тысяч рублей.</text:p>
      <text:p text:style-name="P21"><text:span text:style-name="T16"><text:tab/>Начальная (максимальная) цена контракта составляет </text:span><text:span text:style-name="Strong_20_Emphasis"><text:span text:style-name="T14">273 077 640</text:span></text:span> <text:span text:style-name="T16">руб.</text:span></text:p>
      <text:p text:style-name="P5"><text:tab/>Местом совершения административного правонарушения является место нахождения Заказчика, а именно: г. Нижний Новгород, Щербинки-1, д. 13.</text:p>
      <text:p text:style-name="P8"><text:span text:style-name="T7"><text:tab/></text:span><text:span text:style-name="T6">Временем совершения административного правонарушения является дата составления протокола рассмотрения заявки единственного участника электронного аукциона №0832100002016000003-3 — 12.05.2016</text:span><text:span text:style-name="T7">.</text:span><text:span text:style-name="T12"> <text:s/></text:span></text:p>
      <text:p text:style-name="P13"><text:tab/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<text:soft-page-break/>административного правонарушения.</text:p>
      <text:p text:style-name="P13"><text:tab/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13"><text:tab/>Срок давности привлечения лица к административной ответственности в порядке статьи 4.5 КоАП РФ не истек.</text:p>
      <text:p text:style-name="P17"><text:span text:style-name="T15"><text:tab/></text:span><text:span text:style-name="T13">При рассмотрении настоящего дела обстоятельств, предусмотренных статьей 24.5 КоАП РФ, не выявлено, равно, как отсутствуют и иные основания для прекращения производства по делу об административном правонарушении.</text:span></text:p>
      <text:p text:style-name="P16"><text:tab/>Признаков малозначительности совершенного административного правонарушения не имеется. В связи с чем, оснований для применения нормы статьи 2.9 КоАП РФ не имеется.</text:p>
      <text:p text:style-name="P13"><text:tab/>Обстоятельств, смягчающих административную ответственность, предусмотренных статьей 4.2 КоАП РФ, не установлено.</text:p>
      <text:p text:style-name="P13"><text:tab/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3.5, 4.1, 4.5, 7.30, 29.9, 29.10 КоАП РФ, </text:p>
      <text:p text:style-name="P13"/>
      <text:p text:style-name="P4">ПОСТАНОВИЛ:</text:p>
      <text:p text:style-name="P4"/>
      <text:p text:style-name="P12"><text:tab/>Признать секретаря<text:span text:style-name="T5"> единой комиссии 11 Центра заказчика-застройщика внутренних войск МВД России по Приволжскому региону — </text:span><text:span text:style-name="T10">&lt;...&gt;</text:span> виновной в совершении административного правонарушения, ответственность за совершение которого предусмотрена частью 2 статьи 7.30 КоАП РФ и назначить наказание в виде административного штрафа в размере<text:span text:style-name="T3"> 30</text:span><text:span text:style-name="T2"> 000 (тридцати тысяч) рублей.</text:span></text:p>
      <text:p text:style-name="P13"><text:tab/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13"><text:tab/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13"><text:tab/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<text:soft-page-break/>административном правонарушении, если указанное постановление не было обжаловано или опротестовано.</text:p>
      <text:p text:style-name="P13"><text:tab/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13"><text:tab/>Сумму административного штрафа в размере <text:span text:style-name="T3">30</text:span><text:span text:style-name="T2"> 000 (тридцати тысяч) рублей</text:span> перечислить по указанным реквизитам:</text:p>
      <text:p text:style-name="P13"><text:tab/>Получатель: ИНН 7703516539 КПП 770301001</text:p>
      <text:p text:style-name="P13"><text:tab/>Межрегиональное операционное УФК (для ФАС России л/с 04951001610)</text:p>
      <text:p text:style-name="P13"><text:tab/>КБК 161 1 16 33010 01 6000 140</text:p>
      <text:p text:style-name="P13"><text:tab/>ОКТМО 45380000</text:p>
      <text:p text:style-name="P13"><text:tab/>Банк получателя: Операционный департамент Банка России г. Москва 701</text:p>
      <text:p text:style-name="P13"><text:tab/>БИК 044501002</text:p>
      <text:p text:style-name="P13"><text:tab/>Расчетный счет 40101810500000001901</text:p>
      <text:p text:style-name="P13"><text:tab/>Назначение платежа: оплата штрафа по делу №АГОЗ-681/16.</text:p>
      <text:p text:style-name="P13"><text:tab/>УИН: <text:span text:style-name="T4">16133121300000646694</text:span></text:p>
      <text:p text:style-name="P13"><text:tab/>Согласно части 5 статьи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13"><text:tab/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p>
      <text:p text:style-name="P13"><text:tab/>ФАС России просит сообщить о фактах обжалования настоящего постановления в судебном порядке и (или) оплаты административного  штрафа по настоящему постановлению по телефону (499) 755-23-23 (090-605) или на электронную почту: gubaeva@fas.gov.ru.</text:p>
      <text:p text:style-name="P13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C68505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2016-13048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Графический объект2" text:anchor-type="paragraph" svg:x="0cm" svg:width="3.6cm" svg:height="0.78cm" draw:z-index="0"><draw:image xlink:href="Pictures/10000201000000780000001A0221AD25.png" xlink:type="simple" xlink:show="embed" xlink:actuate="onLoad"/></draw:frame><draw:frame draw:style-name="Mfr1" draw:name="Врезка2" text:anchor-type="paragraph" svg:x="0.499cm" svg:y="28.7cm" svg:width="4.8cm" draw:z-index="1"><draw:text-box fo:min-height="0.041cm"><text:p text:style-name="Frame_20_contents">2016-127651(1) </text:p></draw:text-box></draw:frame><draw:frame draw:style-name="Mfr1" draw:name="SpdTextFrame1" text:anchor-type="paragraph" svg:x="0.499cm" svg:y="28.7cm" svg:width="4.8cm" draw:z-index="7"><draw:text-box fo:min-height="0.041cm"><text:p text:style-name="Frame_20_contents">2016-130482(1) </text:p></draw:text-box></draw:frame><draw:frame draw:style-name="Mfr2" draw:name="SpdBarcode" text:anchor-type="paragraph" svg:x="0cm" svg:width="3.6cm" svg:height="0.78cm" draw:z-index="8"><draw:image xlink:href="Pictures/10000201000000780000001A9C68505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6T17:57:24.07</meta:creation-date>
    <meta:generator>OpenOffice.org/3.4.1$Win32 OpenOffice.org_project/341m1$Build-9593</meta:generator>
    <dc:date>2016-12-16T12:40:25.02</dc:date>
    <meta:document-statistic meta:table-count="0" meta:image-count="2" meta:object-count="0" meta:page-count="6" meta:paragraph-count="65" meta:word-count="1770" meta:character-count="14432"/>
    <meta:user-defined meta:name="Поле 1"/>
    <meta:user-defined meta:name="Поле 2"/>
    <meta:user-defined meta:name="Поле 3"/>
    <meta:user-defined meta:name="Поле 4"/>
  </office:meta>
</office:document-meta>
</file>