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2D91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25cm" fo:margin-bottom="0.25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background-color="transparen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>
        <style:tab-stops/>
      </style:paragraph-properties>
      <style:text-properties style:font-name="Times New Roman" fo:font-size="14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19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1cm" style:auto-text-indent="false" style:text-autospace="none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4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>
        <style:tab-stops/>
      </style:paragraph-properties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 style:text-autospace="none" style:writing-mode="lr-tb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3pt" fo:background-color="transparent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9.96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46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font-size="11pt" fo:letter-spacing="normal" style:font-name-asian="TimesNewRomanPSMT1" style:font-size-asian="11pt" style:font-style-asian="normal" style:font-name-complex="TimesNewRomanPSMT1" style:font-size-complex="11pt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8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normal" style:text-underline-style="none" fo:font-weight="normal" style:letter-kerning="true" style:text-blinking="false" style:font-name-asian="TimesNewRomanPSMT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333333" style:font-name="Times New Roman" fo:font-size="13pt" fo:letter-spacing="normal" fo:font-style="normal" style:text-underline-style="solid" style:text-underline-width="auto" style:text-underline-color="font-color" fo:font-weight="bold" style:font-size-asian="13pt" style:font-size-complex="13pt"/>
    </style:style>
    <style:style style:name="T19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1" style:language-asian="en" style:country-asian="US" style:font-style-asian="normal" style:font-weight-asian="normal" style:font-name-complex="TimesNewRomanPSMT1" style:font-style-complex="normal" style:font-weight-complex="normal"/>
    </style:style>
    <style:style style:name="T20" style:family="text">
      <style:text-properties fo:font-weight="bold" fo:background-color="transparent"/>
    </style:style>
    <style:style style:name="T21" style:family="text">
      <style:text-properties fo:language="en" fo:country="US" fo:font-weight="bold" fo:background-color="transparent"/>
    </style:style>
    <style:style style:name="T22" style:family="text">
      <style:text-properties fo:language="ru" fo:country="RU" fo:font-weight="bold" fo:background-color="transparent"/>
    </style:style>
    <style:style style:name="T23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style:font-size-asian="13pt" style:font-size-complex="13pt"/>
    </style:style>
    <style:style style:name="T28" style:family="text">
      <style:text-properties fo:color="#000000" fo:font-size="13pt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29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000000" fo:font-size="13pt" fo:language="ru" fo:country="RU" fo:font-style="normal" fo:font-weight="normal" fo:background-color="transparent" style:font-name-asian="TimesNewRomanPSMT1" style:font-size-asian="13pt" style:language-asian="en" style:country-asian="US" style:font-weight-asian="normal" style:font-name-complex="TimesNewRomanPSMT1" style:font-size-complex="13pt" style:language-complex="hi" style:country-complex="IN" style:font-weight-complex="normal"/>
    </style:style>
    <style:style style:name="T31" style:family="text">
      <style:text-properties fo:color="#000000" fo:font-size="13pt" fo:language="en" fo:country="US" fo:background-color="transparent" style:font-name-asian="TimesNewRomanPSMT1" style:font-size-asian="13pt" style:font-weight-asian="normal" style:font-name-complex="TimesNewRomanPSMT1" style:font-size-complex="13pt" style:language-complex="hi" style:country-complex="IN" style:font-weight-complex="normal"/>
    </style:style>
    <style:style style:name="T32" style:family="text">
      <style:text-properties fo:color="#000000" fo:background-color="transparent"/>
    </style:style>
    <style:style style:name="T33" style:family="text">
      <style:text-properties fo:color="#000000" style:font-name="Times New Roman1" fo:font-size="13pt"/>
    </style:style>
    <style:style style:name="T34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5" style:family="text">
      <style:text-properties fo:color="#000000" style:font-name="Times New Roman1" fo:font-size="13pt" fo:language="ru" fo:country="RU" fo:font-style="normal" style:text-underline-style="none" fo:font-weight="normal" style:language-asian="en" style:country-asian="US" style:font-weight-asian="normal" style:font-weight-complex="normal"/>
    </style:style>
    <style:style style:name="T36" style:family="text">
      <style:text-properties fo:color="#000000" style:font-name="Times New Roman1" fo:font-size="13pt" fo:font-weight="normal" style:font-weight-asian="normal" style:font-weight-complex="normal"/>
    </style:style>
    <style:style style:name="T37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color="#000000" style:font-name="Times New Roman1" fo:font-size="6pt" fo:font-weight="normal" style:font-size-asian="6pt" style:font-weight-asian="normal" style:font-size-complex="6pt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0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2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43" style:family="text">
      <style:text-properties fo:font-size="13pt"/>
    </style:style>
    <style:style style:name="T4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7" style:family="text">
      <style:text-properties style:font-name="Times New Roman1" fo:font-size="9pt" fo:language="ru" fo:country="RU" fo:font-style="normal" fo:font-weight="normal" fo:background-color="transparent" style:font-size-asian="9pt" style:language-asian="en" style:country-asian="US" style:font-weight-asian="normal" style:font-size-complex="9pt" style:font-weight-complex="normal"/>
    </style:style>
    <style:style style:name="T48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9" style:family="text">
      <style:text-properties style:font-name="Times New Roman" fo:font-size="13pt" style:font-size-asian="13pt" style:font-size-complex="13pt"/>
    </style:style>
    <style:style style:name="T50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51" style:family="text">
      <style:text-properties style:font-name="Times New Roman" style:text-underline-style="none" fo:font-weight="normal" style:font-weight-asian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54" style:family="text">
      <style:text-properties style:text-line-through-style="none" style:text-position="0% 100%" style:text-underline-style="none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55" style:family="text">
      <style:text-properties style:text-line-through-style="none" style:text-position="0% 100%" fo:font-size="6pt" style:text-underline-style="none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text-underline-style="none" fo:background-color="transparent" style:font-weight-asian="normal" style:font-weight-complex="normal"/>
    </style:style>
    <style:style style:name="T58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59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0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61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62" style:family="text">
      <style:text-properties style:letter-kerning="tru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63" style:family="text">
      <style:text-properties style:letter-kerning="true" fo:background-color="#ffffff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64" style:family="text">
      <style:text-properties style:letter-kerning="true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65" style:family="text">
      <style:text-properties style:font-name-asian="Times New Roman2" style:language-asian="ru" style:country-asian="RU" style:font-style-asian="normal" style:font-name-complex="Times New Roman2" style:language-complex="fa" style:country-complex="IR" style:font-style-complex="normal"/>
    </style:style>
    <style:style style:name="T66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329325-85d6-4dee-b85c-4561704a0629" text:name="BossProviderVariable"/>
      </text:user-field-decls>
      <text:p text:style-name="P50">ПОСТАНОВЛЕНИЕ</text:p>
      <text:p text:style-name="P4">о наложении штрафа по делу № <text:span text:style-name="T7">4-14.3-1695/00-08-16</text:span></text:p>
      <text:p text:style-name="P4">об административном правонарушении</text:p>
      <text:p text:style-name="P8"><text:span text:style-name="T20">« </text:span><text:span text:style-name="T21">1</text:span><text:span text:style-name="T22">5</text:span><text:span text:style-name="T21"> </text:span><text:span text:style-name="T23">» декабря 2016 г.    <text:s text:c="3"/>          <text:s text:c="7"/>       <text:s text:c="5"/>        <text:s text:c="3"/>     <text:s text:c="6"/>                    <text:s text:c="3"/>         <text:s text:c="2"/> г. Москва</text:span></text:p>
      <text:p text:style-name="P13"><text:span text:style-name="T24">Заместитель руководителя Федеральной антимонопольной службы Кашеваров А.Б</text:span><text:span text:style-name="T25">., рассмотрев протокол и материалы дела №</text:span><text:span text:style-name="T26"> </text:span><text:span text:style-name="T8">4-14.3-1695/00-08-16</text:span><text:span text:style-name="T2"> </text:span><text:span text:style-name="T25">об административном правонарушении, возбужденного в отношении </text:span><text:span text:style-name="Основной_20_шрифт_20_абзаца"><text:span text:style-name="T9">ЗАО «Эхо Москвы» (Новый Арбат, 11, г. Москва, 119019, 127287, ОГРН 1027700301122, ИНН 7710046355, КПП 770401001, дата регистрации: 10.10.2002)</text:span>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3">УСТАНОВИЛ:</text:span></text:span><text:span text:style-name="Основной_20_шрифт_20_абзаца"><text:span text:style-name="T5"> </text:span></text:span></text:p>
      <text:p text:style-name="P24"><text:span text:style-name="Основной_20_шрифт_20_абзаца"><text:span text:style-name="T28">В ФАС России поступило обращение гражданина, в котором гражданин сообщил о том, что в июне-августе 2016 года в эфире радио </text:span></text:span><text:span text:style-name="Основной_20_шрифт_20_абзаца"><text:span text:style-name="T31">«</text:span></text:span><text:span text:style-name="Основной_20_шрифт_20_абзаца"><text:span text:style-name="T28">Эхо Москвы</text:span></text:span><text:span text:style-name="Основной_20_шрифт_20_абзаца"><text:span text:style-name="T31">»</text:span></text:span><text:span text:style-name="Основной_20_шрифт_20_абзаца"><text:span text:style-name="T28"> распространялась реклама БАДа «Реотонин» с указанием на наличие у БАДа лечебных свойств.</text:span></text:span></text:p>
      <text:p text:style-name="P43">На основании обращения гражданина ФАС России была проведена внеплановая документарная проверка.</text:p>
      <text:p text:style-name="P44"><text:span text:style-name="Основной_20_шрифт_20_абзаца"><text:span text:style-name="T32">По результатам проверки представленных материалов установлено следующее.</text:span></text:span></text:p>
      <text:p text:style-name="P20"><text:span text:style-name="Основной_20_шрифт_20_абзаца"><text:span text:style-name="T28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23"><text:span text:style-name="INS"><text:span text:style-name="T47"/></text:span></text:p>
      <text:p text:style-name="P23"><text:span text:style-name="INS"><text:span text:style-name="T46">Реклама </text:span></text:span><text:span text:style-name="INS"><text:span text:style-name="T48">БАДа «Реотонин» </text:span></text:span><text:span text:style-name="INS"><text:span text:style-name="T46">представляет собой диалог ведущего передачи и ведущего специалиста компании </text:span></text:span><text:span text:style-name="INS"><text:span text:style-name="T34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21"><text:span text:style-name="INS"><text:span text:style-name="T36">В выпусках передач на радио «Эхо Москвы» сообщалось следующее:</text:span></text:span></text:p>
      <text:p text:style-name="P21"><text:span text:style-name="INS"><text:span text:style-name="T36">Ведущий: Ну чем он («Реотонин») все-таки интересен, почему именно его Вы рекомендуете <text:s/>при таких серьезных проблемах? </text:span></text:span></text:p>
      <text:p text:style-name="P36"><text:span text:style-name="INS"><text:span text:style-name="T36">Специалист: … «Реотонин» относится к разряду пармацефтики, его формула действует сразу в нескольких направлениях. Во-первых, «Реотонин» помогает работе </text:span></text:span><text:span text:style-name="INS"><text:span text:style-name="T36">сосудов головного мозга, он </text:span></text:span><text:span text:style-name="INS"><text:span text:style-name="T33">способствует очищению от бляшек, тромбов, избытков холестерина</text:span></text:span><text:span text:style-name="INS"><text:span text:style-name="T36"> и, таким образом, обеспечивается бесперебойная доставка питания, а главное — кислорода, который очень нужен для нормальной работы мозга. Во-вторых, «Реотонин» работает непосредственно с самими нервными клетками, то есть питает их, защищает от повреждения, тормозит возрастные изменения... Реотонин помогает</text:span></text:span><text:span text:style-name="INS"><text:span text:style-name="T33"> нормализовать артериальное давление, двигательную активность и речевые функции после перенесенного инсульта,</text:span></text:span><text:span text:style-name="INS"><text:span text:style-name="T36"> </text:span></text:span><text:span text:style-name="INS"><text:span text:style-name="T33">приостанавливаются процессы старения головного мозга, улучшается память,</text:span></text:span><text:span text:style-name="INS"><text:span text:style-name="T36"> исчезает метеозависимость, восстанавливается координация движений.</text:span></text:span></text:p>
      <text:p text:style-name="P36"><text:span text:style-name="INS"><text:span text:style-name="T36">В конце каждой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36"><text:span text:style-name="INS"><text:span text:style-name="T36">Из указанных рекламных сюжетов следует, что БАД «Реотонин»:</text:span></text:span></text:p>
      <text:p text:style-name="P36"><text:span text:style-name="INS"><text:span text:style-name="T36">способствует очищению сосудов от </text:span></text:span><text:span text:style-name="INS"><text:span text:style-name="T33">бляшек, тромбов, избытков холестерина;</text:span></text:span></text:p>
      <text:p text:style-name="P36"><text:soft-page-break/><text:span text:style-name="INS"><text:span text:style-name="T36">питает нервные клетки, защищает их от повреждений, тормозит возрастные изменения;</text:span></text:span></text:p>
      <text:p text:style-name="P37"><text:span text:style-name="INS"><text:span text:style-name="T36">нормализует артериальное давление, двигательную активность и речевые функции после перенесенного </text:span></text:span><text:span text:style-name="INS"><text:span text:style-name="T33">инсульта</text:span></text:span><text:span text:style-name="INS"><text:span text:style-name="T36">, приостанавливаются процессы старения головного мозга,улучшается память.</text:span></text:span></text:p>
      <text:p text:style-name="P37"><text:span text:style-name="INS"><text:span text:style-name="T37"/></text:span></text:p>
      <text:p text:style-name="P26"><text:span text:style-name="T52">Согласно пункту 2</text:span><text:span text:style-name="T39">3 Постановления Пленума ВАС РФ от 08.10.2012 N 58 «О некоторых вопросах практики применения арбитражными судами Федерального закона «О рекламе» при применении пункта 1 части 1 статьи 25 Закона о рекламе </text:span><text:span text:style-name="T52">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средствами, то есть обладают лечебным эффектом, </text:span><text:span text:style-name="T53">тем более если</text:span><text:span text:style-name="T52"> в такой рекламе содержится название заболевания (</text:span><text:span text:style-name="T53">или его симптоматика</text:span><text:span text:style-name="T52">) и одновременное упоминание продукта как средства, оказывающего лечебно-профилактический эффект.</text:span></text:p>
      <text:p text:style-name="P25">Образование тромбов, бляшек является симптомами сердечно-сосудистых заболеваний, в частности таких как тромбофлебит, тромбоз и пр.</text:p>
      <text:p text:style-name="P14"><text:span text:style-name="INS"><text:span text:style-name="T12">Согласно Международной классификации болезней Всемирной Организации Здравоохранения (сайт </text:span></text:span><text:a xlink:type="simple" xlink:href="http://www.mkb10.ru/"><text:span text:style-name="INS"><text:span text:style-name="T44">http://www.mkb10.ru/</text:span></text:span></text:a><text:span text:style-name="INS"><text:span text:style-name="T12">) </text:span></text:span><text:span text:style-name="INS"><text:span text:style-name="T13">«</text:span></text:span><text:span text:style-name="INS"><text:span text:style-name="T11">ф</text:span></text:span><text:span text:style-name="INS"><text:span text:style-name="T12">лебит и тромбофлебит</text:span></text:span><text:span text:style-name="INS"><text:span text:style-name="T13">»</text:span></text:span><text:span text:style-name="INS"><text:span text:style-name="T12">; </text:span></text:span><text:span text:style-name="INS"><text:span text:style-name="T13">«</text:span></text:span><text:span text:style-name="INS"><text:span text:style-name="T11">т</text:span></text:span><text:span text:style-name="INS"><text:span text:style-name="T12">ромбоз портальной вены</text:span></text:span><text:span text:style-name="INS"><text:span text:style-name="T13">»; «эмболия и тромбоз других вен»</text:span></text:span><text:span text:style-name="INS"><text:span text:style-name="T12">, как заболевани</text:span></text:span><text:span text:style-name="INS"><text:span text:style-name="T11">я </text:span></text:span><text:span text:style-name="INS"><text:span text:style-name="T12">включен</text:span></text:span><text:span text:style-name="INS"><text:span text:style-name="T11">ы</text:span></text:span><text:span text:style-name="INS"><text:span text:style-name="T12"> в классификатор </text:span></text:span><text:span text:style-name="INS"><text:span text:style-name="T11">МКБ10 </text:span></text:span><text:span text:style-name="INS"><text:span text:style-name="T12">с кодом локализации I80,</text:span></text:span><text:span text:style-name="INS"><text:span text:style-name="T11"> </text:span></text:span><text:span text:style-name="INS"><text:span text:style-name="T12">I8</text:span></text:span><text:span text:style-name="INS"><text:span text:style-name="T11">1</text:span></text:span><text:span text:style-name="INS"><text:span text:style-name="T12">, I8</text:span></text:span><text:span text:style-name="INS"><text:span text:style-name="T11">2</text:span></text:span><text:span text:style-name="INS"><text:span text:style-name="T12"> </text:span></text:span><text:span text:style-name="INS"><text:span text:style-name="T11">соответственно</text:span></text:span><text:span text:style-name="INS"><text:span text:style-name="T12">, класс </text:span></text:span><text:a xlink:type="simple" xlink:href="http://www.mkb10.ru/?class=9"><text:span text:style-name="INS"><text:span text:style-name="T44">Болезни системы <text:s/>кровообращения</text:span></text:span></text:a><text:span text:style-name="INS"><text:span text:style-name="T12">, блок </text:span></text:span><text:a xlink:type="simple" xlink:href="http://www.mkb10.ru/?class=9&amp;bloc=62"><text:span text:style-name="INS"><text:span text:style-name="T45">Болезни вен, лимфатических сосудов и лимфатических узлов, не классифицированные в других рубриках</text:span></text:span></text:a><text:span text:style-name="INS"><text:span text:style-name="T12">. </text:span></text:span></text:p>
      <text:p text:style-name="P22"><text:span text:style-name="INS"><text:span text:style-name="T35">Инсульт </text:span></text:span><text:span text:style-name="INS"><text:span text:style-name="T15">как заболевание </text:span></text:span><text:span text:style-name="INS"><text:span text:style-name="T16">(«</text:span></text:span><text:span text:style-name="INS"><text:span text:style-name="T14">Инсульт, не уточненный как кровоизлияние или инфаркт»; </text:span></text:span><text:span text:style-name="INS"><text:span text:style-name="T16">«</text:span></text:span><text:span text:style-name="INS"><text:span text:style-name="T15">Инсульт, не уточненный как кровоизлияние или инфаркт без гипертензии»; </text:span></text:span><text:span text:style-name="INS"><text:span text:style-name="T16">«</text:span></text:span><text:span text:style-name="INS"><text:span text:style-name="T14">Инсульт, не уточненный как кровоизлияние или инфаркт с гипертензией»</text:span></text:span><text:span text:style-name="INS"><text:span text:style-name="T15"> включен в классификатор </text:span></text:span><text:span text:style-name="INS"><text:span text:style-name="T16">МКБ10</text:span></text:span><text:span text:style-name="INS"><text:span text:style-name="T15"> с кодом локализации  I64, I64.0,  I64.1 </text:span></text:span><text:span text:style-name="INS"><text:span text:style-name="T16">соответственно,</text:span></text:span><text:span text:style-name="INS"><text:span text:style-name="T15"> класс </text:span></text:span><text:a xlink:type="simple" xlink:href="http://www.mkb10.ru/?class=9"><text:span text:style-name="INS"><text:span text:style-name="T43">Болезни системы кровообращения</text:span></text:span></text:a><text:span text:style-name="INS"><text:span text:style-name="T15">, блок </text:span></text:span><text:a xlink:type="simple" xlink:href="http://www.mkb10.ru/?class=9&amp;bloc=61"><text:span text:style-name="INS"><text:span text:style-name="T43">Болезни артерий, артериол и капилляров</text:span></text:span></text:a><text:span text:style-name="INS"><text:span text:style-name="T15">. </text:span></text:span></text:p>
      <text:p text:style-name="P37"><text:span text:style-name="INS"><text:span text:style-name="T38"/></text:span></text:p>
      <text:p text:style-name="P42"><text:span text:style-name="T56">Следовательно реклама БАДа «Реотонин» </text:span><text:span text:style-name="T51">создает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.</text:span></text:p>
      <text:p text:style-name="P39"><text:span text:style-name="T57">Согласно </text:span><text:span text:style-name="INS"><text:span text:style-name="T57">пункту 1 части 1 статьи 25 Федерального закона «О рекламе» <text:s text:c="2"/></text:span></text:span><text:span text:style-name="INS"><text:span text:style-name="T57"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38"><text:span text:style-name="INS"><text:span text:style-name="T30">Следовательно, в рекламе БАДа «Реотонин», распространявшейся в эфире радиостанции «Эхо Москвы» в июне-августе 2016 г. усматриваются признаки нарушения пункта 1 части 1 статьи 25 Федерального закона «О рекламе».</text:span></text:span></text:p>
      <text:p text:style-name="P41"><text:span text:style-name="INS"><text:span text:style-name="T29">В соответствии с пунктом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29">Федерального закона «О рекламе».</text:span></text:span></text:p>
      <text:p text:style-name="P40"><text:span text:style-name="Основной_20_шрифт_20_абзаца"><text:span text:style-name="T40">Рекламораспространителем <text:s/>рекламы БАДа «Реотонин» является ЗАО «Эхо Москвы» (Новый Арбат, 11, г. Москва, 119019, 127287, ОГРН 1027700301122, ИНН 7710046355, КПП 770401001, дата регистрации: 10.10.2002).</text:span></text:span></text:p>
      <text:p text:style-name="P27"><text:span text:style-name="Основной_20_шрифт_20_абзаца"><text:span text:style-name="T54">В соответствии с частью 5 статьи 14.3 Кодекса Российской Федерации об </text:span></text:span><text:soft-page-break/><text:span text:style-name="Основной_20_шрифт_20_абзаца"><text:span text:style-name="T54">административных правонарушениях н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28"><text:span text:style-name="Основной_20_шрифт_20_абзаца"><text:span text:style-name="T55"/></text:span></text:p>
      <text:p text:style-name="P29"><text:span text:style-name="Основной_20_шрифт_20_абзаца"><text:span text:style-name="T9">ЗАО «Эхо Москвы»</text:span></text:span><text:span text:style-name="Основной_20_шрифт_20_абзаца"><text:span text:style-name="T58"> </text:span></text:span><text:span text:style-name="Основной_20_шрифт_20_абзаца"><text:span text:style-name="T59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0"><text:span text:style-name="Основной_20_шрифт_20_абзаца"><text:span text:style-name="T60">Таким образом, установлена вина </text:span></text:span><text:span text:style-name="Основной_20_шрифт_20_абзаца"><text:span text:style-name="T62">ЗАО «Эхо Москвы»</text:span></text:span><text:span text:style-name="Основной_20_шрифт_20_абзаца"><text:span text:style-name="T60"> в нарушении законодательства Российской Федерации о рекламе в </text:span></text:span><text:span text:style-name="Основной_20_шрифт_20_абзаца"><text:span text:style-name="T65">рекламе </text:span></text:span><text:span text:style-name="Основной_20_шрифт_20_абзаца"><text:span text:style-name="T62">БАДа «Реотонин»</text:span></text:span><text:span text:style-name="Основной_20_шрифт_20_абзаца"><text:span text:style-name="T63">, распространявшейся </text:span></text:span><text:span text:style-name="INS"><text:span text:style-name="T64">в эфире радиостанции «</text:span></text:span><text:span text:style-name="Основной_20_шрифт_20_абзаца"><text:span text:style-name="T62">Эхо Москвы</text:span></text:span><text:span text:style-name="INS"><text:span text:style-name="T64">» в июне-августе 2016 г</text:span></text:span><text:span text:style-name="Основной_20_шрифт_20_абзаца"><text:span text:style-name="T60">.</text:span></text:span></text:p>
      <text:p text:style-name="P29"><text:span text:style-name="Основной_20_шрифт_20_абзаца"><text:span text:style-name="T27">Руководствуясь</text:span></text:span><text:span text:style-name="Основной_20_шрифт_20_абзаца"><text:span text:style-name="T41"> </text:span></text:span><text:span text:style-name="Основной_20_шрифт_20_абзаца"><text:span text:style-name="T10">пунктом пунктом 1 части 1 статьи 25</text:span></text:span><text:span text:style-name="Основной_20_шрифт_20_абзаца"><text:span text:style-name="T42">, </text:span></text:span><text:span text:style-name="Основной_20_шрифт_20_абзаца"><text:span text:style-name="T6">статьей 33 Федерального закона от 13.03.2006 №38-ФЗ «О рекламе»,</text:span></text:span><text:span text:style-name="Основной_20_шрифт_20_абзаца"><text:span text:style-name="T27"> статьями 14.3, 23.48, 28.9, пунктом 1 статьи 29.9 Кодекса Российской Федерации об административных правонарушениях,</text:span></text:span></text:p>
      <text:p text:style-name="P31">ПОСТАНОВИЛ:</text:p>
      <text:p text:style-name="P32"><text:span text:style-name="Основной_20_шрифт_20_абзаца"><text:span text:style-name="T59">1. Применить к </text:span></text:span><text:span text:style-name="Основной_20_шрифт_20_абзаца"><text:span text:style-name="T9">ЗАО «Эхо Москвы»</text:span></text:span><text:span text:style-name="Основной_20_шрифт_20_абзаца"><text:span text:style-name="T17"> меры</text:span></text:span><text:span text:style-name="Основной_20_шрифт_20_абзаца"><text:span text:style-name="T59"> административной ответственности в виде штрафа за нарушение законодательства о рекламе в размере 200 000 рублей.</text:span></text:span></text:p>
      <text:p text:style-name="P33"><text:span text:style-name="Основной_20_шрифт_20_абзаца"><text:span text:style-name="T61">2. Сумму штрафа надлежит уплатить по следующим реквизитам:</text:span></text:span></text:p>
      <text:p text:style-name="P17">Получатель: УФК по г. Москве (Федеральная антимонопольная служба л/с 04731001610)</text:p>
      <text:p text:style-name="P15"/>
      <text:p text:style-name="P34">Банк получателя: Операционный департамент Банка России г. Москва 705</text:p>
      <text:p text:style-name="P34">ИНН 7703516539</text:p>
      <text:p text:style-name="P34">КПП 770301001</text:p>
      <text:p text:style-name="P34">БИК 044583001</text:p>
      <text:p text:style-name="P34">р/с 40101810800000010041</text:p>
      <text:p text:style-name="P34">КБК 161 1 16 26000 01 6000 140 </text:p>
      <text:p text:style-name="P35"><text:span text:style-name="Основной_20_шрифт_20_абзаца"><text:span text:style-name="T66">ОКТМО 45380000</text:span></text:span></text:p>
      <text:p text:style-name="P16"> </text:p>
      <text:p text:style-name="P1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3"><text:span text:style-name="T4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/text:span><text:span text:style-name="T50">(по электронной почте </text:span><text:span text:style-name="Strong_20_Emphasis"><text:span text:style-name="T18">delo@fas.gov.ru, avdegtyaryova@fas.gov.ru</text:span></text:span><text:span text:style-name="T50">).</text:span></text:p>
      <text:p text:style-name="P1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<text:soft-page-break/>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8"> </text:p>
      <text:p text:style-name="P18"/>
      <text:p text:style-name="P18"/>
      <text:p text:style-name="P49"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A52D91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52D915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7926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52D91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17:39.13</meta:creation-date>
    <meta:generator>OpenOffice.org/3.4.1$Win32 OpenOffice.org_project/341m1$Build-9593</meta:generator>
    <dc:date>2016-12-16T12:43:31.57</dc:date>
    <meta:document-statistic meta:table-count="0" meta:image-count="2" meta:object-count="0" meta:page-count="4" meta:paragraph-count="53" meta:word-count="1002" meta:character-count="8196"/>
    <meta:user-defined meta:name="Поле 1"/>
    <meta:user-defined meta:name="Поле 2"/>
    <meta:user-defined meta:name="Поле 3"/>
    <meta:user-defined meta:name="Поле 4"/>
  </office:meta>
</office:document-meta>
</file>