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21AD25.png"/>
  <manifest:file-entry manifest:media-type="image/png" manifest:full-path="Pictures/10000201000000780000001A921B23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7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9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9%" fo:text-align="justify" style:justify-single-word="false"/>
    </style:style>
    <style:style style:name="P9" style:family="paragraph" style:parent-style-name="Text_20_body">
      <style:paragraph-properties fo:margin-top="0cm" fo:margin-bottom="0cm" fo:line-height="97%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357cm" fo:margin-right="0cm" fo:margin-top="0cm" fo:margin-bottom="0.623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style:font-name="serif" style:font-size-asian="14pt" style:font-size-complex="14pt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21148-8cb8-4abf-af02-574231d37252" text:name="BossProviderVariable"/>
      </text:user-field-decls>
      <text:p text:style-name="P23">ПОСТАНОВЛЕНИЕ</text:p>
      <text:p text:style-name="P4">о назначении административного наказания по делу</text:p>
      <text:p text:style-name="P4">об административном правонарушении № АГОЗ-679/16</text:p>
      <text:p text:style-name="P13">08 декабря 2016 года                               <text:s text:c="2"/>                                                     г. Москва</text:p>
      <text:p text:style-name="P12"/>
      <text:p text:style-name="P15"><text:span text:style-name="T11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679/16, возбужденного в отношении члена</text:span><text:span text:style-name="T7"> единой комиссии 11 Центра заказчика-застройщика внутренних войск МВД России по Приволжскому региону </text:span><text:span text:style-name="T9">&lt;...&gt;</text:span><text:span text:style-name="T7"> </text:span><text:span text:style-name="T11">по части 2 статьи 7.30 Кодекса Российской Федерации об административных правонарушениях (далее - КоАП РФ),</text:span></text:p>
      <text:p text:style-name="P13"> </text:p>
      <text:p text:style-name="P14">УСТАНОВИЛ:</text:p>
      <text:p text:style-name="P13"> </text:p>
      <text:p text:style-name="P12"><text:tab/>Протокол по делу об административном правонарушении от 23.11.2016 <text:s/>№ АГОЗ-679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членом<text:span text:style-name="T5"> единой комиссии 11 Центра заказчика-застройщика внутренних войск МВД России по Приволжскому региону </text:span><text:span text:style-name="T10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6"><text:tab/>На рассмотрение дела об административном правонарушении <text:span text:style-name="T16">&lt;...&gt; </text:span><text:span text:style-name="T5"><text:s/></text:span>не явился, извещен надлежащим образом.</text:p>
      <text:p text:style-name="P5"><text:tab/>11 Центром заказчика-застройщика внутренних войск МВД России по Приволжскому региону (далее — Заказчик)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p>
      <text:p text:style-name="P13"><text:tab/>Согласно части 2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<text:soft-page-break/>закрытых двухэтапных конкурсов или аукционов, дополнительные требования.</text:p>
      <text:p text:style-name="P5"><text:tab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5"><text:tab/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5"><text:tab/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5"><text:tab/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5"><text:tab/>Заказчиком в пункте 19.9 документации об аукционе на выполнение строительно-монтажных работ по объекту: Жилой квартал 6 микрорайона 21 строение 3, г. Саров, Нижегородская область (далее — Документация об аукционе)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три года до даты подачи заявки на участие в соответствующем аукционе. <text:soft-page-break/>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5"><text:tab/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 </text:p>
      <text:p text:style-name="P5"><text:tab/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5"><text:tab/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5"><text:tab/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<text:s text:c="9"/>статьи 69 Закона о контрактной системе. </text:p>
      <text:p text:style-name="P5"><text:s/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3"><text:tab/>В соответствии с частью 1 статьи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1"><text:tab/></text:span><text:span text:style-name="T7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</text:span><text:span text:style-name="T6">в соответствии с частью 2 статьи 7.30</text:span><text:span text:style-name="T5"> </text:span><text:span text:style-name="T7">КоАП РФ административная ответственность.</text:span><text:span text:style-name="T11"> </text:span></text:p>
      <text:p text:style-name="P7"><text:tab/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<text:span text:style-name="T11"><text:tab/>Членом</text:span><text:span text:style-name="T7"> единой комиссии Заказчика, подписавшим протокол рассмотрения заявки единственного участника электронного аукциона от 12.05.2016 №0832100002016000003-3 и принявшим решение о соответствии второй части заявки ООО «РеалСтройИнвест-М» требованиям Документации об аукционе , является </text:span><text:span text:style-name="T9">&lt;...&gt;</text:span></text:p>
      <text:p text:style-name="P9"><text:span text:style-name="T6"><text:tab/>Таким образом, </text:span><text:span text:style-name="T8">&lt;...&gt; </text:span><text:span text:style-name="T6"><text:s/>нарушены требования части 6 <text:s text:c="7"/>статьи 69 Закона о контрактной системе, что содержит состав административного правонарушения, предусмотренного частью 2 статьи 7.30 КоАП РФ.</text:span> </text:p>
      <text:p text:style-name="P10"><text:tab/>В соответствии с частью 2 статьи 7.30 КоАП РФ <text:span text:style-name="T5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21"><text:span text:style-name="T15"><text:tab/>Начальная (максимальная) цена контракта составляет </text:span><text:span text:style-name="Strong_20_Emphasis"><text:span text:style-name="T13">273 077 640</text:span></text:span> <text:span text:style-name="T15">руб.</text:span></text:p>
      <text:p text:style-name="P5"><text:tab/>Местом совершения административного правонарушения является место нахождения Заказчика, а именно: г. Нижний Новгород, Щербинки-1, д. 13.</text:p>
      <text:p text:style-name="P8"><text:span text:style-name="T7"><text:tab/></text:span><text:span text:style-name="T6">Временем совершения административного правонарушения является дата составления протокола рассмотрения заявки единственного участника электронного аукциона №0832100002016000003-3 — 12.05.2016</text:span><text:span text:style-name="T7">.</text:span><text:span text:style-name="T11"> <text:s/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tab/>Срок давности привлечения лица к административной ответственности в порядке статьи 4.5 КоАП РФ не истек.</text:p>
      <text:p text:style-name="P17"><text:span text:style-name="T14"><text:tab/></text:span><text:span text:style-name="T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16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3"><text:tab/>Обстоятельств, смягчающих административную ответственность, предусмотренных статьей 4.2 КоАП РФ, не установлено.</text:p>
      <text:p text:style-name="P1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 </text:p>
      <text:p text:style-name="P13"/>
      <text:p text:style-name="P4">ПОСТАНОВИЛ:</text:p>
      <text:p text:style-name="P4"/>
      <text:p text:style-name="P12"><text:tab/>Признать члена<text:span text:style-name="T5"> единой комиссии 11 Центра заказчика-застройщика внутренних войск МВД России по Приволжскому региону — </text:span><text:span text:style-name="T10">&lt;...&gt;</text:span> виновным в совершении административного правонарушения, ответственность за совершение которого предусмотрена частью 2 статьи 7.30 КоАП РФ и назначить наказание в виде административного штрафа в размере<text:span text:style-name="T3"> 30</text:span><text:span text:style-name="T2"> 000 (тридцати тысяч) рублей.</text:span></text:p>
      <text:p text:style-name="P1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3"><text:tab/>Сумму административного штрафа в размере <text:span text:style-name="T3">30</text:span><text:span text:style-name="T2"> 000 (тридцати тысяч) рублей</text:span> перечислить по указанным реквизитам:</text:p>
      <text:p text:style-name="P13"><text:tab/>Получатель: ИНН 7703516539 КПП 770301001</text:p>
      <text:p text:style-name="P13"><text:tab/>Межрегиональное операционное УФК (для ФАС России л/с 04951001610)</text:p>
      <text:p text:style-name="P13"><text:tab/>КБК 161 1 16 33010 01 6000 140</text:p>
      <text:p text:style-name="P13"><text:tab/>ОКТМО 45380000</text:p>
      <text:p text:style-name="P13"><text:tab/>Банк получателя: Операционный департамент Банка России г. Москва 701</text:p>
      <text:p text:style-name="P13"><text:tab/>БИК 044501002</text:p>
      <text:p text:style-name="P13"><text:tab/>Расчетный счет 40101810500000001901</text:p>
      <text:p text:style-name="P13"><text:tab/>Назначение платежа: оплата штрафа по делу №АГОЗ-679/16.</text:p>
      <text:p text:style-name="P13"><text:tab/>УИН: <text:span text:style-name="T4">16133121300000646667</text:span></text:p>
      <text:p text:style-name="P1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3"><text:tab/>ФАС России просит сообщить о фактах обжалования настоящего постановления в судебном порядке и (или) оплаты административного  штрафа по настоящему постановлению по телефону (499) 755-23-23 (090-605) или на электронную почту: gubaeva@fas.gov.ru.</text:p>
      <text:p text:style-name="P13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B23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30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221AD2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27651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130461(1) </text:p></draw:text-box></draw:frame><draw:frame draw:style-name="Mfr2" draw:name="SpdBarcode" text:anchor-type="paragraph" svg:x="0cm" svg:width="3.6cm" svg:height="0.78cm" draw:z-index="8"><draw:image xlink:href="Pictures/10000201000000780000001A921B23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7:57:24.07</meta:creation-date>
    <meta:generator>OpenOffice.org/3.4.1$Win32 OpenOffice.org_project/341m1$Build-9593</meta:generator>
    <dc:date>2016-12-16T12:45:49.63</dc:date>
    <meta:document-statistic meta:table-count="0" meta:image-count="2" meta:object-count="0" meta:page-count="6" meta:paragraph-count="65" meta:word-count="1770" meta:character-count="14423"/>
    <meta:user-defined meta:name="Поле 1"/>
    <meta:user-defined meta:name="Поле 2"/>
    <meta:user-defined meta:name="Поле 3"/>
    <meta:user-defined meta:name="Поле 4"/>
  </office:meta>
</office:document-meta>
</file>