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3350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.041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.041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8.8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left="8.819cm" fo:margin-right="0cm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 style:list-style-name="L3">
      <style:paragraph-properties fo:margin-left="0cm" fo:margin-right="0.041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 style:list-style-name="L4">
      <style:paragraph-properties fo:margin-left="0.023cm" fo:margin-right="0cm" fo:margin-top="0cm" fo:margin-bottom="0cm" fo:text-align="justify" style:justify-single-word="false" fo:text-indent="1.289cm" style:auto-text-indent="false">
        <style:tab-stops>
          <style:tab-stop style:position="1.266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4">
      <style:paragraph-properties fo:margin-left="-0.044cm" fo:margin-right="0cm" fo:margin-top="0cm" fo:margin-bottom="0cm" fo:text-align="justify" style:justify-single-word="false" fo:text-indent="1.28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font-name="Times New Roman" fo:letter-spacing="-0.004cm" style:font-name-asian="Courier New" style:language-asian="ru" style:country-asian="RU" style:font-name-complex="Times New Roman2"/>
    </style:style>
    <style:style style:name="T14" style:family="text">
      <style:text-properties fo:color="#000000" style:font-name="Times New Roman" fo:letter-spacing="-0.004cm" fo:language="en" fo:country="US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17" style:family="text">
      <style:text-properties fo:color="#000000" fo:letter-spacing="-0.004cm" fo:language="ru" fo:country="RU" fo:background-color="transparent" style:font-name-asian="Courier New"/>
    </style:style>
    <style:style style:name="T18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2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color="#000000" fo:language="ru" fo:country="RU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fo:background-color="#ffffff" style:font-name-asian="Courier New" style:font-weight-asian="normal" style:font-name-complex="Courier New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0" style:family="text">
      <style:text-properties style:text-line-through-style="none" style:text-position="0% 100%" fo:language="ru" fo:country="RU" style:text-underline-style="none" fo:background-color="transparent" style:font-name-asian="Times New Roman" style:language-asian="ru" style:country-asian="RU" style:font-name-complex="Times New Roman2"/>
    </style:style>
    <style:style style:name="T41" style:family="text">
      <style:text-properties style:text-line-through-style="none" style:text-position="0% 100%" fo:language="ru" fo:country="RU" style:text-underline-style="none" fo:background-color="transparent" style:font-name-asian="Courier New" style:language-asian="ru" style:country-asian="RU"/>
    </style:style>
    <style:style style:name="T42" style:family="text">
      <style:text-properties style:text-line-through-style="none" style:text-position="0% 100%" fo:language="ru" fo:country="RU" style:text-underline-style="none" fo:background-color="#ffffff" style:font-name-asian="Times New Roman" style:language-asian="ru" style:country-asian="RU" style:font-name-complex="Times New Roman2"/>
    </style:style>
    <style:style style:name="T43" style:family="text">
      <style:text-properties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text-line-through-style="none" style:text-position="0% 100%" fo:language="en" fo:country="US" style:text-underline-style="none" fo:background-color="transparent" style:font-name-asian="Courier New" style:language-asian="ru" style:country-asian="RU"/>
    </style:style>
    <style:style style:name="T46" style:family="text">
      <style:text-properties style:text-line-through-style="none" style:text-position="0% 100%" fo:language="en" fo:country="US" style:text-underline-style="none" fo:background-color="#ffffff" style:font-name-asian="Times New Roman" style:language-asian="ru" style:country-asian="RU" style:font-name-complex="Times New Roman2"/>
    </style:style>
    <style:style style:name="T47" style:family="text">
      <style:text-properties fo:language="ru" fo:country="RU" fo:background-color="transparent" style:font-name-asian="Courier New"/>
    </style:style>
    <style:style style:name="T48" style:family="text">
      <style:text-properties fo:background-color="transparent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text-underline-style="solid" style:text-underline-width="auto" style:text-underline-color="font-color" fo:font-weight="bold"/>
    </style:style>
    <style:style style:name="T51" style:family="text">
      <style:text-properties fo:language="en" fo:country="US" fo:font-weight="normal" style:font-weight-asian="normal" style:font-weight-complex="normal"/>
    </style:style>
    <style:style style:name="T52" style:family="text">
      <style:text-properties fo:language="en" fo:country="US" fo:font-weight="normal" fo:background-color="#ffffff" style:font-name-asian="Courier New" style:font-weight-asian="normal" style:font-name-complex="Courier New" style:font-weight-complex="normal"/>
    </style:style>
    <style:style style:name="T53" style:family="text">
      <style:text-properties style:text-underline-style="solid" style:text-underline-width="auto" style:text-underline-color="font-color" fo:font-weight="bold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988f88-465c-42d6-905b-8ff8f531f7b6" text:name="BossProviderVariable"/>
      </text:user-field-decls>
      <text:p text:style-name="P37"/>
      <text:p text:style-name="P5">ПОСТАНОВЛЕНИЕ</text:p>
      <text:p text:style-name="P7">о наложении штрафа по делу № 4-14.55-1673/00-24-16 </text:p>
      <text:p text:style-name="P7">об административном правонарушении</text:p>
      <text:p text:style-name="P6"/>
      <text:p text:style-name="P6">«13» декабря 2016 г. <text:s text:c="86"/>г. Москва</text:p>
      <text:p text:style-name="P10"><text:s/></text:p>
      <text:p text:style-name="P14"><text:span text:style-name="T1">Я, з</text:span><text:span text:style-name="T6">аместитель начальника Юридического управления в сфере ГОЗ <text:s text:c="18"/>ФАС России Стуканов Денис Владимировиич</text:span><text:span text:style-name="T1">, </text:span><text:span text:style-name="T7">рассмотрев материалы дела № 4-14.55-1673/00-24-16 об административном правонарушении в отношении </text:span><text:span text:style-name="T9">генерального директора ООО «Компания «Энергоремонт» </text:span><text:span text:style-name="T10">&lt;...&gt;</text:span><text:span text:style-name="T8">, </text:span><text:span text:style-name="T7">возбужденного по факту административного правонарушения, ответственность за совершение которого предусмотрена частью 1 статьи 14.55 КоАП РФ, </text:span></text:p>
      <text:p text:style-name="P15"><text:s text:c="3"/></text:p>
      <text:p text:style-name="P11">УСТАНОВИЛ:</text:p>
      <text:p text:style-name="P12"/>
      <text:p text:style-name="P26"><text:span text:style-name="T34">18.11.2016 адрес ФАС России поступило постановление Озерского городского прокурора Московской области </text:span><text:span text:style-name="T51">&lt;...&gt;</text:span><text:span text:style-name="T34"> о возбуждении дела об административном правонарушении в отношении </text:span><text:span text:style-name="T35">генерального директора <text:s text:c="16"/>ООО «Компания «Энергоремонт» </text:span><text:span text:style-name="T52">&lt;...&gt;</text:span><text:span text:style-name="T34">.</text:span></text:p>
      <text:p text:style-name="P21">Из представленных материалов установлено следующее.</text:p>
      <text:p text:style-name="P20"><text:span text:style-name="T2">1. В</text:span><text:span text:style-name="T11"> рамках выполнения государственного контракта <text:s text:c="45"/>№ 1416187304881442209007222/Р/1/8/0026/Г'К-14-ДГОЗ от 17.04.2014, заключенного в целях выполнения государственного оборонного заказа, между головным филиалом «5 Судоремонтный завод» АО «ЦС «Звездочка» (далее - Заказчик) и ООО «Компания Энергоремонт» (далее - Исполнитель) 19.07.2016 заключен договор № 70/16 (далее — Договор № 1) на выполнение работ. </text:span></text:p>
      <text:p text:style-name="P16">Таким образом, <text:span text:style-name="T55">ООО «Компания Энергоремонт»</text:span> является исполнителем по государственному оборонному заказу.</text:p>
      <text:p text:style-name="P16">В соответствии с пунктом 1.2 Договора № 1содержание работ, стоимость и сроки их окончания определяются Ведомостью исполнения работ (приложение № 1 к Договору № 1).</text:p>
      <text:p text:style-name="P16">В соответствии с пунктом 12.4 Договора № 1 все изменения и дополнения оформляются в письменном виде путем подписания дополнительных соглашений к Договору № 2.</text:p>
      <text:p text:style-name="P16">Согласно Ведомости исполнения работ к Договору № 1 на верхнем отсеке двигателя М507А-1П зав. № 7507-261 к указанному договору Исполнитель взял на себя обязательство:</text:p>
      <text:list xml:id="list5531022955312500414" text:style-name="L1">
        <text:list-item>
          <text:p text:style-name="P38">доставить отсек с территории ГФ «5 СРЗ» АО «ЦС «Звездочка» на предприятие Исполнителя (ООО «Компания Энергоремонт» и обратно);</text:p>
        </text:list-item>
        <text:list-item>
          <text:p text:style-name="P38">предъявить Заказчику отсек в разобранном виде. Предъявить ЗИП, подлежащий замене по результатам дефектации. Утвердить с Заказчиком Акт <text:soft-page-break/>дефектации;</text:p>
        </text:list-item>
      </text:list>
      <text:list xml:id="list7954492939779971498" text:style-name="L2">
        <text:list-item>
          <text:p text:style-name="P39">произвести капитальный ремонт отсека двигателя согласно требованиям «Руководства по заводскому ремонту. Часть 1 М500РД», Поставка сменно запасных частей и материалов исполнителем работ;</text:p>
        </text:list-item>
        <text:list-item>
          <text:p text:style-name="P39">произвести стендовые испытания, сдать ОТК Заказчика, представителю военной приемки, представителю личного состава;</text:p>
        </text:list-item>
        <text:list-item>
          <text:p text:style-name="P39">обеспечить присутствие представителя Исполнителя на ШИ, ХМ, сдаче ОТК и л/с.</text:p>
        </text:list-item>
      </text:list>
      <text:p text:style-name="P32"><text:tab/>Протоколом разногласий к Договору № 1 срок выполнения работ установлен до 15.08.2016.</text:p>
      <text:p text:style-name="P33">По состоянию на 15.08.2016 ООО «Компания Энергоремонт» не исполнены обязательства по Договору № 1.</text:p>
      <text:p text:style-name="P33">2. В рамках выполнения государственного контракта <text:s text:c="46"/>№ 1416187304881442209007222/Р/1/8/0026/ГК-14-ДГОЗ от 17.04.2014, заключенного в целях выполнения государственного оборонного заказа, между головным филиалом «5 Судоремонтный завод» АО «ЦС «Звездочка» и <text:s text:c="23"/>ООО «Компания «Энергоремонт» 19.07.2016 заключен договор № 71/16 (далее — Договор № 2) на выполнение работ. </text:p>
      <text:p text:style-name="P34">В соответствии с пунктом 1.2 Договора № 2 содержание работ, стоимость и сроки их окончания определяются Ведомостью исполнения работ (приложение № 1 к Договору № 2).</text:p>
      <text:p text:style-name="P34">Согласно пункту 12.4. Договора № 2 все изменения и дополнения оформляются в письменном виде путем подписания дополнительных соглашений к Договору № 2.</text:p>
      <text:p text:style-name="P34">Согласно Ведомости исполнения работ к Договору № 2 на верхнем отсеке двигателя М507А-1П зав. № 7506-374 к указанному договору Исполнитель взял на себя обязательство:</text:p>
      <text:list xml:id="list4411466760146917995" text:style-name="L3">
        <text:list-item>
          <text:p text:style-name="P40">доставить отсек с территории ГФ «5 СРЗ» АО «ЦС «Звездочка» на предприятие Исполнителя (ООО «Компания Энергоремонт» и обратно;</text:p>
        </text:list-item>
        <text:list-item>
          <text:p text:style-name="P40">предъявить Заказчику отсек в разобранном виде. Предъявить ЗИП, подлежащий замене по результатам дефектации. Утвердить с Заказчиком Акт дефектации;</text:p>
        </text:list-item>
        <text:list-item>
          <text:p text:style-name="P40">произвести капитальный ремонт отсека двигателя согласно требованиям «Руководства по заводскому ремонту. Часть 1 М500РД», Поставка сменно запасных частей и материалов Исполнителем работ;</text:p>
        </text:list-item>
        <text:list-item>
          <text:p text:style-name="P40">произвести стендовые испытания, сдать ОТК Заказчика, представителю военной приемки, представителю личного состава;</text:p>
        </text:list-item>
        <text:list-item>
          <text:p text:style-name="P40">обеспечить присутствие представителя Исполнителя на ШИ, ХМ, сдаче ОТК и л/с.</text:p>
        </text:list-item>
      </text:list>
      <text:p text:style-name="P18">Протоколом разногласий к Договору № 2 срок выполнения работ установлен до 15.08.2016 года.</text:p>
      <text:p text:style-name="P16"><text:soft-page-break/>По состоянию на 15.08.2016 ООО «Компания Энергоремонт» не исполнены обязательства по Договору № 2.</text:p>
      <text:p text:style-name="P16">Учитывая изложенное, установлены факты нарушения ООО «Компания Энергоремонт» сроков выполнения работ по Договору № 1 и Договору № 2, заключенным в целях выполнения государственного оборонного заказа.</text:p>
      <text:p text:style-name="P21"><text:span text:style-name="T36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8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7">.</text:span></text:p>
      <text:p text:style-name="P24">Таким образом, <text:span text:style-name="T13">ООО «Компания Энергоремонт»</text:span> нарушены требования пункта 1 части 2 статьи 8 Федерального закона от 29.12.2012 № 275-ФЗ «О государственном оборонном заказе». </text:p>
      <text:p text:style-name="P25"><text:span text:style-name="Основной_20_шрифт_20_абзаца"><text:span text:style-name="T19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5"><text:span text:style-name="T5">Согласно статье 2.4 КоАП а</text:span><text:span text:style-name="T2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9">Согласно ч. 4 ст. 32 Федерального закона от 08.02.1998 № 14-ФЗ «Об 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общества подотчетны общему собранию участников общества и совету директоров (наблюдательному совету) общества.</text:p>
      <text:p text:style-name="P18">В соответствии п. 21.1 Устава ООО «Компания Энергоремонт» (Редакция 2), утвержденного решением №4/16 единственного участника от 13 апреля 2016 года (далее - Устава) в Обществе образовано два единоличных исполнительных органа - Генеральные директоры, которые осуществляют руководство текущей деятельностью Общества, уполномочены выступать от имени Общества, и действуют независимо друг от друга.</text:p>
      <text:p text:style-name="P18">Согласно п. 21.3 Устава к компетенции Генеральных директоров относятся все вопросы руководства текущей деятельности Общества, в том числе независимо друг от друга совершать сделки от имени Общества; независимо друг от друга издавать приказы и давать указания, обязательные для исполнения работниками Общества; осуществляют иные полномочия, не отнесенные к исключительной компетенции Общего собрания участников <text:soft-page-break/>Общества.</text:p>
      <text:p text:style-name="P18">В соответствии с п. 21.7 Устава Генеральные директоры Общества уполномочены выступать от имени Общества. Генеральные директоры несут ответственность в соответствии с Гражданским кодексом Российской Федерации.</text:p>
      <text:p text:style-name="P18">Договоры № 70/16 и № 71/16 от 19.07.2016 года подписаны генеральным директором ООО «Компания Энергоремонт» <text:span text:style-name="T49">&lt;...&gt;</text:span></text:p>
      <text:p text:style-name="P17"><text:span text:style-name="T43">На основании Решения учредителя № 3 от 03.08.1999 года приказом № 9 г. от 03.08.1999 года </text:span><text:span text:style-name="T44">&lt;...&gt;</text:span><text:span text:style-name="T43"> вступил в должность Генерального директора ООО «Компания Энергоремонт».</text:span></text:p>
      <text:p text:style-name="P25"><text:span text:style-name="T21">Полномочия </text:span><text:span text:style-name="T22">&lt;...&gt;</text:span><text:span text:style-name="T21"> неоднократно продлевались, последний раз 26.02.2016</text:span><text:span text:style-name="T54"> </text:span><text:span text:style-name="T21">года приказом генерального директора ООО «Компания Энергоремонт» № 5.</text:span></text:p>
      <text:p text:style-name="P22"><text:span text:style-name="T24">На основании изложенного, </text:span><text:span text:style-name="T28">генеральный директор ООО «Компания Энергоремонт» </text:span><text:span text:style-name="T32">&lt;...&gt;</text:span><text:span text:style-name="T29"> является должностным лицом </text:span><text:span text:style-name="T24">в соответствии со статьей 2.4 КоАП.</text:span></text:p>
      <text:p text:style-name="P22"><text:span text:style-name="T24">Учитывая изложенное, генеральным директором </text:span><text:span text:style-name="T28">ООО «Компания Энергоремонт» </text:span><text:span text:style-name="T32">&lt;...&gt;</text:span><text:span text:style-name="T28"> </text:span><text:span text:style-name="T26"><text:s/></text:span><text:span text:style-name="T29">нарушены </text:span><text:span text:style-name="T30">требования пункта 1 части 2 статьи 8 Федерального закона от 29.12.2012 № 275-ФЗ «О государственном оборонном заказе».</text:span></text:p>
      <text:p text:style-name="P22"><text:span text:style-name="T25">Таким образом, в действиях</text:span><text:span text:style-name="T27"> генерального директора</text:span><text:span text:style-name="T28"> ООО «Компания Энергоремонт» </text:span><text:span text:style-name="T32">&lt;...&gt; </text:span><text:span text:style-name="T25">установлены составы административных правонарушений, предусмотренных ч. 1 ст. 14.55 КоАП, в части нарушения должностным лицом исполнителя</text:span><text:span text:style-name="T27"> условий договоров, заключенных в целях выполнения государственного оборонного заказа, касающихся сроков выполнения работ. </text:span></text:p>
      <text:p text:style-name="P21"><text:span text:style-name="T33">Вина </text:span><text:span text:style-name="T27">генерального директора</text:span><text:span text:style-name="T28"> ООО «Компания Энергоремонт» </text:span><text:span text:style-name="T32">&lt;...&gt; </text:span><text:span text:style-name="T26"><text:s/></text:span><text:span text:style-name="T24">заключается в непринятии достаточных мер к своевременному исполнению Договоров. <text:s text:c="7"/></text:span></text:p>
      <text:p text:style-name="P25"><text:span text:style-name="T3">Место совершения административного правонарушения — <text:s text:c="24"/>ООО <text:s/>«Компания «Энергоремонт», </text:span><text:span text:style-name="T15">ул. Краснопрудная, д. 12/1, строение 1, офис 15-17, г. Москва, 107140. <text:s text:c="2"/></text:span></text:p>
      <text:p text:style-name="P23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6">Договору</text:span><text:span text:style-name="T33">. <text:s/></text:span></text:p>
      <text:p text:style-name="P23"><text:span text:style-name="T33">Время</text:span> совершения административного правонарушения <text:s/>— 16<text:span text:style-name="T4">.08.2016.</text:span></text:p>
      <text:p text:style-name="P21">Срок давности привлечения к административной ответственности в соответствии со статьей 4.5 КоАП не истек.</text:p>
      <text:p text:style-name="P21">Обстоятельства, смягчающие и отягчающие административную ответственность <text:span text:style-name="T27">генерального директора</text:span><text:span text:style-name="T28"> ООО «Компания Энергоремонт» </text:span><text:span text:style-name="T32">&lt;...&gt;</text:span>, не выявлены.</text:p>
      <text:p text:style-name="P29"><text:span text:style-name="T17">Согласно пункту 1 статьи 3 </text:span><text:span text:style-name="T31">Федерального закона от 29.12.2012 № 275-ФЗ «О государственном оборонном заказе» </text:span><text:span text:style-name="T39">государственный оборонный заказ - установленные нормативным правовым актом Правительства Российской </text:span><text:soft-page-break/><text:span text:style-name="T39">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8">Учитывая изложенное, нарушения в сфере государственного оборонного заказа могут угрожать безопасности государства.</text:p>
      <text:p text:style-name="P30"><text:span text:style-name="T12">Озерский городской прокурор Московской области </text:span><text:span text:style-name="T14">&lt;...&gt;</text:span><text:span text:style-name="T12">, надлежащим образом уведомленный о дате, времени и месте рассмотрения дела № 4-14.55-1673/00-24-16, на рассмотрение дела не явился</text:span><text:span text:style-name="T20">.</text:span></text:p>
      <text:p text:style-name="P27"><text:span text:style-name="T47">Дело № <text:s/>4-14.55-1673/00-24-16 рассмотрено с участием</text:span><text:span text:style-name="T40"> представителя </text:span><text:span text:style-name="T41">генерального директора</text:span><text:span text:style-name="T42"> ООО «Компания Энергоремонт» </text:span><text:span text:style-name="T46">&lt;...&gt; </text:span><text:span text:style-name="T42"><text:s/>по доверенности </text:span><text:span text:style-name="T46">&lt;...&gt;</text:span><text:span text:style-name="T42">, представителя </text:span><text:span text:style-name="T41">Озерского городского прокурора Московской области </text:span><text:span text:style-name="T45">&lt;...&gt; </text:span><text:span text:style-name="T41">согласно поручению </text:span><text:span text:style-name="T45">&lt;...&gt; </text:span></text:p>
      <text:p text:style-name="P12">На основании изложенного, руководствуясь статьями 4.1, 23.82, 29.7 и 29.9 КоАП,</text:p>
      <text:p text:style-name="P11">ПОСТАНОВИЛ:</text:p>
      <text:p text:style-name="P11"/>
      <text:p text:style-name="P12">Признать <text:span text:style-name="T27">генерального директора</text:span><text:span text:style-name="T28"> ООО «Компания Энергоремонт» </text:span><text:span text:style-name="T32">&lt;...&gt; </text:span><text:span text:style-name="T18"><text:s/>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8">него</text:span> административный штраф в размере 60 000 (шестидесяти тысяч) рублей, в том числе:</text:p>
      <text:list xml:id="list3336241769621950743" text:style-name="L4">
        <text:list-item>
          <text:p text:style-name="P41">за нарушение сроков по Договору от <text:span text:style-name="T4">19.07.2016 № 70/16</text:span> в размере 30 000 (тридцати тысяч) рублей;</text:p>
        </text:list-item>
        <text:list-item>
          <text:p text:style-name="P42">за нарушение сроков по Договору от <text:span text:style-name="T4">19.07.2016 № 71/16 </text:span>в размере 30 000 (тридцати тысяч) рублей.</text:p>
        </text:list-item>
      </text:list>
      <text:p text:style-name="P1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ёме.</text:p>
      <text:p text:style-name="P12">Реквизиты для уплаты административного штра<text:span text:style-name="T48">фа:</text:span></text:p>
      <text:p text:style-name="P13">УИН начисления 16133121400000648024</text:p>
      <text:p text:style-name="P12">Получатель ИНН 7703516539 КПП 770301001</text:p>
      <text:p text:style-name="P12">Межрегиональное операционное УФК</text:p>
      <text:p text:style-name="P12">(Для ФАС России л/с 04951001610)</text:p>
      <text:p text:style-name="P12">КБК 161 1 16 33010 01 6000 140</text:p>
      <text:p text:style-name="P12">ОКТМО 45380000</text:p>
      <text:p text:style-name="P12">Банк получателя</text:p>
      <text:p text:style-name="P12">Операционный департамент</text:p>
      <text:p text:style-name="P12"><text:soft-page-break/>Банка России </text:p>
      <text:p text:style-name="P12">г. Москва 701</text:p>
      <text:p text:style-name="P12">БИК 044501002</text:p>
      <text:p text:style-name="P12">Расчётный счёт 40101810500000001901</text:p>
      <text:p text:style-name="P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0">sementsova</text:span><text:span text:style-name="T53">@fas.gov.ru, stukanov@fas.gov.r</text:span><text:span text:style-name="T50">u</text:span><text:span text:style-name="T53">.</text:span></text:p>
      <text:p text:style-name="P1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B335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3117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2B3350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4:01:44.46</meta:creation-date>
    <meta:generator>OpenOffice.org/3.4.1$Win32 OpenOffice.org_project/341m1$Build-9593</meta:generator>
    <dc:date>2016-12-16T13:59:54.84</dc:date>
    <meta:document-statistic meta:table-count="0" meta:image-count="1" meta:object-count="0" meta:page-count="6" meta:paragraph-count="86" meta:word-count="1589" meta:character-count="12816"/>
    <meta:user-defined meta:name="Поле 1"/>
    <meta:user-defined meta:name="Поле 2"/>
    <meta:user-defined meta:name="Поле 3"/>
    <meta:user-defined meta:name="Поле 4"/>
  </office:meta>
</office:document-meta>
</file>