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A00004F60000034EB4BFCB1F0.wmf"/>
  <manifest:file-entry manifest:media-type="" manifest:full-path="Pictures/2000000700002B9E0000077267237E35.svm"/>
  <manifest:file-entry manifest:media-type="image/png" manifest:full-path="Pictures/10000201000000780000001A041FF8AE.png"/>
  <manifest:file-entry manifest:media-type="" manifest:full-path="Pictures/2000000A000052AF00002AFF5779D8CF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7.198cm" fo:margin-left="0.36cm" fo:margin-right="0.443cm" table:align="margins"/>
    </style:style>
    <style:style style:name="Таблица4.A" style:family="table-column">
      <style:table-column-properties style:column-width="3.903cm" style:rel-column-width="14874*"/>
    </style:style>
    <style:style style:name="Таблица4.B" style:family="table-column">
      <style:table-column-properties style:column-width="4.255cm" style:rel-column-width="16212*"/>
    </style:style>
    <style:style style:name="Таблица4.C" style:family="table-column">
      <style:table-column-properties style:column-width="4.233cm" style:rel-column-width="16131*"/>
    </style:style>
    <style:style style:name="Таблица4.D" style:family="table-column">
      <style:table-column-properties style:column-width="4.807cm" style:rel-column-width="1831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221cm" fo:margin-left="0.337cm" fo:margin-right="0.443cm" table:align="margins"/>
    </style:style>
    <style:style style:name="Таблица5.A" style:family="table-column">
      <style:table-column-properties style:column-width="3.903cm" style:rel-column-width="14854*"/>
    </style:style>
    <style:style style:name="Таблица5.B" style:family="table-column">
      <style:table-column-properties style:column-width="4.277cm" style:rel-column-width="16278*"/>
    </style:style>
    <style:style style:name="Таблица5.C" style:family="table-column">
      <style:table-column-properties style:column-width="4.233cm" style:rel-column-width="16110*"/>
    </style:style>
    <style:style style:name="Таблица5.D" style:family="table-column">
      <style:table-column-properties style:column-width="4.807cm" style:rel-column-width="1829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 style:data-style-name="N0">
      <style:table-cell-properties fo:padding="0.097cm" fo:border="0.002cm solid #000000"/>
    </style:style>
    <style:style style:name="Таблица6" style:family="table">
      <style:table-properties style:width="16.977cm" fo:margin-left="0.425cm" fo:margin-right="0.598cm" table:align="margins"/>
    </style:style>
    <style:style style:name="Таблица6.A" style:family="table-column">
      <style:table-column-properties style:column-width="3.836cm" style:rel-column-width="14809*"/>
    </style:style>
    <style:style style:name="Таблица6.B" style:family="table-column">
      <style:table-column-properties style:column-width="4.256cm" style:rel-column-width="16429*"/>
    </style:style>
    <style:style style:name="Таблица6.C" style:family="table-column">
      <style:table-column-properties style:column-width="4.233cm" style:rel-column-width="16341*"/>
    </style:style>
    <style:style style:name="Таблица6.D" style:family="table-column">
      <style:table-column-properties style:column-width="4.651cm" style:rel-column-width="1795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cm" fo:margin-left="0.425cm" fo:margin-right="0.575cm" table:align="margins"/>
    </style:style>
    <style:style style:name="Таблица7.A" style:family="table-column">
      <style:table-column-properties style:column-width="3.836cm" style:rel-column-width="14789*"/>
    </style:style>
    <style:style style:name="Таблица7.B" style:family="table-column">
      <style:table-column-properties style:column-width="4.256cm" style:rel-column-width="16407*"/>
    </style:style>
    <style:style style:name="Таблица7.C" style:family="table-column">
      <style:table-column-properties style:column-width="4.255cm" style:rel-column-width="16400*"/>
    </style:style>
    <style:style style:name="Таблица7.D" style:family="table-column">
      <style:table-column-properties style:column-width="4.653cm" style:rel-column-width="17939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81"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13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0pt" fo:background-color="#ffffff" style:font-name-asian="TimesNewRomanPSMT" style:font-size-asian="10pt" style:language-asian="ru" style:country-asian="RU" style:font-name-complex="TimesNewRomanPSM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 style:font-name="Times New Roman"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36" style:family="paragraph" style:parent-style-name="Table_20_Contents">
      <style:paragraph-properties fo:margin-left="0cm" fo:margin-right="0cm" fo:text-align="start" style:justify-single-word="false" fo:text-indent="1.251cm" style:auto-text-indent="false"/>
      <style:text-properties style:font-name="Times New Roman" fo:font-size="14pt" fo:language="ru" fo:country="RU"/>
    </style:style>
    <style:style style:name="P37" style:family="paragraph" style:parent-style-name="Table_20_Contents">
      <style:paragraph-properties fo:margin-left="0cm" fo:margin-right="0cm" fo:text-align="start" style:justify-single-word="false" fo:text-indent="1.251cm" style:auto-text-indent="false"/>
      <style:text-properties style:font-name="Times New Roman" fo:font-size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background-color="#ffffff" style:font-name-asian="Times New Roman" style:font-name-complex="Times New Roman"/>
    </style:style>
    <style:style style:name="P4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able_20_Contents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48" style:family="paragraph" style:parent-style-name="Heading_20_2">
      <style:paragraph-properties fo:margin-left="4.189cm" fo:margin-right="0.095cm" fo:margin-top="0cm" fo:margin-bottom="0cm" fo:text-align="end" style:justify-single-word="false" fo:text-indent="0cm" style:auto-text-indent="false">
        <style:tab-stops>
          <style:tab-stop style:position="14.363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Footer" style:master-page-name="First_20_Page">
      <style:paragraph-properties fo:text-align="justify" style:justify-single-word="false" style:page-number="auto"/>
    </style:style>
    <style:style style:name="P50" style:family="paragraph" style:parent-style-name="Standard" style:master-page-name="First_20_Page">
      <style:paragraph-properties fo:text-align="start" style:justify-single-word="false" style:page-number="auto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5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language-asian="ru" style:country-asian="RU" style:font-size-complex="14pt"/>
    </style:style>
    <style:style style:name="P5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language-asian="ru" style:country-asian="RU" style:font-size-complex="14pt"/>
    </style:style>
    <style:style style:name="P5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4pt" style:font-size-asian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size-asian="14pt" style:language-asian="ru" style:country-asian="RU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name-asian="Times New Roman" style:font-name-complex="Times New Roman"/>
    </style:style>
    <style:style style:name="T15" style:family="text">
      <style:text-properties fo:color="#000000" style:font-name="Times New Roman1" fo:font-size="13pt" style:font-size-asian="14pt" style:font-size-complex="14pt"/>
    </style:style>
    <style:style style:name="T16" style:family="text">
      <style:text-properties fo:color="#000000" style:font-name="Times New Roman1" fo:font-size="10pt" fo:letter-spacing="normal" fo:language="ru" fo:country="RU" fo:font-style="normal" style:text-underline-style="none" fo:font-weight="normal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17" style:family="text">
      <style:text-properties style:text-line-through-style="none" style:text-position="-15% 100%" style:text-underline-style="none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text-line-through-style="none" style:text-position="-15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text-line-through-style="none" style:text-position="0% 100%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-38% 100%" style:text-underline-style="none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26" style:family="text">
      <style:text-properties style:font-name="Times New Roman1" fo:font-size="13pt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language-asian="ru" style:country-asian="RU" style:font-size-complex="14pt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ООО &quot;РВК-Воронеж&quot; на решение и предписание № 04-16/3131, № 04-16/3132, № 04-16/3133 Воронежского УФАС России от 21.09.2016 по делу о нарушении антимонопольного законодательства № 317-10К" text:name="Annotation"/>
        <text:user-field-decl office:value-type="string" office:string-value="А.В. Молчанов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eb79de60-d6e2-4c34-8639-93341c310c26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0"/>
          </table:table-cell>
        </table:table-row>
      </table:table>
      <text:p text:style-name="P51"/>
      <text:p text:style-name="P61"><text:span text:style-name="Основной_20_шрифт_20_абзаца"><text:span text:style-name="T1">РЕШЕНИЕ</text:span></text:span></text:p>
      <text:p text:style-name="P7"><text:span text:style-name="Основной_20_шрифт_20_абзаца"><text:span text:style-name="T1"/></text:span></text:p>
      <text:h text:style-name="P48" text:outline-level="2">г. Москва <text:s text:c="100"/></text:h>
      <text:p text:style-name="P8"/>
      <text:p text:style-name="P18"/>
      <text:p text:style-name="P6">Резолютивная часть решения объявлена «08» декабря 2016</text:p>
      <text:p text:style-name="P6">Полный текст решения изготовлен «14» декабря 2016</text:p>
      <text:p text:style-name="P18"/>
      <text:p text:style-name="P25"><text:span text:style-name="Основной_20_шрифт_20_абзаца"><text:span text:style-name="T3">Коллегиальный орган Федеральной антимонопольной службы — Апелляционная коллегия Федеральной антимонопольной службы (далее — Апелляционная коллегия ФАС России, Коллегия ФАС России) в составе: </text:span></text:span><text:span text:style-name="Основной_20_шрифт_20_абзаца"><text:span text:style-name="T5">заместителя председателя Коллегии: </text:span></text:span><text:span text:style-name="Основной_20_шрифт_20_абзаца"><text:span text:style-name="T10">&lt;...&gt;</text:span></text:span><text:span text:style-name="Основной_20_шрифт_20_абзаца"><text:span text:style-name="T5">,</text:span></text:span></text:p>
      <text:p text:style-name="P25"><text:span text:style-name="Основной_20_шрифт_20_абзаца"><text:span text:style-name="T5">рассмотрев на заседании Коллегии ФАС России жалобу ООО «РВК-Воронеж» на решение и предписание </text:span></text:span><text:span text:style-name="Основной_20_шрифт_20_абзаца"><text:span text:style-name="T8">№ 04-16/3731, № 04-16/3732, № 04-16/3733 Управления Федеральной антимонопольной службы по Воронежской области от 21.09.2016 по делу о нарушении антимонопольного законодательства № 317-10К</text:span></text:span><text:span text:style-name="Основной_20_шрифт_20_абзаца"><text:span text:style-name="T5">,</text:span></text:span></text:p>
      <text:p text:style-name="P25"><text:span text:style-name="T3">в присутствии (в том числе, посредством видео-конференц-связи): </text:span><text:span text:style-name="T11">&lt;...&gt;</text:span><text:span text:style-name="Основной_20_шрифт_20_абзаца"><text:span text:style-name="T15">.</text:span></text:span></text:p>
      <text:p text:style-name="P25"><text:span text:style-name="Основной_20_шрифт_20_абзаца"><text:span text:style-name="T3"/></text:span></text:p>
      <text:p text:style-name="P29"><text:span text:style-name="Основной_20_шрифт_20_абзаца"><text:span text:style-name="T3">(Уведомление о дате, времени и месте рассмотрения жалобы размещено 07.12.2016 на официальном сайте ФАС России </text:span></text:span><text:a xlink:type="simple" xlink:href="http://www.fas.gov.ru/" office:target-frame-name="_top" xlink:show="replace"><text:span text:style-name="Основной_20_шрифт_20_абзаца">www.fas.gov.ru</text:span></text:a><text:span text:style-name="Основной_20_шрифт_20_абзаца"><text:span text:style-name="T3"> в информационно-телекоммуникационной сети «Интернет»)</text:span></text:span><text:span text:style-name="Основной_20_шрифт_20_абзаца"><text:span text:style-name="T5">,</text:span></text:span></text:p>
      <text:p text:style-name="P30"/>
      <text:p text:style-name="P31">УСТАНОВИЛА:</text:p>
      <text:p text:style-name="P32"/>
      <text:p text:style-name="P19">В Федеральную антимонопольную службу поступила жалоба <text:s text:c="64"/>ООО «РВК-Воронеж» (далее — Заявитель, Общество) на решение и предписание <text:s text:c="3"/><text:soft-page-break/><text:span text:style-name="Основной_20_шрифт_20_абзаца"><text:span text:style-name="T27">№ 04-16/3731, № 04-16/3732, № 04-16/3733 Управления Федеральной антимонопольной службы по Воронежской области от 21.09.2016 по делу о нарушении антимонопольного законодательства № 317-10К</text:span></text:span> (далее — Решение Воронежского УФАС России / Предписание Воронежского УФАС России).</text:p>
      <text:p text:style-name="P23">Оспариваемым Решением Воронежского УФАС России:</text:p>
      <text:list xml:id="list916372212177289754" text:style-name="L1">
        <text:list-item>
          <text:p text:style-name="P52">признан факт наличия у ООО «РВК-Воронеж» доминирующего положения на рынке услуг по водоснабжению в пределах зоны обслуживания в г. Воронеже;</text:p>
        </text:list-item>
        <text:list-item>
          <text:p text:style-name="P52">признан факт наличия у ООО «РВК-Воронеж» доминирующего положения на рынке услуг по водоотведению в пределах зоны обслуживания в г. Воронеже;</text:p>
        </text:list-item>
        <text:list-item>
          <text:p text:style-name="P52">действия ООО «РВК-Воронеж» по нарушению установленного нормативными правовыми актами порядка ценообразования путем необоснованного начисления и взимания с ООО «Этажи -Энерго» платы за негативное воздействие на работу централизованной системы водоотведения за периоды, превышающие трехмесячный срок с момента отбора контрольных проб, что привело к ущемлению его интересов, признаны злоупотреблением доминирующим положением и нарушением пункта 10 части 1 статьи 10 Закона о защите конкуренции.</text:p>
        </text:list-item>
      </text:list>
      <text:p text:style-name="P39"><text:span text:style-name="Основной_20_шрифт_20_абзаца"><text:span text:style-name="T4"><text:tab/></text:span></text:span><text:span text:style-name="Основной_20_шрифт_20_абзаца"><text:span text:style-name="T7">Оспариваемым Предписанием Воронежского УФАС России </text:span></text:span><text:span text:style-name="Основной_20_шрифт_20_абзаца"><text:span text:style-name="T4">ООО «РВК-Воронеж» предписано прекратить злоупотребление доминирующим положением и совершить действия, направленные на обеспечение конкуренции; не допускать действий, которые могут являться препятствием для возникновения конкуренции и (или) могут привести к ограничению, устранению конкуренции и нарушению антимонопольного законодательства; устранить последствия нарушения антимонопольного законодательства.</text:span></text:span></text:p>
      <text:p text:style-name="P40">В этих целях, ООО «РВК-Воронеж» в течение всего срока сохранения доминирующего положения на рынках услуг по водоснабжению и водоотведению в пределах зоны обслуживания в г. Воронеж не допускать действий по необоснованному начислению и взиманию с ООО «Этажи-Энерго» платы за негативное воздействие на работу централизованной системы водоотведения за периоды, превышающие трехмесячный срок с момента отбора контрольных проб.</text:p>
      <text:p text:style-name="P19">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, участвовавшие в деле, в течение одного месяца со дня принятия решения.</text:p>
      <text:p text:style-name="P19">Срок представления жалобы (вх. № 155139/16 от 21.10.2016) на решение Воронежского УФАС России Заявителем соблюден.</text:p>
      <text:p text:style-name="P19">Согласно материалам и сведениям по делу № 317-10К, ООО «РВК-Воронеж» является лицом, участвовавшим в деле в качестве ответчика.</text:p>
      <text:p text:style-name="P25"><text:span text:style-name="Основной_20_шрифт_20_абзаца"><text:span text:style-name="T3">По мнению ООО «РВК-Воронеж», Решение Воронежского УФАС России нарушает нормы антимонопольного законодательства, содержит субъективные, не подтвержденные материалами дела выводы, а также нарушает единообразие </text:span></text:span><text:soft-page-break/><text:span text:style-name="Основной_20_шрифт_20_абзаца"><text:span text:style-name="T3">практики в сфере применения антимонопольного законодательства по следующим основаниям:</text:span></text:span></text:p>
      <text:list xml:id="list452361043670641446" text:style-name="L2">
        <text:list-item>
          <text:p text:style-name="P54">Комиссия Воронежского УФАС России (далее — Комиссия) ошибочно квалифицировала плату за негативное воздействие на систему водоотведения как цену;</text:p>
        </text:list-item>
        <text:list-item>
          <text:p text:style-name="P54">отсутствует самостоятельный рынок услуг по плате за негативное воздействие на систему водоотведения;</text:p>
        </text:list-item>
      </text:list>
      <text:list xml:id="list1942417391623645798" text:style-name="L3">
        <text:list-item>
          <text:p text:style-name="P57"><text:span text:style-name="Основной_20_шрифт_20_абзаца"><text:span text:style-name="T3">плата за негативное воздействие на не является ценой, поскольку, согласно закону, не входит в цену услуг по водоотведению и не включена в тариф по водоотведению;</text:span></text:span></text:p>
        </text:list-item>
        <text:list-item>
          <text:p text:style-name="P55">спор о размере платы и обоснованности её начисления за тот или иной период является гражданско-правовым спором и его уполномочен рассматривать только суд;</text:p>
        </text:list-item>
        <text:list-item>
          <text:p text:style-name="P55">отсутствуют признаки нарушения, предусмотренного пункта 10 части 1 статьи 10 Закона о защите конкуренции и производство по делу должно было быть прекращено;</text:p>
        </text:list-item>
        <text:list-item>
          <text:p text:style-name="P55">антимонопольный орган не обладает необходимой компетенцией по проверке порядка исчисления платы за негативное воздействие на систему водоотведения;</text:p>
        </text:list-item>
        <text:list-item>
          <text:p text:style-name="P53">ООО «Этажи-Энерго» не понесло необоснованных расходов, в связи с тем, что не произвело оплату платы за негативное воздействие;</text:p>
        </text:list-item>
        <text:list-item>
          <text:p text:style-name="P57"><text:span text:style-name="Основной_20_шрифт_20_абзаца"><text:span text:style-name="T3">действия ООО «РВК-Воронеж» по начислению платы за негативное воздействие не ущемляют интересы </text:span></text:span><text:span text:style-name="Основной_20_шрифт_20_абзаца"><text:span text:style-name="T4">ООО «Этажи-Энерго»</text:span></text:span><text:span text:style-name="Основной_20_шрифт_20_абзаца"><text:span text:style-name="T3">,</text:span></text:span></text:p>
        </text:list-item>
      </text:list>
      <text:p text:style-name="P19">При рассмотрении жалобы Апелляционной коллегией ФАС России установлены следующие обстоятельства.</text:p>
      <text:p text:style-name="P25"><text:span text:style-name="Основной_20_шрифт_20_абзаца"><text:span text:style-name="T2">03.06.2016 в </text:span></text:span><text:span text:style-name="Основной_20_шрифт_20_абзаца"><text:span text:style-name="T3">Воронежское УФАС России</text:span></text:span><text:span text:style-name="Основной_20_шрифт_20_абзаца"><text:span text:style-name="T2"> поступило заявление ООО «Этажи-Энерго» и ЗАО «Вертикаль» на действия ООО «РВК-Воронеж», связанные с незаконным, по мнению ООО «Этажи-Энерго»и ЗАО «Вертикаль», начислением и взиманием платы за негативное воздействие на работу централизованной системы водоотведения, а также с угрозой, в случае неоплаты, прекращения водоснабжения и (или) водоотведения.</text:span></text:span></text:p>
      <text:p text:style-name="P16"><text:span text:style-name="Основной_20_шрифт_20_абзаца">ООО «Этажи-Энерго»</text:span> считает действия ООО «РВК-Воронеж» по начислению и взиманию платы за негативное воздействие на работу централизованной системы водоотведения за периоды, превышающие 3 календарных месяца с момента отбора контрольных проб на соответствие допустимым концентрациям, незаконными и необоснованными.</text:p>
      <text:p text:style-name="P16">Из материалов дела № 317-10К следует, что между ООО «РВК-Воронеж» и ООО «<text:span text:style-name="T29">Этажи-Энерго</text:span>» заключен единый договор от 25.09.2014 № 5275 холодного водоснабжения и водоотведения. Согласно приложению № 5 указанного договора отбор контрольной пробы производится ООО «РВК-Воронеж» не чаще 1-го раза в квартал и не реже 1-го раза в год.</text:p>
      <text:p text:style-name="P16"><text:soft-page-break/>10.11.2015 ООО «РВК-Воронеж» был произведен отбор проб сточных вод, отводимых абонентом в централизованную систему водоотведения (протокол от 10.11.2015 № 252). По результатам исследования проб выявлены несоответствия допустимым концентрациям.</text:p>
      <text:p text:style-name="P17">На основании указанных результатов испытаний ООО «РВК-Воронеж» (протокол от 16.11.2015 № <text:span text:style-name="T30">252/</text:span><text:span text:style-name="T31">1</text:span><text:span text:style-name="T30">) произвело</text:span> расчет платы за негативное воздействие на работу централизованной системы водоотведения за следующие периоды:</text:p>
      <text:p text:style-name="P21">с 01.<text:span text:style-name="T30">11</text:span>.201<text:span text:style-name="T30">5</text:span> по 31.0<text:span text:style-name="T30">5</text:span>.201<text:span text:style-name="T30">6</text:span> - (плата, начисленная в соответствии с порядком ценообразования, установленным пунктом 123 Правил № 644),</text:p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6">Протокол результатов анализов проб сточной воды, дата, номер</text:p>
          </table:table-cell>
          <table:table-cell table:style-name="Таблица4.A1" office:value-type="string">
            <text:p text:style-name="P37">Месяц, год</text:p>
          </table:table-cell>
          <table:table-cell table:style-name="Таблица4.A1" office:value-type="string">
            <text:p text:style-name="P37">Сумма с НДС, рублей</text:p>
          </table:table-cell>
          <table:table-cell table:style-name="Таблица4.D1" office:value-type="string">
            <text:p text:style-name="P37">Примечание</text:p>
          </table:table-cell>
        </table:table-row>
        <table:table-row>
          <table:table-cell table:style-name="Таблица4.A2" office:value-type="string">
            <text:p text:style-name="P36">Протокол результатов анализов от 16.11.2015 № 252/1</text:p>
          </table:table-cell>
          <table:table-cell table:style-name="Таблица4.A2" office:value-type="string">
            <text:p text:style-name="P37">Ноябрь, 2015 года</text:p>
          </table:table-cell>
          <table:table-cell table:style-name="Таблица4.C2" office:value-type="float" office:value="48315.3">
            <text:p text:style-name="P37">48315,3</text:p>
          </table:table-cell>
          <table:table-cell table:style-name="Таблица4.D2" office:value-type="string">
            <text:p text:style-name="P37">34 206, 95 рублей: выставлена корректировочная счет-фактура от 31.12.2015</text:p>
          </table:table-cell>
        </table:table-row>
        <table:table-row>
          <table:table-cell table:style-name="Таблица4.A2" office:value-type="string">
            <text:p text:style-name="P36">Протокол результатов анализов от 16.11.2015 № 252/1</text:p>
          </table:table-cell>
          <table:table-cell table:style-name="Таблица4.A2" office:value-type="string">
            <text:p text:style-name="P37">Декабрь, 2015 года</text:p>
          </table:table-cell>
          <table:table-cell table:style-name="Таблица4.C2" office:value-type="float" office:value="69182.79">
            <text:p text:style-name="P37">69182,79</text:p>
          </table:table-cell>
          <table:table-cell table:style-name="Таблица4.D2" office:value-type="string">
            <text:p text:style-name="P37"/>
          </table:table-cell>
        </table:table-row>
        <table:table-row>
          <table:table-cell table:style-name="Таблица4.A2" office:value-type="string">
            <text:p text:style-name="P36">Протокол результатов анализов от 16.11.2015 № 252/1</text:p>
          </table:table-cell>
          <table:table-cell table:style-name="Таблица4.A2" office:value-type="string">
            <text:p text:style-name="P37">Январь, 2016 года</text:p>
          </table:table-cell>
          <table:table-cell table:style-name="Таблица4.C2" office:value-type="float" office:value="66213.6">
            <text:p text:style-name="P37">66213,6</text:p>
          </table:table-cell>
          <table:table-cell table:style-name="Таблица4.D2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5">ИТОГО</text:p>
          </table:table-cell>
          <table:table-cell table:style-name="Таблица5.A1" office:value-type="string">
            <text:p text:style-name="P35"/>
          </table:table-cell>
          <table:table-cell table:style-name="Таблица5.C1" office:value-type="float" office:value="183711.69">
            <text:p text:style-name="P35">183711,69</text:p>
          </table:table-cell>
          <table:table-cell table:style-name="Таблица5.D1" office:value-type="float" office:value="169603.34">
            <text:p text:style-name="P35">169603,34</text:p>
          </table:table-cell>
        </table:table-row>
      </table:table>
      <text:p text:style-name="P21"/>
      <text:p text:style-name="P21">с 01.<text:span text:style-name="T31">02</text:span>.201<text:span text:style-name="T31">6</text:span> по 31.0<text:span text:style-name="T30">5</text:span>.201<text:span text:style-name="T30">6</text:span> - (плата, начисленная с нарушением порядка ценообразования, установленного пунктом 123 Правил № 644),</text:p>
      <text:p text:style-name="P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36">Протокол результатов анализов проб сточной воды, дата, номер</text:p>
          </table:table-cell>
          <table:table-cell table:style-name="Таблица6.A1" office:value-type="string">
            <text:p text:style-name="P37">Месяц, год</text:p>
          </table:table-cell>
          <table:table-cell table:style-name="Таблица6.A1" office:value-type="string">
            <text:p text:style-name="P37">Сумма с НДС, рублей</text:p>
          </table:table-cell>
          <table:table-cell table:style-name="Таблица6.D1" office:value-type="string">
            <text:p text:style-name="P37">Примечание</text:p>
          </table:table-cell>
        </table:table-row>
        <text:soft-page-break/>
        <table:table-row>
          <table:table-cell table:style-name="Таблица6.A2" office:value-type="string">
            <text:p text:style-name="P36">Протокол результатов анализов от 16.11.2015 № 252/1</text:p>
          </table:table-cell>
          <table:table-cell table:style-name="Таблица6.A2" office:value-type="string">
            <text:p text:style-name="P37">Февраль, 2016 года</text:p>
          </table:table-cell>
          <table:table-cell table:style-name="Таблица6.C2" office:value-type="float" office:value="64229.67">
            <text:p text:style-name="P37">64229,67</text:p>
          </table:table-cell>
          <table:table-cell table:style-name="Таблица6.D2" office:value-type="string">
            <text:p text:style-name="P37"/>
          </table:table-cell>
        </table:table-row>
        <table:table-row>
          <table:table-cell table:style-name="Таблица6.A2" office:value-type="string">
            <text:p text:style-name="P36">Протокол результатов анализов от 16.11.2015 № 252/1</text:p>
          </table:table-cell>
          <table:table-cell table:style-name="Таблица6.A2" office:value-type="string">
            <text:p text:style-name="P37">Март, 2016 года</text:p>
          </table:table-cell>
          <table:table-cell table:style-name="Таблица6.C2" office:value-type="float" office:value="105311.98">
            <text:p text:style-name="P37">105311,98</text:p>
          </table:table-cell>
          <table:table-cell table:style-name="Таблица6.D2" office:value-type="string">
            <text:p text:style-name="P37"/>
          </table:table-cell>
        </table:table-row>
        <table:table-row>
          <table:table-cell table:style-name="Таблица6.A2" office:value-type="string">
            <text:p text:style-name="P36">Протокол результатов анализов от 16.11.2015 № 252/1</text:p>
          </table:table-cell>
          <table:table-cell table:style-name="Таблица6.A2" office:value-type="string">
            <text:p text:style-name="P37">Апрель, 2016 года</text:p>
          </table:table-cell>
          <table:table-cell table:style-name="Таблица6.C2" office:value-type="float" office:value="78677.77">
            <text:p text:style-name="P37">78677,77</text:p>
          </table:table-cell>
          <table:table-cell table:style-name="Таблица6.D2" office:value-type="string">
            <text:p text:style-name="P37">38 377, 69 рублей: выставлена корректировочная счет-фактура от 31.05.2016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36">Протокол результатов анализов от 16.11.2015 № 252/1</text:p>
          </table:table-cell>
          <table:table-cell table:style-name="Таблица7.A1" office:value-type="string">
            <text:p text:style-name="P37">Май, 2016 года</text:p>
          </table:table-cell>
          <table:table-cell table:style-name="Таблица7.C1" office:value-type="float" office:value="27876.16">
            <text:p text:style-name="P37">27876,16</text:p>
          </table:table-cell>
          <table:table-cell table:style-name="Таблица7.D1" office:value-type="string">
            <text:p text:style-name="P35"/>
          </table:table-cell>
        </table:table-row>
        <table:table-row>
          <table:table-cell table:style-name="Таблица7.A2" office:value-type="string">
            <text:p text:style-name="P37">ИТОГО</text:p>
          </table:table-cell>
          <table:table-cell table:style-name="Таблица7.A2" office:value-type="string">
            <text:p text:style-name="P37"/>
          </table:table-cell>
          <table:table-cell table:style-name="Таблица7.C2" office:value-type="float" office:value="276095.58">
            <text:p text:style-name="P37">276095,58</text:p>
          </table:table-cell>
          <table:table-cell table:style-name="Таблица7.D2" office:value-type="float" office:value="235795.5">
            <text:p text:style-name="P37">235795,5</text:p>
          </table:table-cell>
        </table:table-row>
      </table:table>
      <text:p text:style-name="P21"/>
      <text:p text:style-name="P22">Таким образом, из материалов дела о нарушении антимонопольного законодательства № 317-10К следует, что ООО «РВК-Воронеж» начисляло плату за негативное воздействие на работу централизованной системы водоотведения, на основании протокола испытаний от 16.11.2015 № 252/1 - за период 7 календарных месяцев (ноябрь 2015 - май 2016).</text:p>
      <text:p text:style-name="P19">Изучив доводы ООО «РВК-Воронеж», Воронежского УФАС России, ООО «Этажи-Энерго», материалы дела о нарушении антимонопольного законодательства № 317-10К, Апелляционная коллегия ФАС России приходит к следующим выводам.</text:p>
      <text:p text:style-name="P16">В соответствии со статьей 16 Федерального закона от 10.01.2012 № 7-ФЗ «Об охране окружающей среды» негативное воздействие на окружающую среду является платным. Порядок исчисления и взимания платы за негативное воздействие на окружающую среду устанавливается Правительством Российской Федерации.</text:p>
      <text:p text:style-name="P16">В соответствии с пунктом 10 статьи 7 Федерального закона от 07.12.2011 № 416-ФЗ «О водоснабжении и водоотведении» в случае, если сточные воды, принимаемые от абонента в централизованную систему водоотведения, содержат загрязняющие вещества, иные вещества и микроорганизмы, негативно воздействующие на работу такой системы, абонент обязан компенсировать организации, осуществляющей водоотведение, расходы, связанные с негативным <text:soft-page-break/>воздействием указанных веществ и микроорганизмов на работу централизованной системы водоотведения, в размере и порядке, которые установлены правилами холодного водоснабжения и водоотведения, утвержденными Правительством Российской Федерации.</text:p>
      <text:p text:style-name="P16">В соответствии с пунктом 25 Правил № 644, организация, осуществляющая водоотведение, обязуется осуществлять прием сточных вод абонента в централизованную систему водоотведения и обеспечивать их транспортировку, очистку и сброс в водный объект, а абонент обязуется соблюдать требования к составу и свойствам отводимых сточных вод, установленные Федеральным законом от 07.12.2011 № 416-ФЗ «О водоснабжении и водоотведении», законодательством Российской Федерации об охране окружающей среды и Правилами № 644, нормативы по объему и составу отводимых в централизованную систему водоотведения сточных вод, а также производить организации водопроводно-канализационного хозяйства оплату водоотведения в порядке, размере и сроки, которые определены в договоре водоотведения.</text:p>
      <text:p text:style-name="P16">На основании подпункта «г» пункта 36 Правил № 644 организация водопроводно-канализационного хозяйства имеет право взимать с абонентов плату за отведение сточных вод сверх установленных нормативов по объему и составу отводимых в централизованную систему водоотведения сточных вод и плату за негативное воздействие на работу централизованной системы водоотведения, а также плату за сброс веществ, запрещенных или не разрешенных к сбросу в централизованные системы водоотведения.</text:p>
      <text:p text:style-name="P16">Согласно требованиям Правил № 644, абоненты обязаны соблюдать требования к составу и свойствам сточных вод, отводимых в централизованную систему водоотведения, установленные указанными правилами, в целях предотвращения негативного воздействия сточных вод на работу централизованной системы водоотведения. Состав и свойства сточных вод, принимаемых (отводимых) в централизованные системы водоотведения, должны соответствовать нормативным показателям общих свойств сточных вод и допустимым концентрациям загрязняющих веществ в сточных водах, допущенных к сбросу в централизованную систему водоотведения, предусмотренным приложением № 3 Правил № 644 (пункт 114 Правил № 644).</text:p>
      <text:p text:style-name="P17">Согласно пункту 118 Правил № 644 в случае если сточные воды, принимаемые от абонента в централизованную систему водоотведения, содержат загрязняющие вещества, иные вещества и микроорганизмы, негативно воздействующие на работу такой системы, не отвечающие требованиям, установленным пунктом 114 Правил № 644, абонент обязан компенсировать организации, осуществляющей водоотведение, расходы, связанные с негативным воздействием сточных вод на работу централизованной системы водоотведения (далее - плата за негативное воздействие на работу централизованной системы водоотведения), в порядке и размере, которые определены данными правилами.</text:p>
      <text:p text:style-name="P16">Формирование платы за негативное воздействие на работу централизованной <text:soft-page-break/>системы водоотведения не образует самостоятельного товарного рынка, так как возникновение права на компенсацию расходов по очистке водостока, содержащего загрязняющие вещества, превышающие установленные законодательством показатели, у организации водопроводно-канализационного хозяйства связано непосредственно с оказанием услуг по водоотведению.</text:p>
      <text:p text:style-name="P26"><text:span text:style-name="Основной_20_шрифт_20_абзаца"><text:span text:style-name="T12">Таким образом, комиссией Воронежского УФАС России верно определен товарный рынок, на котором совершены рассматриваемые действия, – рынок услуг по водоотведению, и верно признан факт наличия у ООО «РВК-Воронеж» доминирующего положения на рынке услуг по водоотведению в пределах зоны обслуживания в г. Воронеже.</text:span></text:span></text:p>
      <text:p text:style-name="P20">Порядок расчета платы за негативное воздействие на работу централизованной системы водоотведения установлен пунктом 123 Правил № 644.</text:p>
      <text:p text:style-name="P27"><text:s/>В случае если абонент осуществил сброс сточных вод с нарушением требований, установленных пунктом 114 Правил № 644, размер платы за негативное воздействие на работу централизованной системы водоотведения, в части превышения допустимой концентрации загрязняющего вещества без учета налога на добавленную стоимость (веществ) и нормативов свойств сточных вод, определяется по формуле:</text:p>
      <text:p text:style-name="P27"/>
      <text:p text:style-name="P44"><draw:frame draw:style-name="fr3" draw:name="Графический объект1" text:anchor-type="as-char" svg:y="-1.307cm" svg:width="8.648cm" svg:height="1.605cm" draw:z-index="0"><draw:image xlink:href="Pictures/2000000700002B9E0000077267237E35.svm" xlink:type="simple" xlink:show="embed" xlink:actuate="onLoad"/></draw:frame>,</text:p>
      <text:p text:style-name="P44"/>
      <text:p text:style-name="P43">где:</text:p>
      <text:p text:style-name="P43"/>
      <text:p text:style-name="P42"><text:span text:style-name="T17"><draw:frame draw:style-name="fr4" draw:name="Графический объект2" text:anchor-type="as-char" svg:width="1.166cm" svg:height="0.577cm" draw:z-index="1"><draw:image xlink:href="Pictures/2000000A000052AF00002AFF5779D8CF.wmf" xlink:type="simple" xlink:show="embed" xlink:actuate="onLoad"/></draw:frame></text:span><text:span text:style-name="T19"> - фактическая концентрация i-го загрязняющего вещества или фактический показатель свойств сточных вод абонента в декларации о составе и свойствах сточных вод, либо в расчете платы, предусмотренном приложением № 5, либо в контрольной пробе сточных вод абонента, отобранной организацией, осуществляющей водоотведение (мг/куб. дм). При наличии у абонента нескольких выпусков в систему водоотведения и при отсутствии на них приборов учета сточных вод за величину </text:span><text:span text:style-name="T17"><draw:frame draw:style-name="fr4" draw:name="Графический объект3" text:anchor-type="as-char" svg:width="1.166cm" svg:height="0.577cm" draw:z-index="2"><draw:image xlink:href="Pictures/2000000A000052AF00002AFF5779D8CF.wmf" xlink:type="simple" xlink:show="embed" xlink:actuate="onLoad"/></draw:frame></text:span><text:span text:style-name="T19"> принимается усредненное значение концентрации загрязняющего вещества (показателя свойств сточных вод) по различным выпускам, превышающее требования, установленные пунктом 114 Правил № 644;</text:span></text:p>
      <text:p text:style-name="P43"/>
      <text:p text:style-name="P42"><text:span text:style-name="T22"><draw:frame draw:style-name="fr4" draw:name="Графический объект4" text:anchor-type="as-char" svg:width="1.132cm" svg:height="0.711cm" draw:z-index="3"><draw:image xlink:href="Pictures/2000000A00004F60000034EB4BFCB1F0.wmf" xlink:type="simple" xlink:show="embed" xlink:actuate="onLoad"/></draw:frame></text:span><text:span text:style-name="T19"> - допустимая концентрация i-го загрязняющего вещества или допустимый показатель свойств сточных вод, предусмотренные приложением № 3 к Правилам № 644 (мг/куб. дм). В случае если значение </text:span><text:span text:style-name="T17"><draw:frame draw:style-name="fr4" draw:name="Графический объект5" text:anchor-type="as-char" svg:width="1.166cm" svg:height="0.577cm" draw:z-index="4"><draw:image xlink:href="Pictures/2000000A000052AF00002AFF5779D8CF.wmf" xlink:type="simple" xlink:show="embed" xlink:actuate="onLoad"/></draw:frame></text:span><text:span text:style-name="T19"> по водородному показателю составляет от 5 до 6,5, при расчете платы значение </text:span><text:span text:style-name="T22"><draw:frame draw:style-name="fr4" draw:name="Графический объект6" text:anchor-type="as-char" svg:width="1.132cm" svg:height="0.711cm" draw:z-index="5"><draw:image xlink:href="Pictures/2000000A00004F60000034EB4BFCB1F0.wmf" xlink:type="simple" xlink:show="embed" xlink:actuate="onLoad"/></draw:frame></text:span><text:span text:style-name="T19"> принимается равным 6,5, в случае, если от 9 до 10, принимается равным 9;</text:span></text:p>
      <text:p text:style-name="P43"><text:soft-page-break/></text:p>
      <text:p text:style-name="P43">Т - тариф на водоотведение, действующий для абонента, без учета налога на добавленную стоимость (руб/куб. м);</text:p>
      <text:p text:style-name="P43"/>
      <text:p text:style-name="P43">Q - объем сточных вод, отведенных абонентом за период от обнаружения превышения требований, установленных пунктом 114 Правил № 644, до следующего отбора проб организацией, осуществляющей водоотведение, но не более 3 календарных месяцев. При этом объем сточных вод учитывается с начала календарного месяца, в котором зафиксировано превышение, независимо от даты отбора контрольных проб. Предельный размер платы, рассчитанной в соответствии с настоящим пунктом, составляет 10-кратный тариф на водоотведение без учета налога на добавленную стоимость, умноженный на общий объем сточных вод, отведенных абонентом, за период, указанный в настоящем пункте.</text:p>
      <text:p text:style-name="P41"><text:span text:style-name="T21">В случае если в контрольной пробе сточных вод, отобранной организацией, </text:span><text:span text:style-name="T21">осуществляющей водоотведение, значение </text:span><text:span text:style-name="T18"><draw:frame draw:style-name="fr4" draw:name="Графический объект7" text:anchor-type="as-char" svg:width="1.166cm" svg:height="0.577cm" draw:z-index="6"><draw:image xlink:href="Pictures/2000000A000052AF00002AFF5779D8CF.wmf" xlink:type="simple" xlink:show="embed" xlink:actuate="onLoad"/></draw:frame></text:span><text:span text:style-name="T21"> по какому-либо показателю </text:span><text:span text:style-name="T21">зафиксировано больше значения, заявленного абонентом в декларации о составе и свойствах сточных вод, отводимых в централизованную систему водоотведения, либо в расчете платы за негативное воздействие на работу централизованной системы водоотведения, предусмотренном приложением № 5 к Правилам № 644, организация, осуществляющая водоотведение, производит перерасчет платы.</text:span></text:p>
      <text:p text:style-name="P17">Таким образом, нормативными правовыми актами установлен порядок ценообразования платы за негативное воздействие на работу централизованной системы водоотведения, который является обязательным для соблюдения организациями водопроводно-канализационного хозяйства.</text:p>
      <text:p text:style-name="P24">ООО «РВК-Воронеж» осуществляло расчет платы <text:span text:style-name="T20">за негативное воздействие на работу централизованной системы водоотведения, без учета контрольных проб сточных вод, отбор которых в соответствии с Правилами № 644 необходимо осуществлять не реже чем по прошествии 3 календарных месяцев, и как следствие, выставляло счета, сформированные с нарушением требований, установленных пунктом 114 Правил № 644, иначе говоря, не предусмотренные законодательством, при этом, угрожая в случае неоплаты указанных счетов прекращением (ограничением) водоснабжения и (или) водоотведения (Претензия об оплате задолженности от 17.02.2016 № 2015/16-23 - имеется в материалах дела).</text:span></text:p>
      <text:p text:style-name="P20">Воронежское УФАС России верно квалифицировало действия ООО «РВК-Воронеж» по <text:span text:style-name="T23">необоснованному начислению и взиманию с ООО «Этажи-Энерго» платы за негативное воздействие на работу централизованной системы водоотведения за периоды, превышающие трехмесячный срок с момента отбора контрольных проб, как злоупотребление доминирующим положением и нарушение пункта 10 части 1 статьи 10 Закона о защите конкуренции.</text:span></text:p>
      <text:p text:style-name="P28"><text:span text:style-name="T25">Аналогичные выводы </text:span><text:span text:style-name="T24">по необоснованному начислению и взиманию платы за негативное воздействие на работу централизованной системы водоотведения </text:span><text:span text:style-name="T25">также</text:span><text:span text:style-name="T24"> </text:span><text:span text:style-name="T32"><text:s/>содержатся в </text:span><text:span text:style-name="T25">решении Управления Федеральной </text:span><text:span text:style-name="T32">антимонопольной службы по </text:span><text:soft-page-break/><text:span text:style-name="T32">Воронежской области от 19.08.2016 по делу о нарушении антимонопольного законодательства № 273-10К</text:span></text:p>
      <text:p text:style-name="P39"><text:span text:style-name="Основной_20_шрифт_20_абзаца"><text:span text:style-name="T4">Учитывая изложенное, Апелляционная коллегия ФАС России приходит к выводу о том, что установленные по делу обстоятельства свидетельствуют о правильных действиях Комиссии Воронежского УФАС России по признанию в действиях ООО «РВК-Воронеж» злоупотребление доминирующим положением и нарушение пункта 10 части 1 статьи 10 Закона о защите конкуренции, выразившихся в нарушении установленного нормативными правовыми актами порядка ценообразования путем необоснованного начисления и взимания с ООО «Этажи-Энерго» платы за негативное воздействие на работу централизованной системы водоотведения, </text:span></text:span><text:span text:style-name="Основной_20_шрифт_20_абзаца"><text:span text:style-name="T9">на основании протокола испытаний от 16.11.2015 № 252/1 - за период 7 календарных месяцев (ноябрь 2015 - май 2016)</text:span></text:span><text:span text:style-name="Основной_20_шрифт_20_абзаца"><text:span text:style-name="T4">, что привело к ущемлению интересов ООО «Этажи-Энерго».</text:span></text:span></text:p>
      <text:p text:style-name="P46">Решение и предписание № <text:span text:style-name="Основной_20_шрифт_20_абзаца"><text:span text:style-name="T27">№ 04-16/3731, № 04-16/3732, № 04-16/3733 </text:span></text:span><text:span text:style-name="Основной_20_шрифт_20_абзаца"><text:span text:style-name="T27">Управления Федеральной антимонопольной службы по Воронежской области от </text:span></text:span><text:span text:style-name="Основной_20_шрифт_20_абзаца"><text:span text:style-name="T27">21.09.2016 по делу о нарушении антимонопольного законодательства № 317-10К</text:span></text:span> не нарушают единообразие в применении антимонопольными органами норм антимонопольного законодательства.</text:p>
      <text:p text:style-name="P33">На основании изложенного, руководствуясь частью 10 статьи 23 Закона о защите конкуренции, Апелляционная коллегия ФАС России,</text:p>
      <text:p text:style-name="P34"/>
      <text:p text:style-name="P34">РЕШИЛА:</text:p>
      <text:p text:style-name="P59"/>
      <text:p text:style-name="P30">оставить жалобу ООО «РВК-Воронеж» на решение и предписание <text:s text:c="18"/><text:span text:style-name="Основной_20_шрифт_20_абзаца"><text:span text:style-name="T28">№ 04-16/3731, № 04-16/3732, № 04-16/3733 Управления Федеральной антимонопольной службы по Воронежской области от 21.09.2016 по делу о нарушении антимонопольного законодательства № 317-10К </text:span></text:span>без удовлетворения.</text:p>
      <text:p text:style-name="P9"/>
      <text:p text:style-name="P62"/>
      <text:p text:style-name="P38"><text:span text:style-name="Основной_20_шрифт_20_абзаца"><text:span text:style-name="T13">Согласно части 15 статьи 23 Закона о защите конкуренции р</text:span></text:span><text:span text:style-name="Основной_20_шрифт_20_абзаца"><text:span text:style-name="T14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«Интернет».</text:span></text:span></text:p>
      <text:p text:style-name="P45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  <text:p text:style-name="P13"/>
      <text:p text:style-name="P13"/>
      <text:p text:style-name="P13"/>
      <text:p text:style-name="P13"/>
      <text:p text:style-name="P60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1FF8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12"><draw:text-box fo:min-height="0.041cm"><text:p text:style-name="Frame_20_contents">2016-129812(1) </text:p></draw:text-box></draw:frame><draw:frame draw:style-name="Mfr1" draw:name="SpdTextFrame" text:anchor-type="paragraph" svg:x="0.499cm" svg:y="28.7cm" svg:width="4.8cm" draw:z-index="20"><draw:text-box fo:min-height="0.041cm"><text:p text:style-name="Frame_20_contents">2016-1298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3"><draw:text-box fo:min-height="0.041cm"><text:p text:style-name="Frame_20_contents">2016-129812(1) </text:p></draw:text-box></draw:frame><draw:frame draw:style-name="Mfr2" draw:name="SpdBarcode" text:anchor-type="paragraph" svg:x="0cm" svg:width="3.6cm" svg:height="0.78cm" draw:z-index="24"><draw:image xlink:href="Pictures/10000201000000780000001A041FF8AE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6T14:02:54.51</dc:date>
    <meta:editing-duration>PT15M2S</meta:editing-duration>
    <meta:editing-cycles>1</meta:editing-cycles>
    <meta:generator>OpenOffice.org/3.4.1$Win32 OpenOffice.org_project/341m1$Build-9593</meta:generator>
    <meta:print-date>2016-12-13T11:29:13.87</meta:print-date>
    <meta:document-statistic meta:table-count="5" meta:image-count="8" meta:object-count="0" meta:page-count="9" meta:paragraph-count="107" meta:word-count="2404" meta:character-count="19192"/>
    <meta:user-defined meta:name="Поле 1"/>
    <meta:user-defined meta:name="Поле 2"/>
    <meta:user-defined meta:name="Поле 3"/>
    <meta:user-defined meta:name="Поле 4"/>
  </office:meta>
</office:document-meta>
</file>