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E521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" fo:font-size="10pt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use-window-font-color="true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7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9" style:family="text">
      <style:text-properties style:use-window-font-color="true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style:use-window-font-color="true" fo:font-weight="normal" fo:background-color="#ffffff" style:font-name-asian="Times New Roman1" style:font-name-complex="Times New Roman1"/>
    </style:style>
    <style:style style:name="T12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fo:font-size="14pt" fo:background-color="transparent" style:font-size-asian="14pt" style:font-size-complex="14pt"/>
    </style:style>
    <style:style style:name="T19" style:family="text">
      <style:text-properties fo:color="#000000" fo:font-weight="normal" style:font-weight-asian="normal" style:font-name-complex="Times New Roman" style:font-weight-complex="normal"/>
    </style:style>
    <style:style style:name="T20" style:family="text">
      <style:text-properties fo:color="#000000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style:text-line-through-style="non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34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39" style:family="text">
      <style:text-properties fo:font-weight="normal" style:font-weight-asian="normal" style:font-name-complex="Times New Roman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font-name-asian="TimesNewRomanPSMT" style:font-name-complex="TimesNewRomanPSMT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4" style:family="text">
      <style:text-properties fo:font-variant="small-caps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small-caps" style:text-line-through-style="none" style:text-position="0% 100%" style:font-name="Times New Roman" fo:font-size="14pt" fo:language="ru" fo:country="RU" fo:font-style="normal" style:text-underline-style="none" fo:font-weight="bold" style:font-name-asian="Times New Roman2" style:font-size-asian="14pt" style:font-style-asian="normal" style:font-name-complex="Times New Roman2" style:font-size-complex="14pt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style:text-blinking="false" style:font-name-asian="TimesNewRomanPSMT" style:language-asian="ru" style:country-asian="RU" style:font-name-complex="TimesNewRomanPSMT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8fa362-e0dd-4802-9918-db6b91634f5c" text:name="BossProviderVariable"/>
      </text:user-field-decls>
      <text:p text:style-name="P37"/>
      <text:p text:style-name="P5"><text:span text:style-name="T1">РЕШЕ</text:span><text:span text:style-name="T2">НИЕ № 223ФЗ-</text:span><text:span text:style-name="T3">762</text:span><text:span text:style-name="T2">/16</text:span></text:p>
      <text:p text:style-name="P5"><text:span text:style-name="T2">по результатам рассмотрения жалобы </text:span><text:span text:style-name="T4">ООО «Зеленый проспект»</text:span><text:span text:style-name="T2"> на де</text:span><text:span text:style-name="T1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7">13.12.2016 <text:s text:c="105"/>Москва</text:p>
      <text:p text:style-name="P8"/>
      <text:p text:style-name="P31"><text:span text:style-name="Основной_20_шрифт_20_абзаца"><text:span text:style-name="T15">Комиссия Федеральной антимонопольной службы по контролю в сфере закупок</text:span></text:span><text:span text:style-name="T15"> </text:span><text:span text:style-name="Основной_20_шрифт_20_абзаца"><text:span text:style-name="T15">в составе: </text:span></text:span><text:span text:style-name="Основной_20_шрифт_20_абзаца"><text:span text:style-name="T37">&lt;...&gt;</text:span></text:span><text:span text:style-name="Основной_20_шрифт_20_абзаца"><text:span text:style-name="T21">,<text:tab/></text:span></text:span></text:p>
      <text:p text:style-name="P33"><text:span text:style-name="T19">при участии представителей: </text:span><text:span text:style-name="T38">&lt;...&gt;</text:span><text:span text:style-name="T8">,</text:span></text:p>
      <text:p text:style-name="P36"><text:span text:style-name="T33">р</text:span><text:span text:style-name="T36">ассмотрев жалобу </text:span><text:span text:style-name="T12">ООО «Зеленый проспект» от б/д б/н <text:s text:c="30"/></text:span><text:span text:style-name="T13">(далее – <text:s/></text:span><text:span text:style-name="T14">Заявитель</text:span><text:span text:style-name="T13">) </text:span><text:span text:style-name="T12">на действия (бездействие) заказчика ГАУК г. Москвы «Музейно-парковый комплекс «Северное Тушино»</text:span><text:span text:style-name="T14"> (</text:span><text:span text:style-name="T13">далее – </text:span><text:span text:style-name="T14">Заказчик), оператора электронной площадки ЗАО «Сбербанк-АСТ» </text:span><text:span text:style-name="T13">(далее – </text:span><text:span text:style-name="T14">Оператор, ЭТП) </text:span><text:span text:style-name="T12">при проведении </text:span><text:span text:style-name="T14">открытого конкурса в электронной форме на право заключения договора на </text:span><text:span text:style-name="T5">выполнение работ по содержанию парка Дружба, парка Зона отдыха Левобережье </text:span><text:span text:style-name="T14"><text:s/>(извещение № 31604301873) </text:span><text:span text:style-name="T36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3"/>
      <text:p text:style-name="P23">У С Т А Н О В И Л А:</text:p>
      <text:p text:style-name="P23"/>
      <text:p text:style-name="P16"><text:span text:style-name="T19">В ФАС России поступила жалоба</text:span><text:span text:style-name="T39"> </text:span><text:span text:style-name="T7">ООО «Зеленый проспект» от б/д б/н </text:span><text:span text:style-name="T9">(далее – <text:s/></text:span><text:span text:style-name="T5">Заявитель</text:span><text:span text:style-name="T9">) </text:span><text:span text:style-name="T7">на действия (бездействие) заказчика ГАУК г. Москвы «Музейно-парковый комплекс «Северное Тушино»</text:span><text:span text:style-name="T5"> (</text:span><text:span text:style-name="T9">далее – </text:span><text:span text:style-name="T5">Заказчик), оператора электронной площадки ЗАО «Сбербанк-АСТ» </text:span><text:span text:style-name="T9">(далее – </text:span><text:span text:style-name="T5">Оператор, ЭТП) </text:span><text:span text:style-name="T7">при проведении </text:span><text:span text:style-name="T5">открытого конкурса в электронной форме на право заключения договора на выполнение работ по содержанию парка Дружба, парка Зона отдыха Левобережье <text:s/>(извещение № 31604301873) </text:span><text:span text:style-name="T39">(далее</text:span><text:span text:style-name="T19"> – Конкурс</text:span><text:span text:style-name="T39">, <text:s/>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40">Закупочная деятельность Заказчика регламентируется </text:span><text:span text:style-name="T22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text:span text:style-name="T41">, утвержденным Наблюдательным советом ГАУК г. Москвы «МПК «Северное Тушино» </text:span><text:span text:style-name="T42">от 27 июля 2015 №б/н </text:span><text:span text:style-name="T40">(далее </text:span><text:span text:style-name="T22">– </text:span><text:span text:style-name="T40">Положение о закупке)</text:span><text:span text:style-name="T41">.</text:span></text:p>
      <text:p text:style-name="P30"><text:span text:style-name="T31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32">ЭТП</text:span><text:span text:style-name="T31">, имеющей адрес в сети «Интернет»: <text:s text:c="27"/></text:span><text:a xlink:type="simple" xlink:href="http://utp.sberbank-ast.ru/Trade" office:target-frame-name="_blank" xlink:show="new"><text:span text:style-name="T34">http://utp.sberbank-ast.ru</text:span></text:a><text:span text:style-name="T31">, регулируются Регламент</text:span><text:span text:style-name="T32">ом</text:span><text:span text:style-name="T31"> работы </text:span><text:span text:style-name="T32">торговой секции</text:span><text:span text:style-name="T31"> «</text:span><text:span text:style-name="T32">Закупки по 223-ФЗ</text:span><text:span text:style-name="T34">» универсальной торговой платформы «Сбербанк-АСТ»</text:span><text:span text:style-name="T31">, утвержденным генеральным директором </text:span><text:span text:style-name="T32">ЗАО «Сбербанк-АСТ» <text:s text:c="37"/>Н.Ю. Андреевым от 22.05.2015 </text:span><text:span text:style-name="T31">(далее <text:s/>– <text:s/>Регламент).</text:span></text:p>
      <text:p text:style-name="P17"><text:span text:style-name="Основной_20_шрифт_20_абзаца"><text:span text:style-name="T35">В соответствии с частью 5 статьи 4 Закона о закупках при закупке </text:span></text:span><text:span text:style-name="Основной_20_шрифт_20_абзаца"><text:span text:style-name="T2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24">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Основной_20_шрифт_20_абзаца"><text:span text:style-name="T25">21.11.2016</text:span></text:span><text:span text:style-name="Основной_20_шрифт_20_абзаца"><text:span text:style-name="T28"> в ЕИС размещен</text:span></text:span><text:span text:style-name="Основной_20_шрифт_20_абзаца"><text:span text:style-name="T25">а</text:span></text:span><text:span text:style-name="Основной_20_шрифт_20_абзаца"><text:span text:style-name="T28"> документация о проведении </text:span></text:span><text:span text:style-name="Основной_20_шрифт_20_абзаца"><text:span text:style-name="T25">Конкурса </text:span></text:span><text:span text:style-name="Основной_20_шрифт_20_абзаца"><text:span text:style-name="T28"><text:s/>(далее – Документация).</text:span></text:span></text:p>
      <text:p text:style-name="P17"><text:span text:style-name="Основной_20_шрифт_20_абзаца"><text:span text:style-name="T28">Согласно Извещению, Документации </text:span></text:span><text:span text:style-name="Основной_20_шрифт_20_абзаца"><text:span text:style-name="T25">Конкурс</text:span></text:span><text:span text:style-name="Основной_20_шрифт_20_абзаца"><text:span text:style-name="T28"> осуществляется Заказчиком с использованием функционала единой информационной системы и на сайте Оператора ЭТП http://utp.sberbank-ast.ru.</text:span></text:span></text:p>
      <text:p text:style-name="P17"><text:span text:style-name="Основной_20_шрифт_20_абзаца"><text:span text:style-name="T24">Из Жалобы следует, что</text:span></text:span><text:span text:style-name="Основной_20_шрифт_20_абзаца"><text:span text:style-name="T26"> при проведении Конкурса нарушены законные права и интересы Заявителя, а именно 29.11.2016 и 30.11.2016 Оператор не обеспечил надежность функционирования программных и технических средств, используемых при проведении </text:span></text:span><text:span text:style-name="Основной_20_шрифт_20_абзаца"><text:span text:style-name="T25">Конкурса</text:span></text:span><text:span text:style-name="Основной_20_шрифт_20_абзаца"><text:span text:style-name="T26">, в результате чего у Заявителя отсутствовала возможность подачи заявки на участие в </text:span></text:span><text:span text:style-name="Основной_20_шрифт_20_абзаца"><text:span text:style-name="T25">Конкурсе</text:span></text:span><text:span text:style-name="Основной_20_шрифт_20_абзаца"><text:span text:style-name="T26">.</text:span></text:span></text:p>
      <text:p text:style-name="P18"><text:span text:style-name="Основной_20_шрифт_20_абзаца"><text:span text:style-name="T29">Представители Оператора, Заказчика</text:span></text:span><text:span text:style-name="Основной_20_шрифт_20_абзаца"><text:span text:style-name="T30"> с доводом </text:span></text:span><text:span text:style-name="Основной_20_шрифт_20_абзаца"><text:span text:style-name="T29">Ж</text:span></text:span><text:span text:style-name="Основной_20_шрифт_20_абзаца"><text:span text:style-name="T30">алобы не </text:span></text:span><text:span text:style-name="Основной_20_шрифт_20_абзаца"><text:span text:style-name="T29">согласились</text:span></text:span><text:span text:style-name="Основной_20_шрифт_20_абзаца"><text:span text:style-name="T30"> и указал</text:span></text:span><text:span text:style-name="Основной_20_шрифт_20_абзаца"><text:span text:style-name="T29">и</text:span></text:span><text:span text:style-name="Основной_20_шрифт_20_абзаца"><text:span text:style-name="T30">, что при проведении </text:span></text:span><text:span text:style-name="Основной_20_шрифт_20_абзаца"><text:span text:style-name="T29">Конкурса Оператор </text:span></text:span><text:span text:style-name="Основной_20_шрифт_20_абзаца"><text:span text:style-name="T30">действовал в соответствии с требованиями законодательства Российской Федерации, Положением о закупке, Регламентом.</text:span></text:span></text:p>
      <text:p text:style-name="P15">Рассмотрев представленные материалы и выслушав пояснения представителей Заявителя, Заказчика, Оператора Комиссия ФАС России установила следующее.</text:p>
      <text:p text:style-name="P19"><text:span text:style-name="Основной_20_шрифт_20_абзаца"><text:span text:style-name="T43">В соответствии с протоколом рассмотрения заявок Конкурсной комиссии <text:s text:c="19"/></text:span></text:span><text:span text:style-name="Основной_20_шрифт_20_абзаца"><text:span text:style-name="T10">ГАУК г. Москвы «Музейно-парковый комплекс «Северное Тушино» </text:span></text:span><text:span text:style-name="Основной_20_шрифт_20_абзаца"><text:span text:style-name="T43">от </text:span></text:span><text:soft-page-break/><text:span text:style-name="Основной_20_шрифт_20_абзаца"><text:span text:style-name="T43">01.12.2016 № </text:span></text:span><text:span text:style-name="Основной_20_шрифт_20_абзаца"><text:span text:style-name="T44">31604301873-02</text:span></text:span><text:span text:style-name="Основной_20_шрифт_20_абзаца"><text:span text:style-name="T45"> </text:span></text:span><text:span text:style-name="Основной_20_шрифт_20_абзаца"><text:span text:style-name="T43">на участие в Конкурсе подано 3 заявки, допущено к участию в Конкурсе 2 заявки.</text:span></text:span></text:p>
      <text:p text:style-name="P19"><text:span text:style-name="Основной_20_шрифт_20_абзаца"><text:span text:style-name="T27">На заседании Комиссии ФАС России Оператором представлена информация из реестра заявок на участие в Конкурсе, согласно которой участниками Конкурса 29.11.2016 и 30.11.2016 поданы заявки. </text:span></text:span></text:p>
      <text:p text:style-name="P19"><text:span text:style-name="Основной_20_шрифт_20_абзаца"><text:span text:style-name="T27">Представитель Оператора пояснил, что технические неполадки, которые могли привести к проблемам доступа к функционалу ЭТП и подачи заявок 29.11.2016 и 30.11.2016 не зафиксированы.</text:span></text:span></text:p>
      <text:p text:style-name="P19"><text:span text:style-name="Основной_20_шрифт_20_абзаца"><text:span text:style-name="T27">Вместе с тем, документального подтверждения о наличии технического сбоя на электронной площадке Оператора, который мог привести к проблемам </text:span></text:span><text:span text:style-name="Основной_20_шрифт_20_абзаца"><text:span text:style-name="T27">доступа и подачи заявки по вине Оператора, Заявителем не представлено.</text:span></text:span></text:p>
      <text:p text:style-name="P20"><text:span text:style-name="Основной_20_шрифт_20_абзаца"><text:span text:style-name="T46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Запроса предложений, не нашел своего подтверждения.<text:tab/></text:span></text:span></text:p>
      <text:p text:style-name="P20"><text:span text:style-name="Основной_20_шрифт_20_абзаца"><text:span text:style-name="T4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47"/></text:span></text:p>
      <text:p text:style-name="P9"><text:span text:style-name="Основной_20_шрифт_20_абзаца"><text:span text:style-name="T47">Р Е Ш И Л А:</text:span></text:span></text:p>
      <text:p text:style-name="P9"><text:span text:style-name="Основной_20_шрифт_20_абзаца"><text:span text:style-name="T47"/></text:span></text:p>
      <text:p text:style-name="P21"><text:span text:style-name="Основной_20_шрифт_20_абзаца"><text:span text:style-name="T48">Признать </text:span></text:span><text:span text:style-name="Основной_20_шрифт_20_абзаца"><text:span text:style-name="T49">жалобу </text:span></text:span><text:span text:style-name="Основной_20_шрифт_20_абзаца"><text:span text:style-name="T53">ООО «Зеленый проспект» от б/д б/н <text:s text:c="30"/></text:span></text:span><text:span text:style-name="Основной_20_шрифт_20_абзаца"><text:span text:style-name="T54">(далее – <text:s/></text:span></text:span><text:span text:style-name="Основной_20_шрифт_20_абзаца"><text:span text:style-name="T53">Заявитель</text:span></text:span><text:span text:style-name="Основной_20_шрифт_20_абзаца"><text:span text:style-name="T54">) </text:span></text:span><text:span text:style-name="Основной_20_шрифт_20_абзаца"><text:span text:style-name="T53">на действия (бездействие) заказчика ГАУК г. Москвы «Музейно-парковый комплекс «Северное Тушино» (</text:span></text:span><text:span text:style-name="Основной_20_шрифт_20_абзаца"><text:span text:style-name="T54">далее – </text:span></text:span><text:span text:style-name="Основной_20_шрифт_20_абзаца"><text:span text:style-name="T53">Заказчик), оператора электронной площадки ЗАО «Сбербанк-АСТ» </text:span></text:span><text:span text:style-name="Основной_20_шрифт_20_абзаца"><text:span text:style-name="T54">(далее – </text:span></text:span><text:span text:style-name="Основной_20_шрифт_20_абзаца"><text:span text:style-name="T53">Оператор, ЭТП) при проведении открытого конкурса в электронной форме на право заключения договора на выполнение работ по содержанию парка Дружба, парка Зона отдыха Левобережье <text:s/>(извещение № 31604301873) </text:span></text:span><text:span text:style-name="Основной_20_шрифт_20_абзаца"><text:span text:style-name="T50">необоснованной</text:span></text:span><text:span text:style-name="Основной_20_шрифт_20_абзаца"><text:span text:style-name="T48">.</text:span></text:span></text:p>
      <text:p text:style-name="P22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E52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3168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3168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1DE52148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6-131687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31687(6) </text:p></draw:text-box></draw:frame><draw:frame draw:style-name="Mfr2" draw:name="SpdBarcode" text:anchor-type="paragraph" svg:x="0cm" svg:width="3.6cm" svg:height="0.78cm" draw:z-index="7"><draw:image xlink:href="Pictures/10000201000000780000001A1DE521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2:43:16.64</meta:creation-date>
    <meta:generator>OpenOffice.org/3.4.1$Win32 OpenOffice.org_project/341m1$Build-9593</meta:generator>
    <dc:date>2016-12-16T15:06:54.90</dc:date>
    <meta:print-date>2016-12-16T11:09:32.41</meta:print-date>
    <meta:editing-duration>PT9M27S</meta:editing-duration>
    <meta:editing-cycles>2</meta:editing-cycles>
    <meta:document-statistic meta:table-count="0" meta:image-count="2" meta:object-count="0" meta:page-count="3" meta:paragraph-count="32" meta:word-count="852" meta:character-count="6773"/>
    <meta:user-defined meta:name="Поле 1"/>
    <meta:user-defined meta:name="Поле 2"/>
    <meta:user-defined meta:name="Поле 3"/>
    <meta:user-defined meta:name="Поле 4"/>
  </office:meta>
</office:document-meta>
</file>