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A802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132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" fo:font-size="10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T1" style:family="text">
      <style:text-properties fo:font-size="14pt" fo:font-weight="bold" fo:background-color="#ffffff" style:font-size-asian="14pt" style:font-weight-asian="bold" style:font-size-complex="14pt"/>
    </style:style>
    <style:style style:name="T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T5" style:family="text">
      <style:text-properties style:use-window-font-color="true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use-window-font-color="true" fo:language="ru" fo:country="RU" style:text-underline-style="none" fo:font-weight="bold" fo:background-color="#ffffff" style:font-name-asian="TimesNewRomanPSMT" style:font-weight-asian="bold" style:font-name-complex="TimesNewRomanPSMT" style:font-weight-complex="bold"/>
    </style:style>
    <style:style style:name="T8" style:family="text"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use-window-font-color="true" style:font-name="Times New Roman" fo:font-size="14pt" fo:language="en" fo:country="US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use-window-font-color="true"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style:use-window-font-color="true" style:font-name="Times New Roman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style:use-window-font-color="true" fo:font-weight="normal" fo:background-color="#ffffff" style:font-name-asian="Times New Roman2" style:font-name-complex="Times New Roman2"/>
    </style:style>
    <style:style style:name="T16" style:family="text">
      <style:text-properties style:use-window-font-color="true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background-color="transparent"/>
    </style:style>
    <style:style style:name="T19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fo:font-size="14pt" fo:background-color="transparent" style:font-size-asian="14pt" style:font-size-complex="14pt"/>
    </style:style>
    <style:style style:name="T21" style:family="text">
      <style:text-properties fo:color="#000000" fo:font-weight="normal" style:font-weight-asian="normal" style:font-name-complex="Times New Roman" style:font-weight-complex="normal"/>
    </style:style>
    <style:style style:name="T22" style:family="text">
      <style:text-properties fo:color="#000000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2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0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1" style:family="text">
      <style:text-properties fo:color="#000000" style:text-line-through-style="none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fo:language="en" fo:country="US" fo:background-color="#ffffff"/>
    </style:style>
    <style:style style:name="T41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42" style:family="text">
      <style:text-properties fo:font-weight="normal" fo:background-color="#ffffff" style:font-weight-asian="normal" style:font-weight-complex="normal"/>
    </style:style>
    <style:style style:name="T43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font-name-asian="TimesNewRomanPSMT" style:font-name-complex="TimesNewRomanPSMT"/>
    </style:style>
    <style:style style:name="T45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4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small-caps" style:text-line-through-style="none" style:text-position="0% 100%" style:font-name="Times New Roman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small-caps" style:text-line-through-style="none" style:text-position="0% 100%" style:font-name="Times New Roman1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style:text-blinking="false" style:font-name-asian="TimesNewRomanPSMT" style:language-asian="ru" style:country-asian="RU" style:font-name-complex="TimesNewRomanPSMT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style:font-name="Times New Roman" fo:font-weight="normal" style:font-weight-asian="normal" style:font-name-complex="Times New Roman" style:font-weight-complex="normal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af4fd4-5f4b-4055-8d45-cfc08c7279c7" text:name="BossProviderVariable"/>
      </text:user-field-decls>
      <text:p text:style-name="P39"><text:span text:style-name="T1"/></text:p>
      <text:p text:style-name="P5"><text:span text:style-name="T1">РЕШЕ</text:span><text:span text:style-name="T2">НИЕ № 223ФЗ-</text:span><text:span text:style-name="T3">76</text:span><text:span text:style-name="T4">3</text:span><text:span text:style-name="T2">/16</text:span></text:p>
      <text:p text:style-name="P5"><text:span text:style-name="T2">по результатам рассмотрения жалобы </text:span><text:span text:style-name="T5">ООО «Зеленый проспект»</text:span><text:span text:style-name="T2"> на де</text:span><text:span text:style-name="T1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7">13.12.2016 <text:s text:c="105"/>Москва</text:p>
      <text:p text:style-name="P8"/>
      <text:p text:style-name="P19"><text:span text:style-name="Основной_20_шрифт_20_абзаца"><text:span text:style-name="T17">Комиссия Федеральной антимонопольной службы по контролю в сфере закупок</text:span></text:span><text:span text:style-name="T17"> </text:span><text:span text:style-name="Основной_20_шрифт_20_абзаца"><text:span text:style-name="T17">в составе: </text:span></text:span><text:span text:style-name="Основной_20_шрифт_20_абзаца"><text:span text:style-name="T40">&lt;...&gt; </text:span></text:span><text:span text:style-name="Основной_20_шрифт_20_абзаца"><text:span text:style-name="T23">,<text:tab/></text:span></text:span></text:p>
      <text:p text:style-name="P15"><text:span text:style-name="T21">при участии представителей: </text:span><text:span text:style-name="T41">&lt;...&gt;</text:span><text:span text:style-name="T16">,</text:span></text:p>
      <text:p text:style-name="P18"><text:span text:style-name="T24">р</text:span><text:span text:style-name="T26">ассмотрев жалобу </text:span><text:span text:style-name="T8">ООО «Зеленый проспект» от б/д б/н <text:s text:c="30"/></text:span><text:span text:style-name="T9">(далее – <text:s/></text:span><text:span text:style-name="T10">Заявитель</text:span><text:span text:style-name="T9">) </text:span><text:span text:style-name="T8">на действия (бездействие) заказчика ГАУК г. Москвы «Музейно-парковый комплекс «Северное Тушино»</text:span><text:span text:style-name="T10"> (</text:span><text:span text:style-name="T9">далее – </text:span><text:span text:style-name="T10">Заказчик), оператора электронной площадки ЗАО «Сбербанк-АСТ» </text:span><text:span text:style-name="T9">(далее – </text:span><text:span text:style-name="T10">Оператор, ЭТП) </text:span><text:span text:style-name="T8">при проведении </text:span><text:span text:style-name="T10">открытого конкурса в электронной форме на право заключения договора на выполнение работ по содержанию парка «Северное Тушино», парка «Залив Захарково», парка «Дубовая роща «Маяк», парка «Покровский берег» (извещение № 31604301794) </text:span><text:span text:style-name="T26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1"/>
      <text:p text:style-name="P21">У С Т А Н О В И Л А:</text:p>
      <text:p text:style-name="P21"/>
      <text:p text:style-name="P27"><text:span text:style-name="T30">В ФАС России поступила жалоба</text:span><text:span text:style-name="T58"> </text:span><text:span text:style-name="T11">ООО «Зеленый проспект» от б/д б/н </text:span><text:span text:style-name="T12">(далее – <text:s/></text:span><text:span text:style-name="T13">Заявитель</text:span><text:span text:style-name="T12">) </text:span><text:span text:style-name="T11">на действия (бездействие) заказчика ГАУК г. Москвы «Музейно-парковый комплекс «Северное Тушино»</text:span><text:span text:style-name="T13"> (</text:span><text:span text:style-name="T12">далее – </text:span><text:span text:style-name="T13">Заказчик), оператора электронной площадки ЗАО «Сбербанк-АСТ» </text:span><text:span text:style-name="T12">(далее – </text:span><text:span text:style-name="T13">Оператор, ЭТП) </text:span><text:span text:style-name="T11">при проведении </text:span><text:span text:style-name="T13">открытого конкурса в электронной форме на выполнение работ по содержанию парка «Северное Тушино», парка «Залив Захарково», парка «Дубовая роща «Маяк», парка «Покровский берег» (извещение <text:s text:c="25"/>№ 31604301794) </text:span><text:span text:style-name="T58">(далее</text:span><text:span text:style-name="T30"> – Конкурс</text:span><text:span text:style-name="T58">, <text:s/>Жалоба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T42">Закупочная деятельность Заказчика регламентируется </text:span><text:span text:style-name="T31">Положением о закупках товаров, работ, услуг для нужд государственного автономного учреждения культуры города Москвы «Музейно-парковый комплекс «Северное Тушино»</text:span><text:span text:style-name="T43">, утвержденным Наблюдательным советом ГАУК г. Москвы «МПК «Северное Тушино» </text:span><text:span text:style-name="T44">от 27 июля 2015 №б/н </text:span><text:span text:style-name="T42">(далее </text:span><text:span text:style-name="T31">– </text:span><text:span text:style-name="T42">Положение о закупке)</text:span><text:span text:style-name="T43">.</text:span></text:p>
      <text:p text:style-name="P36"><text:span text:style-name="T27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28">ЭТП</text:span><text:span text:style-name="T27">, имеющей адрес в сети «Интернет»: <text:s text:c="27"/></text:span><text:a xlink:type="simple" xlink:href="http://utp.sberbank-ast.ru/Trade" office:target-frame-name="_blank" xlink:show="new"><text:span text:style-name="T29">http://utp.sberbank-ast.ru</text:span></text:a><text:span text:style-name="T27">, регулируются Регламент</text:span><text:span text:style-name="T28">ом</text:span><text:span text:style-name="T27"> работы </text:span><text:span text:style-name="T28">торговой секции</text:span><text:span text:style-name="T27"> «</text:span><text:span text:style-name="T28">Закупки по 223-ФЗ</text:span><text:span text:style-name="T29">» универсальной торговой платформы «Сбербанк-АСТ»</text:span><text:span text:style-name="T27">, утвержденным генеральным директором </text:span><text:span text:style-name="T28">ЗАО «Сбербанк-АСТ» <text:s text:c="37"/></text:span><text:span text:style-name="T27">&lt;...&gt;</text:span><text:span text:style-name="T28"> от 22.05.2015 </text:span><text:span text:style-name="T27">(далее <text:s/>– <text:s/>Регламент).</text:span></text:p>
      <text:p text:style-name="P28"><text:span text:style-name="Основной_20_шрифт_20_абзаца"><text:span text:style-name="T25">В соответствии с частью 5 статьи 4 Закона о закупках при закупке </text:span></text:span><text:span text:style-name="Основной_20_шрифт_20_абзаца"><text:span text:style-name="T3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3">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34">21.11.2016</text:span></text:span><text:span text:style-name="Основной_20_шрифт_20_абзаца"><text:span text:style-name="T37"> в ЕИС размещен</text:span></text:span><text:span text:style-name="Основной_20_шрифт_20_абзаца"><text:span text:style-name="T34">а</text:span></text:span><text:span text:style-name="Основной_20_шрифт_20_абзаца"><text:span text:style-name="T37"> документация о проведении </text:span></text:span><text:span text:style-name="Основной_20_шрифт_20_абзаца"><text:span text:style-name="T34">Конкурса </text:span></text:span><text:span text:style-name="Основной_20_шрифт_20_абзаца"><text:span text:style-name="T37"><text:s/>(далее – Документация).</text:span></text:span></text:p>
      <text:p text:style-name="P28"><text:span text:style-name="Основной_20_шрифт_20_абзаца"><text:span text:style-name="T37">Согласно Извещению, Документации </text:span></text:span><text:span text:style-name="Основной_20_шрифт_20_абзаца"><text:span text:style-name="T34">Конкурс</text:span></text:span><text:span text:style-name="Основной_20_шрифт_20_абзаца"><text:span text:style-name="T37"> осуществляется Заказчиком с использованием функционала единой информационной системы и на сайте Оператора ЭТП http://utp.sberbank-ast.ru.</text:span></text:span></text:p>
      <text:p text:style-name="P28"><text:span text:style-name="Основной_20_шрифт_20_абзаца"><text:span text:style-name="T33">Из Жалобы следует, что</text:span></text:span><text:span text:style-name="Основной_20_шрифт_20_абзаца"><text:span text:style-name="T35"> при проведении Конкурса нарушены законные права и интересы Заявителя, а именно 29.11.2016 и 30.11.2016 Оператор не обеспечил надежность функционирования программных и технических средств, используемых при проведении </text:span></text:span><text:span text:style-name="Основной_20_шрифт_20_абзаца"><text:span text:style-name="T34">Конкурса</text:span></text:span><text:span text:style-name="Основной_20_шрифт_20_абзаца"><text:span text:style-name="T35">, в результате чего у Заявителя отсутствовала возможность подачи заявки на участие в </text:span></text:span><text:span text:style-name="Основной_20_шрифт_20_абзаца"><text:span text:style-name="T34">Конкурсе</text:span></text:span><text:span text:style-name="Основной_20_шрифт_20_абзаца"><text:span text:style-name="T35">.</text:span></text:span></text:p>
      <text:p text:style-name="P29"><text:span text:style-name="Основной_20_шрифт_20_абзаца"><text:span text:style-name="T38">Представители Оператора, Заказчика</text:span></text:span><text:span text:style-name="Основной_20_шрифт_20_абзаца"><text:span text:style-name="T39"> с доводом </text:span></text:span><text:span text:style-name="Основной_20_шрифт_20_абзаца"><text:span text:style-name="T38">Ж</text:span></text:span><text:span text:style-name="Основной_20_шрифт_20_абзаца"><text:span text:style-name="T39">алобы не </text:span></text:span><text:span text:style-name="Основной_20_шрифт_20_абзаца"><text:span text:style-name="T38">согласились</text:span></text:span><text:span text:style-name="Основной_20_шрифт_20_абзаца"><text:span text:style-name="T39"> и указал</text:span></text:span><text:span text:style-name="Основной_20_шрифт_20_абзаца"><text:span text:style-name="T38">и</text:span></text:span><text:span text:style-name="Основной_20_шрифт_20_абзаца"><text:span text:style-name="T39">, что при проведении </text:span></text:span><text:span text:style-name="Основной_20_шрифт_20_абзаца"><text:span text:style-name="T38">Конкурса Оператор </text:span></text:span><text:span text:style-name="Основной_20_шрифт_20_абзаца"><text:span text:style-name="T39">действовал в соответствии с требованиями законодательства Российской Федерации, Положением о закупке, Регламентом.</text:span></text:span></text:p>
      <text:p text:style-name="P26">Рассмотрев представленные материалы и выслушав пояснения представителей Заявителя, Заказчика, Оператора, Комиссия ФАС России установила следующее.</text:p>
      <text:p text:style-name="P30"><text:span text:style-name="Основной_20_шрифт_20_абзаца"><text:span text:style-name="T45">В соответствии с протоколом рассмотрения заявок Конкурсной комиссии <text:s text:c="19"/></text:span></text:span><text:soft-page-break/><text:span text:style-name="Основной_20_шрифт_20_абзаца"><text:span text:style-name="T14">ГАУК г. Москвы «Музейно-парковый комплекс «Северное Тушино» </text:span></text:span><text:span text:style-name="Основной_20_шрифт_20_абзаца"><text:span text:style-name="T45">от </text:span></text:span><text:span text:style-name="Основной_20_шрифт_20_абзаца"><text:span text:style-name="T46">01.12.2016 № </text:span></text:span><text:span text:style-name="Основной_20_шрифт_20_абзаца"><text:span text:style-name="T48">31604301794/3</text:span></text:span><text:span text:style-name="Основной_20_шрифт_20_абзаца"><text:span text:style-name="T47"> </text:span></text:span><text:span text:style-name="Основной_20_шрифт_20_абзаца"><text:span text:style-name="T45">на участие в Конкурсе подано 3 заявки, допущено к участию в Конкурсе 2 заявки.</text:span></text:span></text:p>
      <text:p text:style-name="P30"><text:span text:style-name="Основной_20_шрифт_20_абзаца"><text:span text:style-name="T36">На заседании Комиссии ФАС России Оператором представлена информация из реестра заявок на участие в Конкурсе, согласно которой участниками Конкурса 29.11.2016 и 30.11.2016 поданы заявки. </text:span></text:span></text:p>
      <text:p text:style-name="P30"><text:span text:style-name="Основной_20_шрифт_20_абзаца"><text:span text:style-name="T36">Представитель Оператора пояснил, что технические неполадки, которые могли привести к проблемам доступа к функционалу ЭТП и подачи заявок 29.11.2016 и 30.11.2016 не зафиксированы.</text:span></text:span></text:p>
      <text:p text:style-name="P30"><text:span text:style-name="Основной_20_шрифт_20_абзаца"><text:span text:style-name="T36">Вместе с тем, документального подтверждения о наличии технического </text:span></text:span><text:span text:style-name="Основной_20_шрифт_20_абзаца"><text:span text:style-name="T36">сбоя на электронной площадке Оператора, который мог привести к проблемам доступа и подачи заявки по вине Оператора, Заявителем не представлено.</text:span></text:span></text:p>
      <text:p text:style-name="P31"><text:span text:style-name="Основной_20_шрифт_20_абзаца"><text:span text:style-name="T49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очередное ценовое предложение в ходе Запроса предложений, не нашел своего подтверждения.<text:tab/></text:span></text:span></text:p>
      <text:p text:style-name="P31"><text:span text:style-name="Основной_20_шрифт_20_абзаца"><text:span text:style-name="T4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50"/></text:span></text:p>
      <text:p text:style-name="P9"><text:span text:style-name="Основной_20_шрифт_20_абзаца"><text:span text:style-name="T50">Р Е Ш И Л А:</text:span></text:span></text:p>
      <text:p text:style-name="P9"><text:span text:style-name="Основной_20_шрифт_20_абзаца"><text:span text:style-name="T50"/></text:span></text:p>
      <text:p text:style-name="P32"><text:span text:style-name="Основной_20_шрифт_20_абзаца"><text:span text:style-name="T51">Признать </text:span></text:span><text:span text:style-name="Основной_20_шрифт_20_абзаца"><text:span text:style-name="T52">жалобу </text:span></text:span><text:span text:style-name="Основной_20_шрифт_20_абзаца"><text:span text:style-name="T56">ООО «Зеленый проспект» от б/д б/н <text:s text:c="30"/></text:span></text:span><text:span text:style-name="Основной_20_шрифт_20_абзаца"><text:span text:style-name="T57">(далее – <text:s/></text:span></text:span><text:span text:style-name="Основной_20_шрифт_20_абзаца"><text:span text:style-name="T56">Заявитель</text:span></text:span><text:span text:style-name="Основной_20_шрифт_20_абзаца"><text:span text:style-name="T57">) </text:span></text:span><text:span text:style-name="Основной_20_шрифт_20_абзаца"><text:span text:style-name="T56">на действия (бездействие) заказчика ГАУК г. Москвы «Музейно-парковый комплекс «Северное Тушино» (</text:span></text:span><text:span text:style-name="Основной_20_шрифт_20_абзаца"><text:span text:style-name="T57">далее – </text:span></text:span><text:span text:style-name="Основной_20_шрифт_20_абзаца"><text:span text:style-name="T56">Заказчик), оператора электронной площадки ЗАО «Сбербанк-АСТ» </text:span></text:span><text:span text:style-name="Основной_20_шрифт_20_абзаца"><text:span text:style-name="T57">(далее – </text:span></text:span><text:span text:style-name="Основной_20_шрифт_20_абзаца"><text:span text:style-name="T56">Оператор, ЭТП) при проведении открытого конкурса в электронной форме на выполнение работ по содержанию парка «Северное Тушино», парка «Залив Захарково», парка «Дубовая роща «Маяк», парка «Покровский берег» (извещение <text:s text:c="25"/>№ 31604301794) </text:span></text:span><text:span text:style-name="Основной_20_шрифт_20_абзаца"><text:span text:style-name="T53">необоснованной</text:span></text:span><text:span text:style-name="Основной_20_шрифт_20_абзаца"><text:span text:style-name="T51">.</text:span></text:span></text:p>
      <text:p text:style-name="P33"><text:span text:style-name="Основной_20_шрифт_20_абзаца"><text:span text:style-name="T54">Решение может быть обжаловано в арбитражный суд в течение трех месяцев со дня его вынесения.</text:span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A802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172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172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1725(2) </text:p></draw:text-box></draw:frame><draw:frame draw:style-name="Mfr2" draw:name="SpdBarcode" text:anchor-type="paragraph" svg:x="0cm" svg:width="3.6cm" svg:height="0.78cm" draw:z-index="5"><draw:image xlink:href="Pictures/10000201000000780000001AD3A802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3:29:45.43</meta:creation-date>
    <meta:generator>OpenOffice.org/3.4.1$Win32 OpenOffice.org_project/341m1$Build-9593</meta:generator>
    <dc:date>2016-12-16T16:15:28.91</dc:date>
    <meta:print-date>2016-12-15T14:58:52.66</meta:print-date>
    <meta:document-statistic meta:table-count="0" meta:image-count="1" meta:object-count="0" meta:page-count="3" meta:paragraph-count="31" meta:word-count="864" meta:character-count="6916"/>
    <meta:user-defined meta:name="Поле 1"/>
    <meta:user-defined meta:name="Поле 2"/>
    <meta:user-defined meta:name="Поле 3"/>
    <meta:user-defined meta:name="Поле 4"/>
  </office:meta>
</office:document-meta>
</file>