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BB0C9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TimesNewRomanPSMT" svg:font-family="TimesNewRomanPSMT" style:font-family-generic="roman"/>
    <style:font-face style:name="Calibri" svg:font-family="Calibri" style:font-family-generic="swiss"/>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style:font-name="Times New Roman" fo:font-size="14pt" fo:letter-spacing="normal" fo:language="ru" fo:country="RU" style:font-name-asian="Calibri" style:font-size-asian="14pt" style:language-asian="ru" style:country-asian="RU" style:font-name-complex="Calibri"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style:font-name="Times New Roman" fo:font-size="14pt" fo:letter-spacing="normal" fo:language="ru" fo:country="RU" fo:font-weight="normal" style:font-name-asian="Calibri" style:font-size-asian="14pt" style:language-asian="ru" style:country-asian="RU" style:font-weight-asian="normal" style:font-name-complex="Calibri"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fo:background-color="#ffffff" style:font-size-asian="10pt" style:font-weight-asian="normal" style:font-size-complex="10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variant="normal" fo:text-transform="none" fo:color="#000000"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variant="normal" fo:text-transform="none" fo:color="#000000" style:font-name="Times New Roman" fo:font-size="14pt" fo:font-weight="normal" fo:background-color="#ffffff" style:font-name-asian="Times New Roman CYR" style:font-size-asian="14pt" style:font-weight-asian="normal" style:font-name-complex="Times New Roman CYR"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901cm"/>
          <style:tab-stop style:position="1.954cm"/>
        </style:tab-stops>
        <style:background-image/>
      </style:paragraph-properties>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1"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28" style:family="paragraph" style:parent-style-name="Standard">
      <style:paragraph-properties fo:margin-left="9.472cm" fo:margin-right="0cm" fo:line-height="100%" fo:text-align="justify" style:justify-single-word="false" fo:text-indent="0cm" style:auto-text-indent="false"/>
      <style:text-properties fo:font-size="14pt" style:font-size-asian="14pt" style:font-size-complex="14pt"/>
    </style:style>
    <style:style style:name="P29" style:family="paragraph" style:parent-style-name="Text_20_body">
      <style:paragraph-properties fo:margin-left="9.472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9.472cm" fo:margin-right="0cm" fo:margin-top="0cm" fo:margin-bottom="0cm" fo:line-height="100%" fo:text-align="justify" style:justify-single-word="false" fo:text-indent="0cm" style:auto-text-indent="false"/>
      <style:text-properties fo:font-size="14pt" style:font-size-asian="14pt" style:font-size-complex="14pt"/>
    </style:style>
    <style:style style:name="P31" style:family="paragraph" style:parent-style-name="Text_20_body">
      <style:paragraph-properties fo:margin-left="9.472cm" fo:margin-right="0cm" fo:margin-top="0.176cm" fo:margin-bottom="0cm" fo:line-height="100%" fo:text-align="justify" style:justify-single-word="false" fo:text-indent="0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8.751cm" fo:margin-right="0cm" fo:margin-top="0.176cm" fo:margin-bottom="0cm" fo:line-height="100%" fo:text-indent="0cm" style:auto-text-indent="false"/>
      <style:text-properties fo:font-size="14pt" style:font-size-asian="14pt" style:font-size-complex="14pt"/>
    </style:style>
    <style:style style:name="P35" style:family="paragraph" style:parent-style-name="Text_20_body">
      <style:paragraph-properties fo:margin-top="0.101cm" fo:margin-bottom="0.101cm" fo:line-height="100%" fo:text-align="center" style:justify-single-word="false"/>
      <style:text-properties fo:font-size="14pt" fo:font-weight="bold" fo:background-color="#ffffff" style:font-size-asian="14pt" style:font-weight-asian="bold" style:font-size-complex="14pt" style:font-weight-complex="bold"/>
    </style:style>
    <style:style style:name="P36" style:family="paragraph" style:parent-style-name="Text_20_body">
      <style:paragraph-properties fo:margin-top="0.101cm" fo:margin-bottom="0.101cm" fo:line-height="100%" fo:text-align="center" style:justify-single-word="false"/>
      <style:text-properties fo:font-size="14pt"/>
    </style:style>
    <style:style style:name="P37" style:family="paragraph" style:parent-style-name="Text_20_body">
      <style:paragraph-properties fo:margin-top="0cm" fo:margin-bottom="0cm" fo:line-height="100%" fo:text-align="start" style:justify-single-word="false"/>
      <style:text-properties fo:font-size="13.5pt"/>
    </style:style>
    <style:style style:name="P38" style:family="paragraph" style:parent-style-name="Text_20_body">
      <style:paragraph-properties fo:margin-top="0cm" fo:margin-bottom="0cm" fo:line-height="100%" fo:text-align="center" style:justify-single-word="false"/>
      <style:text-properties fo:color="#000000" fo:font-size="13.5pt" fo:font-weight="bold"/>
    </style:style>
    <style:style style:name="P39"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40"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1"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2"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43"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44"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45"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46"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style>
    <style:style style:name="P47"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style:font-name="Times New Roman" fo:font-size="14pt" style:font-size-asian="14pt" style:font-size-complex="14pt"/>
    </style:style>
    <style:style style:name="P48" style:family="paragraph" style:parent-style-name="Standard">
      <style:paragraph-properties fo:margin-left="0cm" fo:margin-right="0cm" fo:margin-top="0cm" fo:margin-bottom="0.101cm" fo:line-height="100%" fo:text-align="justify" style:justify-single-word="false" fo:orphans="0" fo:widows="0" fo:hyphenation-ladder-count="no-limit" fo:text-indent="1.522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name-asian="SimSun" style:font-size-asian="14pt" style:font-name-complex="Mangal" style:font-size-complex="14pt" fo:hyphenate="false" fo:hyphenation-remain-char-count="2" fo:hyphenation-push-char-count="2"/>
    </style:style>
    <style:style style:name="P49"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1" style:family="paragraph" style:parent-style-name="Text_20_body">
      <style:paragraph-properties fo:margin-left="0cm" fo:margin-right="0cm" fo:margin-top="0cm" fo:margin-bottom="0cm" fo:line-height="100%" fo:text-align="center" style:justify-single-word="false" fo:text-indent="1.49cm" style:auto-text-indent="false"/>
      <style:text-properties fo:color="#000000" style:font-name="Times New Roman" fo:font-size="14pt" fo:font-weight="bold" style:font-size-asian="14pt" style:font-size-complex="14pt"/>
    </style:style>
    <style:style style:name="P52" style:family="paragraph" style:parent-style-name="Text_20_body">
      <style:paragraph-properties fo:margin-left="0cm" fo:margin-right="0cm" fo:margin-top="0cm" fo:margin-bottom="0.101cm" fo:line-height="100%" fo:text-align="justify" style:justify-single-word="false" fo:text-indent="1.517cm" style:auto-text-indent="false">
        <style:tab-stops>
          <style:tab-stop style:position="2.175cm"/>
        </style:tab-stops>
      </style:paragraph-properties>
      <style:text-properties fo:font-variant="normal" fo:text-transform="none" fo:color="#000000" style:font-name="Times New Roman" fo:font-size="14pt" fo:font-weight="normal" fo:background-color="#ffffff" style:font-name-asian="Times New Roman CYR" style:font-size-asian="14pt" style:font-weight-asian="normal" style:font-name-complex="Times New Roman CYR" style:font-size-complex="14pt" style:font-weight-complex="normal"/>
    </style:style>
    <style:style style:name="P53" style:family="paragraph" style:parent-style-name="Text_20_body">
      <style:paragraph-properties fo:margin-left="0cm" fo:margin-right="0cm" fo:margin-top="0cm" fo:margin-bottom="0.101cm" fo:line-height="100%" fo:text-align="justify" style:justify-single-word="false" fo:text-indent="1.517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101cm" fo:line-height="100%" fo:text-align="justify" style:justify-single-word="false" fo:text-indent="1.517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101cm" fo:line-height="100%" fo:text-align="justify" style:justify-single-word="false" fo:text-indent="1.517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6" style:family="paragraph" style:parent-style-name="Standard">
      <style:paragraph-properties fo:margin-left="0cm" fo:margin-right="0cm" fo:margin-top="0cm" fo:margin-bottom="0.101cm" fo:line-height="100%" fo:text-align="justify" style:justify-single-word="false" fo:text-indent="1.517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7" style:family="paragraph" style:parent-style-name="Standard">
      <style:paragraph-properties fo:margin-left="0cm" fo:margin-right="0cm" fo:margin-top="0cm" fo:margin-bottom="0.101cm" fo:line-height="100%" fo:text-align="justify" style:justify-single-word="false" fo:text-indent="1.517cm" style:auto-text-indent="false"/>
      <style:text-properties fo:font-variant="normal" fo:text-transform="none" fo:color="#000000" style:font-name="Times New Roman" fo:font-size="14pt" fo:font-weight="normal" fo:background-color="#ffffff"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101cm" fo:line-height="100%" fo:text-align="justify" style:justify-single-word="false" fo:text-indent="1.487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101cm" fo:line-height="100%" fo:text-align="justify" style:justify-single-word="false" fo:text-indent="1.487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60" style:family="paragraph" style:parent-style-name="Standard">
      <style:paragraph-properties fo:margin-left="0cm" fo:margin-right="0cm" fo:margin-top="0cm" fo:margin-bottom="0.101cm" fo:line-height="100%" fo:text-align="justify" style:justify-single-word="false" fo:text-indent="1.487cm" style:auto-text-indent="false">
        <style:tab-stops>
          <style:tab-stop style:position="2.175cm"/>
        </style:tab-stops>
      </style:paragraph-properties>
      <style:text-properties fo:font-variant="normal" fo:text-transform="none" fo:color="#000000" style:font-name="Times New Roman" fo:font-size="14pt" fo:font-weight="normal" fo:background-color="#ffffff" style:font-name-asian="Times New Roman CYR" style:font-size-asian="14pt" style:font-weight-asian="normal" style:font-name-complex="Times New Roman CYR" style:font-size-complex="14pt" style:font-weight-complex="normal"/>
    </style:style>
    <style:style style:name="P6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62" style:family="paragraph" style:parent-style-name="Text_20_body">
      <style:paragraph-properties fo:margin-left="0cm" fo:margin-right="0cm" fo:margin-top="0cm" fo:margin-bottom="0.101cm" fo:line-height="100%" fo:text-align="justify" style:justify-single-word="false" fo:text-indent="1.517cm" style:auto-text-indent="false">
        <style:tab-stops>
          <style:tab-stop style:position="2.175cm"/>
        </style:tab-stops>
      </style:paragraph-properties>
      <style:text-properties style:font-name="Times New Roman" fo:font-size="14pt" style:text-underline-style="none" fo:font-weight="normal" fo:background-color="#ffffff" style:font-size-asian="14pt" style:font-weight-asian="normal" style:font-size-complex="14pt" style:font-weight-complex="normal"/>
    </style:style>
    <style:style style:name="P63" style:family="paragraph" style:parent-style-name="Text_20_body" style:list-style-name="L1">
      <style:paragraph-properties fo:margin-left="0cm" fo:margin-right="0cm" fo:margin-top="0cm" fo:margin-bottom="0cm" fo:line-height="100%" fo:text-align="justify" style:justify-single-word="false" fo:text-indent="1.49cm" style:auto-text-indent="false">
        <style:tab-stops>
          <style:tab-stop style:position="2.147cm"/>
        </style:tab-stops>
      </style:paragraph-properties>
      <style:text-properties fo:color="#000000" style:font-name="Times New Roman" fo:font-size="14pt" style:font-size-asian="14pt" style:font-size-complex="14pt"/>
    </style:style>
    <style:style style:name="P64" style:family="paragraph" style:parent-style-name="Text_20_body" style:list-style-name="L1">
      <style:paragraph-properties fo:margin-left="0cm" fo:margin-right="0cm" fo:margin-top="0cm" fo:margin-bottom="0cm" fo:line-height="100%" fo:text-align="justify" style:justify-single-word="false" fo:text-indent="1.49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pt" style:text-underline-style="none" fo:font-weight="normal" fo:background-color="#ffffff" style:font-size-asian="10pt" style:font-weight-asian="normal" style:font-size-complex="10pt" style:font-weight-complex="normal"/>
    </style:style>
    <style:style style:name="P67" style:family="paragraph" style:parent-style-name="Text_20_body" style:master-page-name="First_20_Page">
      <style:paragraph-properties fo:margin-top="0.101cm" fo:margin-bottom="0.101cm" fo:line-height="100%" fo:text-align="center" style:justify-single-word="false" style:page-number="auto"/>
      <style:text-properties fo:font-size="14pt" fo:font-weight="bold" fo:background-color="#ffffff"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size-asian="14pt" style:font-weight-asian="bold" style:font-size-complex="14pt" style:font-weight-complex="bold"/>
    </style:style>
    <style:style style:name="T3" style:family="text">
      <style:text-properties style:font-name="Times New Roman"/>
    </style:style>
    <style:style style:name="T4" style:family="text">
      <style:text-properties style:font-name="Times New Roman" fo:font-weight="bold" style:font-size-asian="14pt" style:font-weight-asian="bold" style:font-size-complex="14pt" style:font-weight-complex="bold"/>
    </style:style>
    <style:style style:name="T5" style:family="text">
      <style:text-properties style:font-name="Times New Roman" fo:background-color="#ffffff"/>
    </style:style>
    <style:style style:name="T6" style:family="text">
      <style:text-properties fo:color="#000000"/>
    </style:style>
    <style:style style:name="T7" style:family="text">
      <style:text-properties fo:color="#000000" fo:font-weight="bold" style:font-size-asian="14pt" style:font-weight-asian="bold" style:font-size-complex="14pt" style:font-weight-complex="bold"/>
    </style:style>
    <style:style style:name="T8"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9" style:family="text">
      <style:text-properties fo:color="#000000" fo:language="ru" fo:country="RU"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10" style:family="text">
      <style:text-properties fo:color="#000000" fo:language="ru" fo:country="RU" fo:font-weight="normal" style:font-name-asian="Times New Roman2" style:font-weight-asian="normal" style:font-name-complex="Times New Roman2" style:font-weight-complex="normal"/>
    </style:style>
    <style:style style:name="T11" style:family="text">
      <style:text-properties fo:color="#000000" fo:font-weight="normal" fo:background-color="#ffffff"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fo:color="#000000" fo:background-color="#ffffff"/>
    </style:style>
    <style:style style:name="T14" style:family="text">
      <style:text-properties fo:color="#000000" style:font-name="Times New Roman" fo:font-size="14pt" fo:background-color="#ffffff" style:font-size-asian="14pt" style:font-size-complex="14pt"/>
    </style:style>
    <style:style style:name="T15" style:family="text">
      <style:text-properties fo:color="#000000" style:font-name="Times New Roman2" fo:language="ru" fo:country="RU" fo:font-weight="normal" style:font-name-asian="Times New Roman2" style:font-weight-asian="normal" style:font-name-complex="Times New Roman2" style:font-weight-complex="normal"/>
    </style:style>
    <style:style style:name="T16" style:family="text">
      <style:text-properties fo:language="ru" fo:country="RU"/>
    </style:style>
    <style:style style:name="T17" style:family="text">
      <style:text-properties fo:language="ru" fo:country="RU" fo:background-color="#ffffff"/>
    </style:style>
    <style:style style:name="T18" style:family="text">
      <style:text-properties fo:background-color="#ffffff"/>
    </style:style>
    <style:style style:name="T19" style:family="text">
      <style:text-properties fo:language="en" fo:country="US"/>
    </style:style>
    <style:style style:name="T20" style:family="text">
      <style:text-properties fo:language="en" fo:country="US" fo:background-color="#ffffff"/>
    </style:style>
    <style:style style:name="T21" style:family="text">
      <style:text-properties fo:language="en" fo:country="US" fo:font-weight="normal" fo:background-color="#ffffff" style:font-weight-asian="normal" style:font-weight-complex="normal"/>
    </style:style>
    <style:style style:name="T22" style:family="text">
      <style:text-properties fo:font-variant="normal" fo:text-transform="none"/>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blinking="false" style:font-name-asian="Times New Roman3" style:language-asian="ru" style:country-asian="RU" style:font-style-asian="normal" style:font-name-complex="Times New Roman3" style:font-style-complex="normal"/>
    </style:style>
    <style:style style:name="T27"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font-style-asian="normal" style:font-weight-asian="normal" style:font-name-complex="Times New Roman4" style:font-style-complex="normal" style:font-weight-complex="normal"/>
    </style:style>
    <style:style style:name="T3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1"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T32" style:family="text">
      <style:text-properties fo:font-variant="normal" fo:text-transform="none" fo:color="#000000" style:font-name="Times New Roman" fo:font-size="14pt" fo:language="ru" fo:country="RU" fo:font-weight="normal" style:font-size-asian="14pt" style:font-weight-asian="normal" style:font-size-complex="14pt" style:font-weight-complex="normal"/>
    </style:style>
    <style:style style:name="T33" style:family="text">
      <style:text-properties fo:font-variant="normal" fo:text-transform="none" fo:color="#000000" style:font-name="Times New Roman"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34" style:family="text">
      <style:text-properties fo:font-variant="normal" fo:text-transform="none"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35" style:family="text">
      <style:text-properties fo:font-variant="normal" fo:text-transform="none"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style:font-name="Times New Roman" fo:font-size="14pt" fo:letter-spacing="normal" fo:language="ru" fo:country="RU" fo:font-style="normal" fo:font-weight="normal"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7"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8"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ahoma" style:font-size-asian="14pt" style:language-asian="ru" style:country-asian="RU" style:font-style-asian="normal" style:font-weight-asian="normal" style:font-name-complex="Tahoma" style:font-size-complex="14pt" style:font-style-complex="normal" style:font-weight-complex="normal"/>
    </style:style>
    <style:style style:name="T40" style:family="text">
      <style:text-properties fo:font-variant="normal" fo:text-transform="none" fo:color="#000000" style:font-name="Times New Roman" fo:font-size="14pt" fo:letter-spacing="normal" fo:language="ru" fo:country="RU" fo:font-weight="normal" fo:background-color="#ffffff" style:font-name-asian="Calibri" style:font-size-asian="14pt" style:language-asian="ru" style:country-asian="RU" style:font-weight-asian="normal" style:font-name-complex="Calibri" style:font-size-complex="14pt" style:font-weight-complex="normal"/>
    </style:style>
    <style:style style:name="T41" style:family="text">
      <style:text-properties fo:font-variant="normal" fo:text-transform="none" fo:color="#000000" style:font-name="Times New Roman" fo:font-size="14pt" fo:letter-spacing="normal" fo:language="en" fo:country="US"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2" style:family="text">
      <style:text-properties fo:font-variant="normal" fo:text-transform="none" fo:color="#000000" style:font-name="Times New Roman"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style:font-name="Times New Roman" fo:letter-spacing="normal" fo:language="ru" fo:country="RU" fo:font-weight="normal" fo:background-color="#ffffff" style:font-name-asian="Calibri" style:language-asian="ru" style:country-asian="RU" style:font-weight-asian="normal" style:font-name-complex="Calibri" style:font-weight-complex="normal"/>
    </style:style>
    <style:style style:name="T44" style:family="text">
      <style:text-properties fo:font-variant="normal" fo:text-transform="none" fo:color="#000000" fo:letter-spacing="normal" fo:language="ru" fo:country="RU" fo:font-weight="normal" fo:background-color="#ffffff" style:font-name-asian="Calibri" style:language-asian="ru" style:country-asian="RU" style:font-weight-asian="normal" style:font-name-complex="Calibri" style:font-weight-complex="normal"/>
    </style:style>
    <style:style style:name="T45" style:family="text">
      <style:text-properties fo:font-variant="normal" fo:text-transform="none" fo:color="#000000" fo:letter-spacing="normal" fo:language="ru" fo:country="RU" fo:font-style="normal" fo:font-weight="normal" fo:background-color="#ffffff" style:font-name-asian="Calibri" style:language-asian="ru" style:country-asian="RU" style:font-style-asian="normal" style:font-weight-asian="normal" style:font-name-complex="Calibri" style:font-style-complex="normal" style:font-weight-complex="normal"/>
    </style:style>
    <style:style style:name="T46" style:family="text">
      <style:text-properties fo:font-variant="normal" fo:text-transform="none" fo:color="#000000" style:font-name="Times New Roman1" fo:font-size="14pt" fo:letter-spacing="normal" fo:language="en" fo:country="US"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7" style:family="text">
      <style:text-properties fo:font-variant="normal" fo:text-transform="none" fo:color="#000000" style:font-name="Times New Roman1"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9" style:family="text">
      <style:text-properties fo:font-variant="normal" fo:text-transform="none" fo:color="#000000" style:font-name="Times New Roman1"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fo:color="#000000" fo:font-size="14pt" fo:letter-spacing="normal" fo:language="en" fo:country="US"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1"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2"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fo:color="#000000" style:font-name="TimesNewRomanPSMT"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font-name="serif"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text-line-through-style="none" style:text-position="0% 100%" fo:language="ru" fo:country="RU" fo:font-style="normal" style:text-underline-style="none" style:text-blinking="false" fo:background-color="transparent" style:font-name-asian="Times New Roman" style:font-style-asian="normal" style:font-name-complex="Times New Roman" style:font-style-complex="normal"/>
    </style:style>
    <style:style style:name="T57"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 style:language-asian="ru" style:country-asian="RU" style:font-style-asian="normal" style:font-name-complex="Times New Roman" style:font-style-complex="normal"/>
    </style:style>
    <style:style style:name="T58"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 style:font-style-complex="normal"/>
    </style:style>
    <style:style style:name="T59" style:family="text">
      <style:text-properties fo:font-variant="normal" fo:text-transform="none" style:text-line-through-style="none" style:text-position="0% 100%" style:font-name="Times New Roman" fo:letter-spacing="normal" fo:language="ru" fo:country="RU" fo:font-style="normal" style:text-underline-style="none" style:text-blinking="false" fo:background-color="transparent" style:font-name-asian="Arial" style:language-asian="ru" style:country-asian="RU" style:font-style-asian="normal" style:font-name-complex="Times New Roman" style:font-style-complex="normal"/>
    </style:style>
    <style:style style:name="T60" style:family="text">
      <style:text-properties fo:font-variant="normal" fo:text-transform="none" style:font-name="Times New Roman" fo:font-size="14pt" fo:letter-spacing="normal" fo:language="ru" fo:country="RU" style:font-name-asian="Calibri" style:font-size-asian="14pt" style:language-asian="ru" style:country-asian="RU" style:font-name-complex="Calibri" style:font-size-complex="14pt"/>
    </style:style>
    <style:style style:name="T61" style:family="text">
      <style:text-properties fo:font-variant="normal" fo:text-transform="none" style:use-window-font-color="true" style:font-name="Times New Roman" fo:font-size="14pt" fo:font-weight="normal" fo:background-color="transparent" style:font-size-asian="14pt" style:font-weight-asian="normal" style:font-size-complex="14pt" style:font-weight-complex="normal"/>
    </style:style>
    <style:style style:name="T62" style:family="text">
      <style:text-properties fo:font-variant="normal" fo:text-transform="none" style:use-window-font-color="true"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63"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64" style:family="text">
      <style:text-properties fo:font-variant="normal" fo:text-transform="none" style:font-name-asian="Times New Roman CYR" style:font-name-complex="Times New Roman CYR"/>
    </style:style>
    <style:style style:name="T65" style:family="text">
      <style:text-properties fo:font-variant="normal" fo:text-transform="none" style:text-underline-style="none" style:font-name-asian="Times New Roman3" style:language-asian="ru" style:country-asian="RU" style:font-name-complex="Times New Roman3"/>
    </style:style>
    <style:style style:name="T66" style:family="text">
      <style:text-properties fo:font-variant="normal" fo:text-transform="none" fo:letter-spacing="normal" fo:language="ru" fo:country="RU" style:font-name-asian="Calibri" style:language-asian="ru" style:country-asian="RU" style:font-name-complex="Calibri"/>
    </style:style>
    <style:style style:name="T67" style:family="text">
      <style:text-properties style:text-line-through-style="none" style:text-position="0% 100%" fo:language="ru" fo:country="RU" fo:font-style="normal" style:text-underline-style="none" style:font-style-asian="normal" style:font-style-complex="normal"/>
    </style:style>
    <style:style style:name="T68"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69" style:family="text">
      <style:text-properties style:use-window-font-color="true" style:text-underline-style="none"/>
    </style:style>
    <style:style style:name="T70" style:family="text">
      <style:text-properties style:use-window-font-color="true" style:text-underline-style="none" fo:font-weight="normal" fo:background-color="#ffffff" style:font-weight-asian="normal" style:font-weight-complex="normal"/>
    </style:style>
    <style:style style:name="T71" style:family="text">
      <style:text-properties style:use-window-font-color="true" style:font-name="TimesNewRomanPSMT" style:text-underline-style="none" style:font-name-asian="TimesNewRomanPSMT" style:font-name-complex="TimesNewRomanPSMT"/>
    </style:style>
    <style:style style:name="T72" style:family="text">
      <style:text-properties style:use-window-font-color="true" style:font-name="TimesNewRomanPSMT" style:text-underline-style="none" fo:font-weight="normal" fo:background-color="#ffffff" style:font-name-asian="TimesNewRomanPSMT" style:font-weight-asian="normal" style:font-name-complex="TimesNewRomanPSMT" style:font-weight-complex="normal"/>
    </style:style>
    <style:style style:name="T73" style:family="text">
      <style:text-properties style:use-window-font-color="true" style:font-name="TimesNewRomanPSMT" fo:language="ru" fo:country="RU" style:text-underline-style="none" style:font-name-asian="TimesNewRomanPSMT" style:font-name-complex="TimesNewRomanPSMT"/>
    </style:style>
    <style:style style:name="T74" style:family="text">
      <style:text-properties style:use-window-font-color="true" style:font-name="TimesNewRomanPSMT" fo:language="ru" fo:country="RU" style:text-underline-style="none" fo:background-color="#ffffff" style:font-name-asian="TimesNewRomanPSMT" style:font-name-complex="TimesNewRomanPSMT"/>
    </style:style>
    <style:style style:name="T75" style:family="text">
      <style:text-properties style:use-window-font-color="true"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76" style:family="text">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7"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8" style:family="text">
      <style:text-properties style:use-window-font-color="true" style:font-name-asian="Times New Roman2" style:font-name-complex="Times New Roman2"/>
    </style:style>
    <style:style style:name="T79"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80" style:family="text">
      <style:text-properties style:use-window-font-color="true" style:font-name-asian="Segoe Print" style:font-name-complex="Segoe Print"/>
    </style:style>
    <style:style style:name="T81" style:family="text">
      <style:text-properties style:use-window-font-color="true" fo:language="en" fo:country="US" style:font-name-asian="Times New Roman2" style:font-name-complex="Times New Roman2"/>
    </style:style>
    <style:style style:name="T82" style:family="text">
      <style:text-properties style:use-window-font-color="true" fo:language="en" fo:country="US" fo:font-weight="normal" style:font-name-asian="Times New Roman2" style:font-weight-asian="normal" style:font-name-complex="Times New Roman2" style:font-weight-complex="normal"/>
    </style:style>
    <style:style style:name="T83" style:family="text">
      <style:text-properties style:use-window-font-color="true" fo:font-weight="normal" style:font-name-asian="Times New Roman2" style:font-weight-asian="normal" style:font-name-complex="Times New Roman2" style:font-weight-complex="normal"/>
    </style:style>
    <style:style style:name="T84" style:family="text">
      <style:text-properties style:font-name="Times New Roman1" fo:letter-spacing="normal" fo:language="ru" fo:country="RU" fo:background-color="#ffffff" style:font-name-asian="Calibri" style:language-asian="ru" style:country-asian="RU" style:font-name-complex="Calibri"/>
    </style:style>
    <style:style style:name="T85" style:family="text">
      <style:text-properties fo:font-size="14pt" fo:letter-spacing="normal" fo:language="ru" fo:country="RU" fo:background-color="#ffffff" style:font-name-asian="Calibri" style:font-size-asian="14pt" style:language-asian="ru" style:country-asian="RU" style:font-name-complex="Calibri" style:font-size-complex="14pt"/>
    </style:style>
    <style:style style:name="T86" style:family="text">
      <style:text-properties fo:font-size="14pt" style:font-size-asian="14pt" style:font-size-complex="14pt"/>
    </style:style>
    <style:style style:name="T87" style:family="text">
      <style:text-properties fo:letter-spacing="normal" fo:language="ru" fo:country="RU" fo:background-color="#ffffff" style:font-name-asian="Calibri" style:language-asian="ru" style:country-asian="RU" style:font-name-complex="Calibri"/>
    </style:style>
    <style:style style:name="T88" style:family="text">
      <style:text-properties fo:letter-spacing="normal" fo:language="ru" fo:country="RU" style:font-name-asian="Calibri" style:language-asian="ru" style:country-asian="RU" style:font-name-complex="Calibri"/>
    </style:style>
    <style:style style:name="T89" style:family="text">
      <style:text-properties style:letter-kerning="true" style:language-asian="zh" style:country-asian="CN" style:language-complex="hi" style:country-complex="IN"/>
    </style:style>
    <style:style style:name="T90" style:family="text">
      <style:text-properties style:text-underline-style="none"/>
    </style:style>
    <style:style style:name="T91" style:family="text">
      <style:text-properties fo:font-weight="normal" fo:background-color="#ffffff"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ce04963-d054-4885-8ec9-8106e668f19e" text:name="BossProviderVariable"/>
      </text:user-field-decls>
      <text:p text:style-name="P67">РЕШЕНИЕ № 223ФЗ-758/16 </text:p>
      <text:p text:style-name="P36"><text:span text:style-name="T2">по результатам рассмотрения жалобы </text:span><text:span text:style-name="T4">ООО «НПО «Акватек»</text:span><text:span text:style-name="T7"> </text:span><text:span text:style-name="T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37">13.12.2016 <text:s text:c="110"/>Москва</text:p>
      <text:p text:style-name="P37"/>
      <text:p text:style-name="P61"><text:span text:style-name="T12"><text:tab/></text:span><text:span text:style-name="T83">Комиссия Федеральной антимонопольной службы по контролю в сфере закупок в составе: </text:span><text:span text:style-name="T82">&lt;...&gt;</text:span><text:span text:style-name="T15">,</text:span></text:p>
      <text:p text:style-name="P65"><text:span text:style-name="T91">при участии представителей: </text:span><text:span text:style-name="T21">&lt;...&gt;</text:span><text:span text:style-name="T13">, </text:span></text:p>
      <text:p text:style-name="P11"><text:span text:style-name="T14"><text:tab/>рассмотрев жалобу </text:span><text:span text:style-name="T79">ООО «НПО «Акватек» от 05.12.2016 б/н </text:span><text:span text:style-name="T76">на действия (бездействие) заказчика </text:span><text:span text:style-name="T77">ПАО «НК «Роснефть» </text:span><text:span text:style-name="T76">при проведении от</text:span><text:span text:style-name="T77">крытого запроса предложений в электронной форме на право заключения договора на закупку ингибиторов на 2017-2018 гг. для объектов ОГ ПАО «НК «Роснефть» (извещение № 31604169275)</text:span><text:span text:style-name="T14"> в соответствии со статьей 18.1 Федерального закона от 26.07.2006 № 135-ФЗ «О защите конкуренции» (далее - Закон <text:s text:c="23"/>о защите конкуренции),</text:span></text:p>
      <text:p text:style-name="P13"/>
      <text:p text:style-name="P38">У С Т А Н О В И Л А:</text:p>
      <text:p text:style-name="P38"/>
      <text:p text:style-name="P32"><text:span text:style-name="T18">В ФАС России поступила жалоба</text:span> <text:span text:style-name="T69">ООО «НПО «Акватек» от 05.12.2016 б/н </text:span><text:span text:style-name="T71">на действия (бездействие) заказчика </text:span><text:span text:style-name="T73">ПАО «НК «Роснефть»</text:span><text:span text:style-name="T74"> </text:span><text:span text:style-name="T71">при проведении от</text:span><text:span text:style-name="T73">крытого запроса предложений в электронной форме на право заключения договора на закупку ингибиторов на 2017-2018 гг. для объектов ОГ ПАО «НК «Роснефть» (извещение № 31604169275) </text:span><text:span text:style-name="T18">(далее – Жалоба, Запрос предложений).</text:span></text:p>
      <text:p text:style-name="P3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32">Закупочная деятельность Заказчика на момент <text:span text:style-name="T16">проведения </text:span>Запроса предложений регламентировалась Положением компании о закупках товаров, работ, услуг № П2-08 Р-0019, утвержденным Решением Совета директоров <text:s text:c="2"/><text:soft-page-break/><text:span text:style-name="T18">ОАО «НК «Роснефть»</text:span> от 26.05.2015 № 230 (далее – Положение о закупке).</text:p>
      <text:p text:style-name="P43"><text:span text:style-name="Основной_20_шрифт_20_абзаца"><text:span text:style-name="T67">В соответствии с частью 5 статьи 4 Закона о закупках при закупке</text:span></text:span><text:span text:style-name="Основной_20_шрифт_20_абзаца"><text:span text:style-name="T68"> <text:s/>в </text:span></text:span><text:span text:style-name="Основной_20_шрифт_20_абзаца"><text:span text:style-name="T68">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частями 15</text:span></text:a><text:span text:style-name="Основной_20_шрифт_20_абзаца"><text:span text:style-name="T68"> и </text:span></text:span><text:a xlink:type="simple" xlink:href="consultantplus://offline/ref=25C00FC65AB981543F0854A7AE1E95C5C3FB8A28FDD1DE1296006AAE68073B1AFC7781664A55DCA9a1j3I"><text:span text:style-name="Основной_20_шрифт_20_абзаца">16</text:span></text:a><text:span text:style-name="Основной_20_шрифт_20_абзаца"><text:span text:style-name="T68"> статьи 4 Закона о закупках.</text:span></text:span></text:p>
      <text:p text:style-name="P32"><text:span text:style-name="T18">04.10.2016 </text:span> в ЕИС размещено извещение и документация о проведении Запроса предложений (далее – Извещение, Документация). </text:p>
      <text:p text:style-name="P5"><text:tab/>Согласно Извещению:</text:p>
      <text:p text:style-name="P7"><text:span text:style-name="T8"><text:tab/>дата и время окончания подачи заявок на участие в Запросе предложений — 07.10.2016</text:span>;</text:p>
      <text:p text:style-name="P4"><text:tab/>дата и время подведения итогов – 24.11.2016;</text:p>
      <text:p text:style-name="P6"><text:tab/>начальная максимальная цена: 12 655 037 104,77;</text:p>
      <text:p text:style-name="P12"><text:span text:style-name="T18"><text:tab/>Из Жалобы и пояснений представителя Заявителя на заседании Комиссии ФАС России следует, что при проведении Запроса предложений Заказчиком нарушены законные права и интересы Заявителя, выразившиеся в необоснованном отказе в допуске </text:span><text:span text:style-name="T22">у</text:span>частнику <text:span text:style-name="T18">ООО «НПО «Акватек»</text:span> к участию в Запросе предложений.</text:p>
      <text:p text:style-name="P32">Представители Заказчика с доводом Жалобы не согласились и указали, что при проведении Запроса предложений действовали в соответствии с требованиями законодательства Российской Федерации, Положения о закупке и Документации.</text:p>
      <text:p text:style-name="P45"><text:span text:style-name="Основной_20_шрифт_20_абзаца"><text:span text:style-name="T56">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44"><text:span text:style-name="Основной_20_шрифт_20_абзаца"><text:span text:style-name="T56">Согласно протоколу от 24.11.2016 № ЦЗК-253-16-24 Заявителю <text:s/></text:span></text:span><text:span text:style-name="Основной_20_шрифт_20_абзаца"><text:span text:style-name="T57">отказано в допуске к участию в Запросе предложений, в связи </text:span></text:span><text:span text:style-name="Основной_20_шрифт_20_абзаца"><text:span text:style-name="T59">с <text:s/>несоответствием пункта 3.2.1 Документации, подпункта «а»</text:span></text:span><text:span text:style-name="T3"> пункта 10.5.6.2 Положения о закупке.</text:span></text:p>
      <text:p text:style-name="P47"><text:span text:style-name="T12">Подпунктом «а» пункта 10.5.6.2 Положения о закупке установлено, <text:s text:c="14"/>что </text:span>Заказчик вправе установить критерии отбора в том числе: соответствие Участника закупки предъявленным требованиям.</text:p>
      <text:p text:style-name="P46"><text:span text:style-name="T31">В соответствие с пункт</text:span><text:span text:style-name="T32">ом</text:span><text:span text:style-name="T31"> 3.2.1 информационной карты Документации установлено требование к аккредитация участников закупки, порядок проведения которой <text:s/>предусмотрен в Блоке 8 Документации</text:span><text:span text:style-name="T61"> или по адресу в сет</text:span><text:span text:style-name="T62">и</text:span><text:span text:style-name="T34"> Интернет: </text:span><text:a xlink:type="simple" xlink:href="http://zakupki.rosneft.ru/postinfo/"><text:span text:style-name="T33">http</text:span></text:a><text:a xlink:type="simple" xlink:href="http://zakupki.rosneft.ru/postinfo/"><text:span text:style-name="T34">://</text:span></text:a><text:a xlink:type="simple" xlink:href="http://zakupki.rosneft.ru/postinfo/"><text:span text:style-name="T33">zakupki</text:span></text:a><text:a xlink:type="simple" xlink:href="http://zakupki.rosneft.ru/postinfo/"><text:span text:style-name="T34">.</text:span></text:a><text:a xlink:type="simple" xlink:href="http://zakupki.rosneft.ru/postinfo/"><text:span text:style-name="T33">rosneft</text:span></text:a><text:a xlink:type="simple" xlink:href="http://zakupki.rosneft.ru/postinfo/"><text:span text:style-name="T34">.</text:span></text:a><text:a xlink:type="simple" xlink:href="http://zakupki.rosneft.ru/postinfo/"><text:span text:style-name="T33">ru</text:span></text:a><text:a xlink:type="simple" xlink:href="http://zakupki.rosneft.ru/postinfo/"><text:span text:style-name="T34">/</text:span></text:a><text:a xlink:type="simple" xlink:href="http://zakupki.rosneft.ru/postinfo/"><text:span text:style-name="T33">postinfo</text:span></text:a><text:span text:style-name="T35">.</text:span></text:p>
      <text:p text:style-name="P46"><text:span text:style-name="T37">Согласно пункту 8.1.1.2 Положения о закупке, все Поставщики, претендующие на заключение договора с Заказчиком, должны удовлетворять </text:span><text:soft-page-break/><text:span text:style-name="T37">установленным минимальным требованиям, для подтверждения соответствия которым должны пройти аккредитацию, за исключением случаев, </text:span><text:span text:style-name="T37">установленных в пункте 8.1.2.1 Положения о закупке. Список требований и документов, необходимых для прохождения аккредитации, представлен в составе Документации (Блок 8 Документации), размещенной на сайте <text:s text:c="22"/>ОАО «НК «Роснефть», а также опубликован в разделе «Информация <text:s text:c="27"/>об аккредитации» на сайте ОАО «НК «Роснефть».</text:span></text:p>
      <text:p text:style-name="P22"><text:tab/>Как следует из пункта 3.2.1 Инструкции Документации, для подтверждения соответствия указанным требованиям участник закупки должен представить в составе квалификационной части заявки сведения об успешном прохождении аккредитации, указав реквизиты документа, подтверждающего факт прохождения аккредитации, либо представить полный пакет документов, указанных в Блоке 8 Документации. </text:p>
      <text:p text:style-name="P46"><text:span text:style-name="T36">Представитель Заказчика пояснил</text:span><text:span text:style-name="T37">, что заявка Заявителя отклонена по пункту 3.2.1 Информационной карты ввиду несоответствия Заявителя <text:s/>аккредитации в части его финансового состояния.</text:span></text:p>
      <text:p text:style-name="P15"><text:span text:style-name="T87"><text:tab/>На заседании Комиссии ФАС России представитель Заказчика</text:span><text:span text:style-name="T84"> представил порядок расчета и результат оценки финансового состояния Заявителя</text:span><text:span text:style-name="T87">, произведенной на основании финансовой отчетности организации, представленных в комплекте документов для аккредитации, в соответствие с которым установлено крайне неустойчивое финансовое состояние Заявителя.</text:span></text:p>
      <text:p text:style-name="P8"><text:span text:style-name="Основной_20_шрифт_20_абзаца"><text:span text:style-name="T87"><text:tab/>Также, представитель Заказчика представил информацию и сведения о том, <text:s/>что Заявитель в составе заявки в нарушение положения пункта 3.3.1 Документации, представил товар, который не предусмотрен Техническим заданием Документации.</text:span></text:span></text:p>
      <text:p text:style-name="P9"><text:span text:style-name="Основной_20_шрифт_20_абзаца"><text:span text:style-name="T40"><text:tab/>Пунктом 3.3.1 Документации установлено, что т</text:span></text:span><text:span text:style-name="Основной_20_шрифт_20_абзаца"><text:span text:style-name="T85">ребования к продукции и перечень подтверждающих документов указаных в Техническом задании Документации (Блок 7 Документации).</text:span></text:span></text:p>
      <text:p text:style-name="P10"><text:span text:style-name="Основной_20_шрифт_20_абзаца"><text:span text:style-name="T43"><text:tab/>Вместе с тем, изучив доводы представителей Заказчика, представителя Заявителя, Комиссия ФАС России по контролю в сфере закупок приходит к следующему.</text:span></text:span></text:p>
      <text:p text:style-name="P16"><text:tab/>Как следует из пункта 3.2.2 Инструкции Документации участники закупки, претендующие на заключение Договора с Заказчиком на поставку продукции, должны удовлетворять требованиям, установленным для Поставщиков данного вида продукции (пройти процедуру квалификации по виду продукции). Ссылка на документ, содержащий требования и порядок проведения квалификации по виду продукции устанавливается в пункте 3 Информационной карты Документации.</text:p>
      <text:p text:style-name="P17"><text:tab/>Исходя из указанных требований Положения о закупке, Документации, Заказчиком однозначно установлено требование для участников, которые должны удовлетворять требованиям, установленных для Поставщиков данного вида продукции (пройти процедуру квалификации по виду продукции). </text:p>
      <text:p text:style-name="P11"><text:soft-page-break/><text:span text:style-name="T60"><text:tab/>Таким образом, </text:span><text:span text:style-name="T40">перечень документов, указанных в Блоке 8 Документации, Техническом задании Документации, участникам Запроса предложений, </text:span><text:span text:style-name="T40">необходимо представить в составе заявки.</text:span></text:p>
      <text:p text:style-name="P11"><text:span text:style-name="T60"><text:tab/></text:span><text:span text:style-name="Основной_20_шрифт_20_абзаца"><text:span text:style-name="T24">Вместе с тем, Заявителем на заседании Комиссии ФАС России не представлено иных документов, информации, свидетельствующих о том, что <text:s/>заявка Заявителя соответствует требованиям пункта 3.2.1, пункта 3.3.1 Документации</text:span></text:span><text:span text:style-name="Основной_20_шрифт_20_абзаца"><text:span text:style-name="T23">.</text:span></text:span></text:p>
      <text:p text:style-name="P25"><text:span text:style-name="T44"><text:tab/>У</text:span><text:span text:style-name="Основной_20_шрифт_20_абзаца"><text:span text:style-name="T45">читывая вышеизложенное, довод Заявителя о том, что Заявителю необоснованно отказано в допуске к участию в Запросе предложений, не нашел своего подтверждения.</text:span></text:span></text:p>
      <text:p text:style-name="P25"><text:span text:style-name="Основной_20_шрифт_20_абзаца"><text:span text:style-name="T45"><text:tab/>2. Пунктом 9 части 10 статьи 4 Закона о закупках установлен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56">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5"><text:span text:style-name="Основной_20_шрифт_20_абзаца"><text:span text:style-name="T45"><text:tab/>Аналогичный принцип закупочной деятельности Заказчиком закреплен пунктом 3.2.2 Положения о закупке.</text:span></text:span></text:p>
      <text:p text:style-name="P26"><text:span text:style-name="Основной_20_шрифт_20_абзаца"><text:span text:style-name="T37"><text:tab/>В соответствии со статьей 456 Гражданского Кодекса Российской Федерации п</text:span></text:span><text:span text:style-name="Основной_20_шрифт_20_абзаца"><text:span text:style-name="T51">родавец обязан передать покупателю товар, предусмотренный договором купли-продажи. </text:span></text:span><text:span text:style-name="Основной_20_шрифт_20_абзаца"><text:span text:style-name="T37"><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86">законом</text:span></text:span><text:span text:style-name="Основной_20_шрифт_20_абзаца"><text:span text:style-name="T37">, иными правовыми актами или договором.</text:span></text:span></text:p>
      <text:p text:style-name="P26"><text:span text:style-name="Основной_20_шрифт_20_абзаца"><text:span text:style-name="T37"><text:s text:c="2"/><text:tab/>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 участник закупочной процедуры может обладать не приобретая соответствующего товара при поставке которого передаются соответствующие документы, такие как: паспорт качества, инстукция по эксплотации, с</text:span></text:span><text:span text:style-name="Основной_20_шрифт_20_абзаца"><text:span text:style-name="T48">ертификат соответствия и так далее.</text:span></text:span></text:p>
      <text:p text:style-name="P26"><text:span text:style-name="Основной_20_шрифт_20_абзаца"><text:span text:style-name="T48"><text:tab/>Вместе с тем, вопреки выше указанным требованиям Закона о закупках, положения ГК РФ, в соответствие с которым часть документов передается вместе с товаром, в пункте 3.3.1 Документации Заказчиком установлено требование в том числе: предоставления в технической части заявки инструкции по применению. </text:span></text:span></text:p>
      <text:p text:style-name="P26"><text:span text:style-name="Основной_20_шрифт_20_абзаца"><text:span text:style-name="T48"><text:tab/>Учитывая изложенное, 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иобрести соответствующий товар для <text:s/>получения </text:span></text:span><text:soft-page-break/><text:span text:style-name="Основной_20_шрифт_20_абзаца"><text:span text:style-name="T48">копии указанных документов.</text:span></text:span></text:p>
      <text:p text:style-name="P26"><text:span text:style-name="Основной_20_шрифт_20_абзаца"><text:span text:style-name="T37"><text:tab/> </text:span></text:span><text:span text:style-name="Основной_20_шрифт_20_абзаца"><text:span text:style-name="T41">Пунктом 3.2.2 Документации к участникам Запроса предложений </text:span></text:span><text:span text:style-name="Основной_20_шрифт_20_абзаца"><text:span text:style-name="T41">установлено требование об </text:span></text:span><text:span text:style-name="Основной_20_шрифт_20_абзаца"><text:span text:style-name="T37">о</text:span></text:span><text:span text:style-name="Основной_20_шрифт_20_абзаца"><text:span text:style-name="T46">тсутстви</text:span></text:span><text:span text:style-name="Основной_20_шрифт_20_абзаца"><text:span text:style-name="T48">и</text:span></text:span><text:span text:style-name="Основной_20_шрифт_20_абзаца"><text:span text:style-name="T46">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text:span></text:span><text:span text:style-name="Основной_20_шрифт_20_абзаца"><text:span text:style-name="T50"> </text:span></text:span></text:p>
      <text:p text:style-name="P26"><text:span text:style-name="Основной_20_шрифт_20_абзаца"><text:span text:style-name="T50"><text:tab/></text:span></text:span><text:span text:style-name="Основной_20_шрифт_20_абзаца"><text:span text:style-name="T46">Заказчиком также установлено квалификационное требование, что <text:s/>участник закупки, не являющийся производителем, должен </text:span></text:span><text:span text:style-name="Основной_20_шрифт_20_абзаца"><text:span text:style-name="T41">обладать опытом поставки МТР по предмету закупки на протяжении не менее 1-го года в течение последних 3-х лет, предшествующих дате начала закупочной процедуры, а также </text:span></text:span><text:span text:style-name="Основной_20_шрифт_20_абзаца"><text:span text:style-name="T46">предоставить подтверждение наличия гарантийных обязательств Производителя МТР, предлагаемых к поставке данным Участником, а именно договор между Производителем и Участником закупки (дилерский, дистрибьюторский или иной) c указанием условий о сохранении гарантийных обязательств Производителя в отношении МТР при реализации МТР, являющихся предметом закупки, третьему лицу и</text:span></text:span><text:span text:style-name="Основной_20_шрифт_20_абзаца"><text:span text:style-name="T41">ли п</text:span></text:span><text:span text:style-name="Основной_20_шрифт_20_абзаца"><text:span text:style-name="T46">исьмо <text:s text:c="32"/>от Производителя о подтверждении гарантийных обязательств на МТР, являющиеся предметом закупки, и предлагаемые к поставке Участником закупки.</text:span></text:span></text:p>
      <text:p text:style-name="P26"><text:span text:style-name="Основной_20_шрифт_20_абзаца"><text:span text:style-name="T46"><text:tab/> </text:span></text:span><text:span text:style-name="Основной_20_шрифт_20_абзаца"><text:span text:style-name="T52">В пункте 3.2.2 Документации установлено квалификационное требование, что участник закупки должен обладать </text:span></text:span><text:span text:style-name="Основной_20_шрифт_20_абзаца"><text:span text:style-name="T53">л</text:span></text:span><text:span text:style-name="Основной_20_шрифт_20_абзаца"><text:span text:style-name="T47">ицензи</text:span></text:span><text:span text:style-name="Основной_20_шрифт_20_абзаца"><text:span text:style-name="T49">ей</text:span></text:span><text:span text:style-name="Основной_20_шрифт_20_абзаца"><text:span text:style-name="T47"> завода изготовителя на осуществление  эксплуатации химически опасных производственных объектов, лицензия завода изготовителя на осуществлении: эксплуатации пожароопасных производственных объектов</text:span></text:span><text:span text:style-name="Основной_20_шрифт_20_абзаца"><text:span text:style-name="T52">.</text:span></text:span></text:p>
      <text:p text:style-name="P26"><text:span text:style-name="Основной_20_шрифт_20_абзаца"><text:span text:style-name="T52"><text:tab/></text:span></text:span><text:span text:style-name="Основной_20_шрифт_20_абзаца"><text:span text:style-name="T54">Вместе с тем, установление указанного требования к участникам на момент подачи заявки ограничивает количество участников закупки, поскольку ограничивает возможность участия в закупке организаций, не являющихся </text:span></text:span><text:span text:style-name="Основной_20_шрифт_20_абзаца"><text:span text:style-name="T55">изготовителями</text:span></text:span><text:span text:style-name="Основной_20_шрифт_20_абзаца"><text:span text:style-name="T54"> и не обладающих на момент подачи заявки правом поставки товара, подтвержденным </text:span></text:span><text:span text:style-name="Основной_20_шрифт_20_абзаца"><text:span text:style-name="T55">изготовителем</text:span></text:span><text:span text:style-name="Основной_20_шрифт_20_абзаца"><text:span text:style-name="T54">, но имеющих возможность представить указанные документы при заключении и исполнении договора. <text:tab/><text:tab/></text:span></text:span><text:span text:style-name="Основной_20_шрифт_20_абзаца"><text:span text:style-name="T42">Отсутствие у участника документов </text:span></text:span><text:span text:style-name="Основной_20_шрифт_20_абзаца"><text:span text:style-name="T38">указанных в пункте 3.2.2 Документации</text:span></text:span><text:span text:style-name="Основной_20_шрифт_20_абзаца"><text:span text:style-name="T42">, подтверждающих соответствие указанному требованию в составе заявки, не влияет на возможность надлежащего исполнения таким участником обязательств по договору, заключаемому по результатам закупки.</text:span></text:span></text:p>
      <text:p text:style-name="P26"><text:span text:style-name="Основной_20_шрифт_20_абзаца"><text:span text:style-name="T39"><text:tab/>Кроме того, в отсутствие обязанности изготовителя как-либо реагировать на соответствующие запросы участников закупки, возможность участников подать заявку на участие в закупке в соответствии с вышеуказанными требованиями всецело зависит от волеизъявления третьих лиц – </text:span></text:span><text:soft-page-break/><text:span text:style-name="Основной_20_шрифт_20_абзаца"><text:span text:style-name="T39">изготовителя/его официального представителя, что ограничивает количество участников закупки.</text:span></text:span></text:p>
      <text:p text:style-name="P33"><text:span text:style-name="T12">Согласно подпункту 2 пункта 3.2.2 Информационной карты Документации к участникам Запроса предложений установлено также обязательное требование об </text:span>Отсутствии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 </text:p>
      <text:p text:style-name="P25"><text:span text:style-name="Основной_20_шрифт_20_абзаца"><text:span text:style-name="T29"><text:tab/>Также, указанное требование не может быть признано равноправным, поскольку участники имеющие судебные разберательства с ПАО «НК «Роснефть» или Обществом Группы, так и с иным хозяйствующим субъектом, не может быть применено в равной степени к двум участникам, так как один из участников подлежит отклонению, а другой к допуску к участию в закупке. <text:s/></text:span></text:span></text:p>
      <text:p text:style-name="P25"><text:span text:style-name="T12"><text:tab/>Таким образом, установление указанных требований в качестве обязательных требований к участникам Запроса предложений ограничивает круг участников Запроса предложений, поскольку </text:span><text:span text:style-name="Основной_20_шрифт_20_абзаца"><text:span text:style-name="T29">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25"><text:tab/><text:span text:style-name="T11">Учитывая изложенное, установление вышеуказанных требований в качестве обязательных требований к участникам Запроса предложений ограничивает круг участников Запроса предложений и противоречит пункту 2 части 1 статьи 3 Закона о закупках, пункту 3.2.2 Положения о закупке, <text:s text:c="21"/>что нарушает требования части 1 статьи 2 Закона о закупках.</text:span></text:p>
      <text:p text:style-name="P24"><text:tab/>3. <text:span text:style-name="T5">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p>
      <text:p text:style-name="P57">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20"><text:tab/>Аналогичный принцип закупочной деятельности Заказчика закреплен пункта 3.2.4 Положения о закупке.</text:p>
      <text:p text:style-name="P20"><text:tab/>Согласно пункту 3.2.2 Документации к участникам Запроса предложений установлено требование об отсутствии отрицательного заключения по результатам технического аудита производителя, проведенного по заявке <text:s text:c="16"/><text:soft-page-break/>ОАО «НК «Роснефть» за период 12 месяцев до даты объявления закупки, а также в период проведения закупочной процедуры. </text:p>
      <text:p text:style-name="P52">Вместе с тем, из Документации не представляется возможным определить, что понимается под «техническим аудитом» и в каком порядке он проводится, какой срок его проведения.</text:p>
      <text:p text:style-name="P60"><text:span text:style-name="T88">Блок 8 «Требования к Поставщику/Участнику закупки для прохождения аккредитации» </text:span>Документации к участникам Запроса предложений устанавливает обязательные требования к участника Запроса предложений.</text:p>
      <text:p text:style-name="P53"><text:span text:style-name="T11">Для нерезидентов Российской Федерации пунктом 1 </text:span><text:span text:style-name="T44">Блока 8 «Требования к Поставщику/Участнику закупки для прохождения аккредитации» </text:span><text:span text:style-name="T11">Документации установлено требование о предоставлении документов, подтверждающих, что участник должен быть зарегистрированным </text:span><text:s/>в качестве субъекта гражданского права и иметь все необходимые разрешения для ведения деятельности по месту нахождения, месту выполнения работ (оказания услуг) в соответствии с законодательством государства и законодательством Российской Федерации. </text:p>
      <text:p text:style-name="P55">При этом, из Документации не представляется возможным определить, какие именно документы подтверждают соответствие указанному требованию, какие разрешения являются необходимыми для ведения деятельности в соответствии с законодательством государства по месту нахождения участника, месту выполнения работ (оказания услуг) и законодательством Российской Федерации, поскольку в столбце 3 пункта 1 <text:span text:style-name="T66">Блока 8</text:span> отсутствует перечень документов, предоставление которых Заказчику необходимо.</text:p>
      <text:p text:style-name="P54">Кроме того, согласно пункту 8 Блока 8 Документации установлено требование об отсутствии нарушений требований законодательства Российской Федерации, а также применимого законодательства Великобритании и любой иной страны, где Компания ведет или планирует вести деятельность в сфере противодействия коррупционной деятельности и мошенничеству,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p>
      <text:p text:style-name="P54">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54"><text:span text:style-name="T90">Также в Документации в пункте 9.1 Блока 8 Документации установлен порядок оценки риска сотрудничества по экспертным оценкам организаций оказывающих информационные услуги (СПАРК-Интерфакс, Интегрум и др. </text:span><text:soft-page-break/><text:span text:style-name="T90">информационные агентства): «уровень риска «высокий» - «2», </text:span>уровень риска «средний» - «1», уровень риска «низкий» - «0».</text:p>
      <text:p text:style-name="P54">Вместе с тем, законодательством не предусмотрен порядок <text:span text:style-name="T90">оценки риска сотрудничества по экспертным оценкам организаций оказывающих информационные услуги, а также в каком порядке устанавлиеватся тот или иной <text:s/>уровень риска.</text:span></text:p>
      <text:p text:style-name="P62">Вместе с тем, из Документации не представляется возможным однозначно определить, что Заказчик относит к «высокому», «среднему», «низкому» уровню риска. </text:p>
      <text:p text:style-name="P58">Кроме того, в пункте 9.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59">Вместе с тем, факт совмещения должностей не может являться основанием для ограничения участников Закупки, поскольку не свидетельству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21"><text:tab/>Учитывая изложенное, установление вышеуказанных требований противоречит пункту 4 части 1 статьи 3 Закона о закупках, пункту 3.2.4 Положения о закупке, что нарушает требования части 1 статьи 2, пункт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p>
      <text:p text:style-name="P23"><text:span text:style-name="T64"><text:tab/></text:span><text:span text:style-name="Основной_20_шрифт_20_абзаца"><text:span text:style-name="T58">Вместе с тем, указанные нарушения не повлияли на результаты проведения Запроса предложений, поскольку в связи с несоответствием указанным требованиям заявки участников Конкурса не отклонялись.</text:span></text:span></text:p>
      <text:p text:style-name="P23"><text:span text:style-name="Основной_20_шрифт_20_абзаца"><text:span text:style-name="T58"><text:tab/></text:span></text:span><text:span text:style-name="T65">На основании вышеизложенного и в соответствии с частью 20 статьи 18.1 Закона о защите конкуренции Комиссия ФАС России</text:span></text:p>
      <text:p text:style-name="P51"/>
      <text:p text:style-name="P14"><text:span text:style-name="T1">РЕШИЛА</text:span>:</text:p>
      <text:p text:style-name="P14"/>
      <text:p text:style-name="P13"><text:span text:style-name="T18"><text:tab/>1. Признать жалобу </text:span><text:span text:style-name="T70">ООО «НПО «Акватек» от 05.12.2016 б/н </text:span><text:span text:style-name="T72">на действия (бездействие) заказчика </text:span><text:span text:style-name="T75">ПАО «НК «Роснефть» </text:span><text:span text:style-name="T72">при проведении от</text:span><text:span text:style-name="T75">крытого запроса предложений в электронной форме на право заключения договора на закупку ингибиторов на 2017-2018 гг. для объектов ОГ ПАО «НК «Роснефть» (извещение № 31604169275)</text:span><text:span text:style-name="T91"> <text:s/></text:span><text:span text:style-name="T18">необоснованной.</text:span></text:p>
      <text:list xml:id="list3860813712834589294" text:style-name="L1">
        <text:list-item>
          <text:list>
            <text:list-item>
              <text:list>
                <text:list-item>
                  <text:p text:style-name="P63"><text:span text:style-name="T18">Признать </text:span><text:span text:style-name="Основной_20_шрифт_20_абзаца"><text:span text:style-name="T63">в действиях </text:span></text:span><text:span text:style-name="T91">ОАО «НК «Роснефть»</text:span> <text:span text:style-name="T18">нарушения части <text:s text:c="23"/>1 статьи 2, пункта 9 части 10 статьи 4 Федерального закона от 18.07.2011 </text:span><text:soft-page-break/><text:span text:style-name="T18">№ 223-ФЗ «О закупках товаров, работ, услуг отдельными видами юридических лиц».</text:span></text:p>
                </text:list-item>
                <text:list-item>
                  <text:p text:style-name="P64">В связи с тем, что установленные нарушения не повлияли на результаты проведения Запроса предложений, предписание об устранении выявленных нарушений не выдавать. </text:p>
                </text:list-item>
                <text:list-item>
                  <text:p text:style-name="P64">Передать соответствующему должностному лицу Управления контроля размещения государственного заказа ФАС России материалы дела <text:s text:c="19"/>от 13.12.2016 № 223ФЗ-758/16 для рассмотрения вопроса о возбуждении дела об административном правонарушении.</text:p>
                </text:list-item>
              </text:list>
            </text:list-item>
          </text:list>
        </text:list-item>
      </text:list>
      <text:p text:style-name="P39"><text:tab/>Решение может быть обжаловано в арбитражный суд в течение трех месяцев со дня его вынесения.</text:p>
      <text:p text:style-name="P66"><text:span text:style-name="Основной_20_шрифт_20_абзаца"><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TimesNewRomanPSMT" svg:font-family="TimesNewRomanPSMT" style:font-family-generic="roman"/>
    <style:font-face style:name="Calibri" svg:font-family="Calibri" style:font-family-generic="swiss"/>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BB0C9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6-131007(1) </text:p></draw:text-box></draw:frame><draw:frame draw:style-name="Mfr1" draw:name="SpdTextFrame" text:anchor-type="paragraph" svg:x="0.499cm" svg:y="28.7cm" svg:width="4.8cm" draw:z-index="13"><draw:text-box fo:min-height="0.041cm"><text:p text:style-name="Frame_20_contents">2016-131007(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131007(2) </text:p></draw:text-box></draw:frame><draw:frame draw:style-name="Mfr2" draw:name="SpdBarcode" text:anchor-type="paragraph" svg:x="0cm" svg:width="3.6cm" svg:height="0.78cm" draw:z-index="17"><draw:image xlink:href="Pictures/10000201000000780000001A6BB0C9D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0:39:59.23</meta:creation-date>
    <meta:generator>OpenOffice.org/3.4.1$Win32 OpenOffice.org_project/341m1$Build-9593</meta:generator>
    <dc:date>2016-12-16T17:03:21.94</dc:date>
    <meta:editing-duration>PT39S</meta:editing-duration>
    <meta:editing-cycles>1</meta:editing-cycles>
    <meta:print-date>2016-12-16T16:31:50.56</meta:print-date>
    <meta:document-statistic meta:table-count="0" meta:image-count="1" meta:object-count="0" meta:page-count="9" meta:paragraph-count="79" meta:word-count="2616" meta:character-count="21143"/>
    <meta:user-defined meta:name="Поле 1"/>
    <meta:user-defined meta:name="Поле 2"/>
    <meta:user-defined meta:name="Поле 3"/>
    <meta:user-defined meta:name="Поле 4"/>
  </office:meta>
</office:document-meta>
</file>