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887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6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P1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21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02cm"/>
        </style:tab-stops>
      </style:paragraph-properties>
      <style:text-properties fo:color="#000000" style:font-name="Times New Roman" fo:font-size="14pt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style:use-window-font-color="true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2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002cm"/>
        </style:tab-stops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002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00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_20__28_user_29_">
      <style:paragraph-properties fo:text-align="justify" style:justify-single-word="false" text:number-lines="false" text:line-number="0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3" fo:font-size="14pt" fo:background-color="#ffffff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02cm"/>
        </style:tab-stops>
      </style:paragraph-properties>
      <style:text-properties fo:color="#000000" style:font-name="Times New Roman" fo:font-size="14pt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3999996185303pt" fo:letter-spacing="normal" style:text-underline-style="none" style:text-blinking="false" style:font-name-asian="Times New Roman" style:font-size-asian="13.3999996185303pt" style:language-asian="ru" style:country-asian="RU" style:font-name-complex="Times New Roman" style:font-size-complex="13.3999996185303pt"/>
    </style:style>
    <style:style style:name="T9" style:family="text">
      <style:text-properties fo:font-variant="normal" fo:text-transform="none" style:text-line-through-style="none" style:text-position="0% 100%" fo:font-size="13.3999996185303pt" fo:letter-spacing="normal" style:text-underline-style="none" style:text-blinking="false" style:font-name-asian="Times New Roman5" style:font-size-asian="13.3999996185303pt" style:language-asian="ru" style:country-asian="RU" style:font-name-complex="Times New Roman5" style:font-size-complex="13.3999996185303pt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weight="normal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fo:color="#000000" style:font-name="Times New Roman1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fo:color="#000000" style:font-name="Times New Roman1" fo:language="en" fo:country="US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language-asian="ru" style:country-asian="RU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2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9" style:family="text">
      <style:text-properties style:use-window-font-color="true" fo:language="ru" fo:country="RU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30" style:family="text">
      <style:text-properties style:use-window-font-color="true" fo:font-weight="normal" style:font-name-asian="Times New Roman3" style:font-name-complex="Times New Roman3"/>
    </style:style>
    <style:style style:name="T31" style:family="text">
      <style:text-properties style:use-window-font-color="true" fo:language="en" fo:country="US" fo:font-weight="normal" style:font-name-asian="Times New Roman3" style:font-name-complex="Times New Roman3"/>
    </style:style>
    <style:style style:name="T3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font-name="Times New Roman3" fo:font-weight="normal" style:font-name-asian="Times New Roman3" style:font-name-complex="Times New Roman3"/>
    </style:style>
    <style:style style:name="T34" style:family="text">
      <style:text-properties fo:background-color="#ffffff"/>
    </style:style>
    <style:style style:name="T35" style:family="text">
      <style:text-properties fo:language="ru" fo:country="RU"/>
    </style:style>
    <style:style style:name="T36" style:family="text">
      <style:text-properties style:text-underline-style="none"/>
    </style:style>
    <style:style style:name="T37" style:family="text">
      <style:text-properties style:font-name="Times New Roman1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88b9d-995e-408b-83bc-f37c17c999a3" text:name="BossProviderVariable"/>
      </text:user-field-decls>
      <text:p text:style-name="P35"><text:span text:style-name="T21">РЕШЕНИЕ № 223ФЗ-760/16 </text:span></text:p>
      <text:p text:style-name="P6">по результатам рассмотрения жалобы <text:span text:style-name="T27">ООО «НПО «Медиан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7">13.12.2016 <text:s text:c="104"/>Москва</text:p>
      <text:p text:style-name="P34"><text:span text:style-name="T30">Комиссия Федеральной антимонопольной службы по контролю в сфере закупок в составе: </text:span><text:span text:style-name="T31">&lt;...&gt;</text:span><text:span text:style-name="T29">,</text:span></text:p>
      <text:p text:style-name="P39"><text:span text:style-name="T19">при участии представителей: </text:span><text:span text:style-name="T20">&lt;...&gt;</text:span><text:span text:style-name="T32">,</text:span></text:p>
      <text:p text:style-name="P25">рассмотрев жалобу <text:span text:style-name="T36">ООО «НПО «Медиана»</text:span> от б/д № б/н на действия (бездействие) заказчика ГК «Российские автомобильные дороги» <text:s/>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 <text:span text:style-name="T14">в соответствии со статьей 18.1 Федерального закона от 26.07.2006 № 135-ФЗ «О защите конкуренции» <text:s text:c="24"/>(далее - Закон о защите конкуренции), </text:span></text:p>
      <text:p text:style-name="P7"/>
      <text:p text:style-name="P20">У С Т А Н О В И Л А:</text:p>
      <text:p text:style-name="P20"/>
      <text:p text:style-name="P11"><text:span text:style-name="T22">В ФАС Р</text:span><text:span text:style-name="T24">оссии поступила жалоба </text:span><text:span text:style-name="T26">ООО «НПО «Медиана»</text:span><text:span text:style-name="T25"> (далее - Заявитель) от б/д № б/н (вх. 129942-ЭП/16 от 01.09.2016) на действия (бездействие) заказчика ГК «Российские автомобильные дороги» <text:s text:c="25"/>(далее - Заказчик) <text:s/>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 (далее – Конкурс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<text:span text:style-name="T34">гламентирующими правила закупки (далее — положение о закупке).</text:span></text:p>
      <text:p text:style-name="P8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 38 от 31.08.2012, с изменениями) (далее – Положение о закупках). </text:p>
      <text:p text:style-name="P10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8">28.06.2016 в ЕИС размещено извещение и документация о проведении Конкурса (далее – Извещение, Документация).</text:p>
      <text:p text:style-name="P9">Из жалобы следует, что при проведении Конкурса Заказчиком нарушены законные права и интересы Заявителя, а именно по результатам рассмотрения заявок участников Конкурса, Заказчиком присвоено меньшее количество баллов заявке Заявителя, в результате чего нарушен порядок определения победителя закупки.</text:p>
      <text:list xml:id="list5996727979509721364" text:style-name="L1">
        <text:list-item>
          <text:list>
            <text:list-item>
              <text:list>
                <text:list-item>
                  <text:p text:style-name="P36">Согласно доводу Жалобы, Заказчиком неправомерно присвоено 0 баллов по подкритерию «Наличие у участника конкурса минимально необходимых для выполнения работ по предмету договора техники, оборудования» критерия «Квалификация участника Конкурса».</text:p>
                </text:list-item>
              </text:list>
            </text:list-item>
          </text:list>
        </text:list-item>
      </text:list>
      <text:p text:style-name="P2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30"><text:span text:style-name="T23">В соответствии с протоколом </text:span><text:span text:style-name="T37">№31603828530-03 от 28.11.2016 Заявителю по подкритерию </text:span><text:span text:style-name="T23">«Наличие у участника конкурса минимально необходимых для выполнения работ по предмету договора техники, оборудования» критерия «Квалификация участника Конкурса» присвоено 0 баллов.</text:span></text:p>
      <text:p text:style-name="P32"><text:span text:style-name="T15">На заседание Комиссии ФАС России представитель Заказчика представил документы по закупке и пояснил, что </text:span><text:span text:style-name="T17">Таблицей № 4 Документации установлен минимальный перечень необходимых для выполнения работ по </text:span><text:soft-page-break/><text:span text:style-name="T17">предмету договора техники, оборудования, а также Таблицей № 6 установлен перечень <text:s/>документов на данную технику,в том числе ПТС.</text:span></text:p>
      <text:p text:style-name="P32"><text:span text:style-name="T17">При этом Заявителем в составе заявки по позициям № 5 «Камаз», <text:s text:c="2"/>№ 6 «M</text:span><text:span text:style-name="T18">itsubishi FUSO </text:span><text:span text:style-name="T16">- автобус</text:span><text:span text:style-name="T18">» </text:span><text:span text:style-name="T16">не представлены документы, позволяющие </text:span><text:span text:style-name="T16">Заказчику однозначно определить наличие у участника закупки в собственности, по договору лизинга, и/или договору аренды, и/или договору оказания услуг и/или по иным основаниям данных позиций.</text:span></text:p>
      <text:p text:style-name="P31">Заявителем документов, информации свидетельствующих о обратном не представлено.</text:p>
      <text:p text:style-name="P31">Таким образом, довод Заявителя не нашел своего подтверждения.</text:p>
      <text:p text:style-name="P24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9">,</text:span></text:span></text:p>
      <text:p text:style-name="P38"><text:span text:style-name="Основной_20_шрифт_20_абзаца"><text:span text:style-name="T10"/></text:span></text:p>
      <text:p text:style-name="P15"><text:span text:style-name="Основной_20_шрифт_20_абзаца"><text:span text:style-name="T13">Р Е Ш И Л А:</text:span></text:span></text:p>
      <text:p text:style-name="P15"><text:span text:style-name="Основной_20_шрифт_20_абзаца"><text:span text:style-name="T13"/></text:span></text:p>
      <text:p text:style-name="P28"><text:span text:style-name="Основной_20_шрифт_20_абзаца"><text:span text:style-name="T1">Признать жалобу </text:span></text:span><text:span text:style-name="Основной_20_шрифт_20_абзаца"><text:span text:style-name="T7">ООО «НПО «Медиана»</text:span></text:span><text:span text:style-name="Основной_20_шрифт_20_абзаца"><text:span text:style-name="T5"> от б/д № б/н (вх. 129942-ЭП/16 от 01.09.2016) на действия (бездействие) заказчика ГК «Российские автомобильные дороги» 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</text:span></text:span><text:span text:style-name="Основной_20_шрифт_20_абзаца"><text:span text:style-name="T6"> необоснованной</text:span></text:span><text:span text:style-name="Основной_20_шрифт_20_абзаца"><text:span text:style-name="T2">.</text:span></text:span></text:p>
      <text:p text:style-name="P29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26"><text:span text:style-name="Основной_20_шрифт_20_абзаца"><text:span text:style-name="T11"/></text:span></text:p>
      <text:p text:style-name="P37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4588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0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200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2000(3) </text:p></draw:text-box></draw:frame><draw:frame draw:style-name="Mfr2" draw:name="SpdBarcode" text:anchor-type="paragraph" svg:x="0cm" svg:width="3.6cm" svg:height="0.78cm" draw:z-index="5"><draw:image xlink:href="Pictures/10000201000000780000001AA45887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36:05.41</meta:creation-date>
    <meta:generator>OpenOffice.org/3.4.1$Win32 OpenOffice.org_project/341m1$Build-9593</meta:generator>
    <dc:date>2016-12-16T17:12:14.22</dc:date>
    <meta:document-statistic meta:table-count="0" meta:image-count="1" meta:object-count="0" meta:page-count="3" meta:paragraph-count="29" meta:word-count="905" meta:character-count="6598"/>
    <meta:user-defined meta:name="Поле 1"/>
    <meta:user-defined meta:name="Поле 2"/>
    <meta:user-defined meta:name="Поле 3"/>
    <meta:user-defined meta:name="Поле 4"/>
  </office:meta>
</office:document-meta>
</file>