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4ADE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 style:font-size-asian="14pt" style:font-size-complex="14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47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62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599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8pt" style:font-size-asian="14pt" style:font-size-complex="14pt"/>
    </style:style>
    <style:style style:name="T2" style:family="text">
      <style:text-properties style:font-name="Wingdings" fo:font-size="8pt" style:font-size-asian="14pt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size-asian="14pt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a23a1-4526-4c36-9f71-88c5e38e0d8a" text:name="BossProviderVariable"/>
      </text:user-field-decls>
      <text:p text:style-name="P15"/>
      <text:p text:style-name="P4">Решение </text:p>
      <text:p text:style-name="P4">по результатам рассмотрения ходатайства</text:p>
      <text:p text:style-name="P3"> </text:p>
      <text:p text:style-name="P11"><text:span text:style-name="T10">В соответствии </text:span><text:span text:style-name="T11">c</text:span><text:span text:style-name="T10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«Башнефть-Розница» <text:s/>(место нахождения: Российская Федерация, Республика Башкортостан, город Уфа, улица Бессонова, дом 2; основной вид деятельности </text:span><text:span text:style-name="T6">-</text:span><text:span text:style-name="T5"> розничная торговля нефтепродуктами)</text:span><text:span text:style-name="T10"> </text:span><text:span text:style-name="T8">о получении в собственность основных производственных средств Общества с ограниченной ответственностью «АЗС Регион» (место нахождения: 457300, Российская Федерация, Челябинская область, город Карталы; основной вид деятельности - сдача внаем собственного нежилого недвижимого имущества), составляющих </text:span><text:span text:style-name="T7">92,23</text:span><text:span text:style-name="T8">% балансовой стоимости основных производственных средств и нематериальных активов Общества с ограниченной ответственностью</text:span><text:span text:style-name="T12"> </text:span><text:span text:style-name="T8">«АЗС Регион», и приняла решение об отказе в удовлетворении данного ходатайства, так как заявленная в ходатайстве сделка приведет к ограничению конкуренции в результате возникновения доминирующего положения Общества с ограниченной ответственностью «Башнефть-Розница» на розничных рынках автомобильных бензинов и дизельного топлива в пределах отдельных муниципальных образовани</text:span><text:span text:style-name="T9">й</text:span><text:span text:style-name="T8"> Челябинской области (в частности в Коркинском городском поселении и в Еткульском муниципальном районе).</text:span></text:p>
      <text:p text:style-name="P10"/>
      <text:p text:style-name="P10"/>
      <text:p text:style-name="P5"> </text:p>
      <text:p text:style-name="P6">А.Н. Голомолзин</text:p>
      <text:p text:style-name="P16"><text:span text:style-name="T1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4AD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1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176(1) </text:p></draw:text-box></draw:frame><draw:frame draw:style-name="Mfr2" draw:name="SpdBarcode" text:anchor-type="paragraph" svg:x="0cm" svg:width="3.6cm" svg:height="0.78cm" draw:z-index="1"><draw:image xlink:href="Pictures/10000201000000780000001A1B4ADE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5:24:07.72</meta:creation-date>
    <dc:date>2016-12-16T17:23:06.69</dc:date>
    <meta:editing-duration>PT4M18S</meta:editing-duration>
    <meta:editing-cycles>1</meta:editing-cycles>
    <meta:generator>OpenOffice.org/3.4.1$Win32 OpenOffice.org_project/341m1$Build-9593</meta:generator>
    <meta:print-date>2016-12-15T13:34:01.62</meta:print-date>
    <meta:document-statistic meta:table-count="0" meta:image-count="1" meta:object-count="0" meta:page-count="1" meta:paragraph-count="9" meta:word-count="156" meta:character-count="1388"/>
    <meta:user-defined meta:name="Поле 1"/>
    <meta:user-defined meta:name="Поле 2"/>
    <meta:user-defined meta:name="Поле 3"/>
    <meta:user-defined meta:name="Поле 4"/>
  </office:meta>
</office:document-meta>
</file>