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AF96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FreeSerif" svg:font-family="FreeSerif" style:font-family-generic="roma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Segoe Print1" svg:font-family="'Segoe Print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51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3.5pt" fo:background-color="#ffffff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text:number-lines="false" text:line-number="0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style:font-name="Times New Roman1" fo:font-size="13.8000001907349pt" fo:language="ru" fo:country="RU" fo:font-weight="bold" fo:background-color="#ffffff" style:font-name-asian="Segoe Print" style:font-size-asian="13.8000001907349pt" style:font-name-complex="Segoe Print" style:font-size-complex="13.8000001907349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44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3.6999998092651pt" fo:language="ru" fo:country="RU" fo:background-color="#ffffff" style:font-size-asian="13.6999998092651pt" style:font-size-complex="13.6999998092651pt"/>
    </style:style>
    <style:style style:name="P1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10.56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9.559cm" fo:margin-right="0cm" fo:text-align="justify" style:justify-single-word="false" fo:text-indent="0cm" style:auto-text-indent="false">
        <style:tab-stops/>
      </style:paragraph-properties>
      <style:text-properties fo:color="#000000" fo:font-size="14pt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-0.026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font-weight="bold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1" style:family="paragraph" style:parent-style-name="Standard_20__28_user_29_">
      <style:paragraph-properties fo:margin-left="0.081cm" fo:margin-right="0cm" fo:margin-top="0cm" fo:margin-bottom="0cm" fo:text-align="justify" style:justify-single-word="false" fo:text-indent="1.418cm" style:auto-text-indent="false" text:number-lines="false" text:line-number="0">
        <style:tab-stops>
          <style:tab-stop style:position="2.087cm"/>
        </style:tab-stops>
      </style:paragraph-properties>
      <style:text-properties fo:color="#000000" fo:font-size="14pt" fo:background-color="#ffffff" style:font-size-asian="14pt" style:font-size-complex="14pt"/>
    </style:style>
    <style:style style:name="P42" style:family="paragraph" style:parent-style-name="Text_20_body_20__28_user_29_">
      <style:paragraph-properties fo:margin-left="0.081cm" fo:margin-right="0cm" fo:margin-top="0cm" fo:margin-bottom="0cm" fo:text-align="justify" style:justify-single-word="false" fo:text-indent="1.418cm" style:auto-text-indent="false" text:number-lines="false" text:line-number="0">
        <style:tab-stops>
          <style:tab-stop style:position="2.087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43" style:family="paragraph" style:parent-style-name="Text_20_body_20__28_user_29_">
      <style:paragraph-properties fo:margin-left="0.081cm" fo:margin-right="0cm" fo:margin-top="0cm" fo:margin-bottom="0cm" fo:text-align="justify" style:justify-single-word="false" fo:text-indent="1.418cm" style:auto-text-indent="false" text:number-lines="false" text:line-number="0" style:text-autospace="none">
        <style:tab-stops>
          <style:tab-stop style:position="2.087cm"/>
        </style:tab-stops>
      </style:paragraph-properties>
      <style:text-properties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44" style:family="paragraph" style:parent-style-name="Standard_20__28_user_29_">
      <style:paragraph-properties fo:text-align="justify" style:justify-single-word="false" text:number-lines="false" text:line-number="0"/>
      <style:text-properties fo:font-size="14pt" fo:background-color="#ffffff" style:font-size-asian="14pt" style:font-size-complex="14pt"/>
    </style:style>
    <style:style style:name="P45" style:family="paragraph" style:parent-style-name="Standard_20__28_user_29_">
      <style:paragraph-properties fo:text-align="justify" style:justify-single-word="false" text:number-lines="false" text:line-number="0"/>
      <style:text-properties fo:font-size="10pt" fo:background-color="#ffffff" style:font-size-asian="10pt" style:font-size-complex="10pt"/>
    </style:style>
    <style:style style:name="P46" style:family="paragraph" style:parent-style-name="Text_20_body_20__28_user_29_">
      <style:paragraph-properties fo:margin-left="0cm" fo:margin-right="0cm" fo:margin-top="0cm" fo:margin-bottom="0cm" fo:line-height="106%" fo:text-align="center" style:justify-single-word="false" fo:text-indent="-0.025cm" style:auto-text-indent="false" text:number-lines="false" text:line-number="0" style:text-autospace="none">
        <style:tab-stops>
          <style:tab-stop style:position="-0.635cm"/>
        </style:tab-stops>
      </style:paragraph-properties>
      <style:text-properties fo:font-size="14pt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7" style:family="paragraph" style:parent-style-name="Text_20_body_20__28_user_29_" style:list-style-name="WW8Num7">
      <style:paragraph-properties fo:margin-left="0.079cm" fo:margin-right="0cm" fo:margin-top="0.101cm" fo:margin-bottom="0.101cm" fo:line-height="100%" fo:text-align="justify" style:justify-single-word="false" fo:text-indent="1.508cm" style:auto-text-indent="false" text:number-lines="false" text:line-number="0">
        <style:tab-stops>
          <style:tab-stop style:position="2.14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_20__28_user_29_" style:list-style-name="WW8Num7">
      <style:paragraph-properties fo:margin-left="0.132cm" fo:margin-right="0cm" fo:margin-top="0.101cm" fo:margin-bottom="0.101cm" fo:line-height="100%" fo:text-align="justify" style:justify-single-word="false" fo:text-indent="1.455cm" style:auto-text-indent="false" text:number-lines="false" text:line-number="0">
        <style:tab-stops>
          <style:tab-stop style:position="2.087cm"/>
        </style:tab-stops>
      </style:paragraph-properties>
      <style:text-properties fo:font-size="14pt" fo:background-color="#ffffff" style:font-size-asian="14pt" style:font-size-complex="14pt"/>
    </style:style>
    <style:style style:name="P49" style:family="paragraph" style:parent-style-name="Text_20_body_20__28_user_29_">
      <style:paragraph-properties fo:margin-top="0cm" fo:margin-bottom="0cm" fo:text-align="justify" style:justify-single-word="false" text:number-lines="false" text:line-number="0" style:text-autospace="none">
        <style:tab-stops>
          <style:tab-stop style:position="2.087cm"/>
        </style:tab-stops>
      </style:paragraph-properties>
      <style:text-properties fo:font-size="10pt" fo:background-color="#ffffff" style:font-size-asian="10pt" style:font-size-complex="10pt"/>
    </style:style>
    <style:style style:name="P50" style:family="paragraph" style:parent-style-name="Standard" style:master-page-name="First_20_Page">
      <style:paragraph-properties fo:margin-left="9.551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2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28cm" style:auto-text-indent="false"/>
    </style:style>
    <style:style style:name="P5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28cm" style:auto-text-indent="false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49cm" style:auto-text-indent="false"/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font-variant="normal" fo:text-transform="none" style:font-name="Times New Roman1" fo:font-size="14pt" fo:font-style="normal" fo:font-weight="normal" style:font-name-asian="FreeSerif" style:font-size-asian="14pt" style:font-name-complex="FreeSerif" style:font-size-complex="14pt"/>
    </style:style>
    <style:style style:name="T1" style:family="text">
      <style:text-properties style:font-name-asian="Times New Roman" style:language-asian="ru" style:country-asian="RU" style:font-name-complex="Times New Roman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weight="normal" fo:background-color="#ffffff" style:font-name-asian="FreeSerif" style:font-weight-asian="normal" style:font-name-complex="FreeSerif" style:font-weight-complex="normal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font-style="normal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background-color="#ffffff" style:font-name-asian="Times New Roman" style:font-name-complex="Times New Roman"/>
    </style:style>
    <style:style style:name="T15" style:family="text">
      <style:text-properties fo:color="#000000" fo:background-color="#ffffff" style:font-name-asian="Segoe Print1" style:font-name-complex="Segoe Print1"/>
    </style:style>
    <style:style style:name="T16" style:family="text">
      <style:text-properties fo:color="#000000" style:font-name-asian="Segoe Print1" style:font-name-complex="Segoe Print1"/>
    </style:style>
    <style:style style:name="T17" style:family="text">
      <style:text-properties fo:color="#000000" style:font-name-asian="Times New Roman" style:font-name-complex="Times New Roman"/>
    </style:style>
    <style:style style:name="T18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19" style:family="text">
      <style:text-properties style:use-window-font-color="true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20" style:family="text">
      <style:text-properties style:use-window-font-color="true" style:text-underline-style="none" fo:font-weight="normal" fo:background-color="#ffffff" style:font-name-asian="Times New Roman" style:font-weight-asian="normal" style:font-name-complex="Times New Roman" style:font-weight-complex="normal"/>
    </style:style>
    <style:style style:name="T21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22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23" style:family="text">
      <style:text-properties style:use-window-font-color="true" style:font-name="TimesNewRomanPSMT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4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6" style:family="text">
      <style:text-properties style:use-window-font-color="true" style:font-name="Times New Roman1" style:text-underline-style="none" fo:font-weight="normal" style:font-name-asian="TimesNewRomanPSMT" style:font-weight-asian="normal" style:font-name-complex="TimesNewRomanPSMT" style:font-weight-complex="normal"/>
    </style:style>
    <style:style style:name="T27" style:family="text">
      <style:text-properties style:use-window-font-color="true" style:font-name="Times New Roman1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8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29" style:family="text">
      <style:text-properties style:use-window-font-color="true" fo:font-weight="normal" style:font-name-asian="Times New Roman2" style:font-name-complex="Times New Roman2"/>
    </style:style>
    <style:style style:name="T30" style:family="text">
      <style:text-properties style:use-window-font-color="true" fo:language="en" fo:country="US" fo:font-weight="normal" style:font-name-asian="Times New Roman2" style:font-name-complex="Times New Roman2"/>
    </style:style>
    <style:style style:name="T31" style:family="text">
      <style:text-properties style:text-line-through-style="none" style:text-position="0% 100%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text-line-through-style="none" style:text-position="0% 100%" style:font-name="Times New Roman1" fo:letter-spacing="normal" fo:language="en" fo:country="US" style:text-blinking="false" style:font-name-asian="Arial1" style:font-name-complex="Arial1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font-name="Times New Roman1" fo:font-style="normal" fo:font-weight="normal" fo:background-color="#ffffff" style:font-name-asian="FreeSerif" style:font-name-complex="FreeSerif"/>
    </style:style>
    <style:style style:name="T46" style:family="text">
      <style:text-properties fo:font-variant="normal" fo:text-transform="none" fo:color="#000000" style:font-name="Times New Roman1" fo:font-size="14pt" fo:font-style="normal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tyle="normal" fo:font-weight="normal" style:font-name-asian="Times New Roman4" style:language-asian="ru" style:country-asian="RU" style:font-weight-asian="normal" style:font-name-complex="Times New Roman4" style:font-weight-complex="normal"/>
    </style:style>
    <style:style style:name="T48" style:family="text">
      <style:text-properties fo:font-variant="normal" fo:text-transform="none" fo:color="#000000" style:font-name="Times New Roman" fo:font-style="normal" fo:font-weight="normal" fo:background-color="#ffffff" style:font-name-asian="FreeSerif" style:font-weight-asian="normal" style:font-name-complex="FreeSerif" style:font-weight-complex="normal"/>
    </style:style>
    <style:style style:name="T49" style:family="text">
      <style:text-properties fo:font-variant="normal" fo:text-transform="none" style:font-name="Times New Roman1" style:font-name-asian="FreeSerif" style:font-name-complex="FreeSerif"/>
    </style:style>
    <style:style style:name="T50" style:family="text">
      <style:text-properties fo:font-variant="normal" fo:text-transform="none" style:font-name="Times New Roman1" fo:font-style="normal" fo:font-weight="normal" style:font-name-asian="FreeSerif" style:font-weight-asian="normal" style:font-name-complex="FreeSerif" style:font-weight-complex="normal"/>
    </style:style>
    <style:style style:name="T51" style:family="text">
      <style:text-properties fo:font-variant="normal" fo:text-transform="none" style:font-name="Times New Roman1" fo:font-style="normal" fo:font-weight="normal" style:font-name-asian="FreeSerif" style:font-name-complex="FreeSerif"/>
    </style:style>
    <style:style style:name="T52" style:family="text">
      <style:text-properties fo:font-variant="normal" fo:text-transform="none" style:font-name="Times New Roman1" fo:font-style="normal" fo:font-weight="normal" style:font-name-asian="FreeSerif" style:font-style-asian="normal" style:font-weight-asian="normal" style:font-name-complex="FreeSerif" style:font-style-complex="normal" style:font-weight-complex="normal"/>
    </style:style>
    <style:style style:name="T53" style:family="text">
      <style:text-properties fo:font-variant="normal" fo:text-transform="none" style:font-name="Times New Roman1" fo:font-size="14pt" fo:font-style="normal" fo:font-weight="normal" style:text-blinking="false" fo:background-color="#ffffff" style:font-name-asian="Segoe Print" style:font-size-asian="14pt" style:language-asian="zxx" style:country-asian="none" style:font-name-complex="Segoe Print" style:font-size-complex="14pt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60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text-blinking="false" style:font-name-asian="Arial" style:language-asian="ru" style:country-asian="RU" style:font-style-asian="normal" style:font-name-complex="Arial" style:font-style-complex="normal"/>
    </style:style>
    <style:style style:name="T61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text-blinking="false" fo:background-color="transparent" style:font-name-asian="Arial" style:language-asian="ru" style:country-asian="RU" style:font-style-asian="normal" style:font-name-complex="Times New Roman" style:font-style-complex="normal"/>
    </style:style>
    <style:style style:name="T6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63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4" style:family="text">
      <style:text-properties fo:font-variant="normal" fo:text-transform="none" fo:font-size="14pt" fo:font-style="normal" fo:font-weight="normal" style:text-blinking="false" fo:background-color="#ffffff" style:font-name-asian="Segoe Print" style:font-size-asian="14pt" style:language-asian="zxx" style:country-asian="none" style:font-name-complex="Segoe Print" style:font-size-complex="14pt"/>
    </style:style>
    <style:style style:name="T65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T66" style:family="text">
      <style:text-properties style:text-blinking="false" fo:background-color="#ffffff" style:font-name-asian="Times New Roman" style:language-asian="zxx" style:country-asian="none" style:font-name-complex="Times New Roman"/>
    </style:style>
    <style:style style:name="T67" style:family="text">
      <style:text-properties style:font-name="Times New Roman1"/>
    </style:style>
    <style:style style:name="T68" style:family="text">
      <style:text-properties style:font-name="Times New Roman1" fo:font-size="14pt" fo:font-style="normal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style:font-name="Times New Roman1" style:text-blinking="false" fo:background-color="#ffffff" style:font-name-asian="Times New Roman" style:language-asian="zxx" style:country-asian="none" style:font-name-complex="Times New Roman"/>
    </style:style>
    <style:style style:name="T70" style:family="text">
      <style:text-properties style:font-name="Times New Roman" style:text-underline-style="none" fo:font-weight="normal" style:font-name-asian="Segoe Print1" style:font-weight-asian="normal" style:font-name-complex="Segoe Print1" style:font-weight-complex="normal"/>
    </style:style>
    <style:style style:name="T71" style:family="text">
      <style:text-properties fo:language="ru" fo:country="RU"/>
    </style:style>
    <style:style style:name="T72" style:family="text">
      <style:text-properties fo:font-size="14pt" style:text-blinking="false" fo:background-color="#ffffff" style:font-name-asian="Segoe Print" style:font-size-asian="14pt" style:language-asian="zxx" style:country-asian="none" style:font-name-complex="Segoe Print" style:font-size-complex="14pt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02b7eb-3095-4eaf-9ad0-18bff654b77b" text:name="BossProviderVariable"/>
      </text:user-field-decls>
      <text:p text:style-name="P50"/>
      <text:p text:style-name="P22">РЕШЕНИЕ № 223ФЗ-757/16</text:p>
      <text:p text:style-name="P22">по результатам рассмотрения жалобы ОАО «Кузбасэнерго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3">13.12.2016 <text:s text:c="104"/>Москва</text:p>
      <text:p text:style-name="P51"><text:span text:style-name="T29">Комиссия Федеральной антимонопольной службы по контролю в сфере закупок в составе: </text:span><text:span text:style-name="T30">&lt;...&gt;</text:span><text:span text:style-name="T28">,</text:span></text:p>
      <text:p text:style-name="P37">при участии представителей: <text:span text:style-name="T74">&lt;...&gt;</text:span></text:p>
      <text:p text:style-name="P38"><text:span text:style-name="T2">рассмотрев жалобу </text:span><text:span text:style-name="T7">&lt;...&gt; </text:span><text:span text:style-name="T18">от б/д б/н </text:span><text:span text:style-name="T22">на действия (бездействие), организатора </text:span><text:span text:style-name="T26">ООО «Сибирская генерирующая компания»,</text:span><text:span text:style-name="T22"> заказчика <text:s text:c="23"/></text:span><text:span text:style-name="T24">ОАО «Кузбассэнерго» </text:span><text:span text:style-name="T22">при проведении </text:span><text:span text:style-name="T24">конкурса на право заключения договора на поставку каменных углей марки Д, ДГ, Г и их производных для нужд: <text:s text:c="16"/>ОАО «Кузбассэнерго» на период с 01.02.2017г. по31.12.2021г. (лот №1), на право заключения договора на поставку бурого угля марки 2БР для нужд АО«Енисейская ТГК (ТГК-13)», на период с 01.02.2017г. по 31.12.2021г. (лот <text:s text:c="16"/>№ 2) и на право заключения договора на поставку бурого угля марки 2БР для нужд АО «Назаровская ГРЭС», на период с 01.02.2017г. по31.12.2021г. (лот <text:s text:c="16"/>№ 3)(Закупка № 422-2017-ГО) <text:s/>(извещение № 31604427518)</text:span><text:span text:style-name="T2"> в соответствии со статьей 18.1 Федерального закона от 26.07.2006 № 135-ФЗ «О защите конкуренции»,</text:span></text:p>
      <text:p text:style-name="P38"/>
      <text:p text:style-name="P39">У С Т А Н О В И Л А:</text:p>
      <text:p text:style-name="P8"/>
      <text:p text:style-name="P25">В ФАС России поступила жалоба <text:span text:style-name="T18">Кулакова А.В. (далее <text:s/>- Заявитель) от б/д б/н </text:span><text:span text:style-name="T22">на действия (бездействие) организатора </text:span><text:span text:style-name="T21">ООО «Сибирская генерирующая компания» (далее - Организатор),</text:span><text:span text:style-name="T22"> заказчика </text:span><text:span text:style-name="T24">ОАО «Кузбассэнерго» <text:s text:c="27"/>(далее — Заказчик) </text:span><text:span text:style-name="T22">при проведении </text:span><text:span text:style-name="T24">конкурса на право заключения договора на поставку каменных углей марки Д, ДГ, Г и их производных для нужд: ОАО«Кузбассэнерго» на период с 01.02.2017г. по31.12.2021г. (лот №1), на право заключения договора на поставку бурого угля марки 2БР для нужд АО«Енисейская ТГК (ТГК-13)», на период с 01.02.2017г. по 31.12.2021г.(лот № 2) и на право заключения договора на поставку бурого угля марки 2БР для нужд АО «Назаровская ГРЭС», на период с 01.02.2017г. по31.12.2021г. (лот № 3)(Закупка № 422-2017-ГО) <text:s/>(извещение № 31604427518) </text:span>(далее - Конкурс, Жалоба).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6"><text:span text:style-name="T6">Закупочная деятельность Заказчика регламентируется Положением <text:s text:c="18"/></text:span>«О порядке проведения закупок товаров, работ, услуг для нужд <text:s text:c="40"/>ОАО «Кузбассэнерго»<text:span text:style-name="T6">, утвержденным Советом директоров 06.06.2016г. <text:s text:c="18"/>(далее — Положение о закупке).</text:span></text:p>
      <text:p text:style-name="P25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4">05.12.2016 в ЕИС размещено извещение и документация о проведении Конкурса (далее – Извещение, Документация). </text:p>
      <text:p text:style-name="P29">Согласно Извещению, информации размещенной в ЕИС:</text:p>
      <text:p text:style-name="P30"><text:span text:style-name="T8">дата и время окончания подачи заявок —26</text:span>.12.2016 в 16:00<text:span text:style-name="T8">;</text:span></text:p>
      <text:p text:style-name="P29">дата рассмотрения заявок —20.01.2017 в 15:00;</text:p>
      <text:p text:style-name="P31"><text:span text:style-name="Основной_20_шрифт_20_абзаца"><text:span text:style-name="T10">дата подведения итогов—</text:span></text:span><text:span text:style-name="Основной_20_шрифт_20_абзаца"><text:span text:style-name="T11">20.01.2016 </text:span></text:span><text:span text:style-name="Основной_20_шрифт_20_абзаца"><text:span text:style-name="T10">в 15:00.</text:span></text:span></text:p>
      <text:p text:style-name="P5"><text:span text:style-name="Основной_20_шрифт_20_абзаца"><text:span text:style-name="T31">На момент рассмотрения Жалобы на участие в Конкурсе</text:span></text:span><text:span text:style-name="Основной_20_шрифт_20_абзаца"><text:span text:style-name="T32"> </text:span></text:span><text:span text:style-name="Основной_20_шрифт_20_абзаца"><text:span text:style-name="T31">подана 0 заявок.</text:span></text:span></text:p>
      <text:p text:style-name="P24">Из Жалобы следует, что при проведении Конкурса Заказчиком нарушены положения Закона о закупках, а именно Заказчиком в Документации установлены избыточные требования к участникам закупки, что необоснованно ограничивает количество участников закупки.</text:p>
      <text:p text:style-name="P25">Представители Организатора с доводом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 </text:p>
      <text:p text:style-name="P25">Рассмотрев представленные материалы и выслушав пояснения представителя Организатора, а также руководствуясь частью 17 статьи 18.1 Закона о защите конкуренции Комиссия ФАС России установила следующее.</text:p>
      <text:list xml:id="list5155003930806799820" text:style-name="L1">
        <text:list-item>
          <text:list>
            <text:list-item>
              <text:list>
                <text:list-item>
                  <text:p text:style-name="P53"><text:span text:style-name="T9">Из текста Жалобы Заявителя следует, что </text:span><text:span text:style-name="T4">Заказчиком нарушены положения Закона о закупках, а именно Заказчиком в Документации </text:span><text:soft-page-break/><text:span text:style-name="T4">установлены избыточные требования к участникам закупки, что необоснованно ограничивает количество участников закупки</text:span><text:span text:style-name="Основной_20_шрифт_20_абзаца"><text:span text:style-name="T37">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55">Согласно пункту 9 части 10 статьи 4 Закона о закупках<text:line-break/>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5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7"><text:span text:style-name="Основной_20_шрифт_20_абзаца"><text:span text:style-name="T41">Согласно пункту 1.4 Положения о закупке п</text:span></text:span><text:span text:style-name="Основной_20_шрифт_20_абзаца"><text:span text:style-name="T43">ри проведении закупки конкурентным способом Организатору закупки запрещаются действия, которые приводят или могут привести к недопущению, ограничению или устранению конкуренции.</text:span></text:span><text:span text:style-name="Основной_20_шрифт_20_абзаца"><text:span text:style-name="T57"> </text:span></text:span></text:p>
      <text:p text:style-name="P32"><text:span text:style-name="Основной_20_шрифт_20_абзаца"><text:span text:style-name="T37">Пунктом 5.1 Положения о закупке предусмотрено, что Документация для каждой закупки утверждается Организатором закупки и включает в себя, в том числе </text:span></text:span><text:span text:style-name="Основной_20_шрифт_20_абзаца"><text:span text:style-name="T72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2"><text:span text:style-name="Основной_20_шрифт_20_абзаца"><text:span text:style-name="T72">В соответствии с пунктом 3.4.1.2 Документации, ч</text:span></text:span><text:span text:style-name="Основной_20_шрифт_20_абзаца"><text:span text:style-name="T64">тобы претендовать на победу в Конкурсе и получение права заключить договор, участник Конкурса должен отвечать требованиям, в том числе</text:span></text:span><text:span text:style-name="Основной_20_шрифт_20_абзаца"><text:span text:style-name="T53"> иным требованиям, указанным в Технической части Документации <text:s/>(Таблица </text:span></text:span><text:span text:style-name="Основной_20_шрифт_20_абзаца"><text:span text:style-name="T64">№</text:span></text:span><text:span text:style-name="Основной_20_шрифт_20_абзаца"><text:span text:style-name="T53">1, Таблица №2).</text:span></text:span></text:p>
      <text:p text:style-name="P32"><text:span text:style-name="Основной_20_шрифт_20_абзаца"><text:span text:style-name="T68">Приложением 1.3 «Технического задания» Документации предусмотрены дополнительные требования к <text:s/>поставщикам, а также на основании пункта 3.4.1.2 Документации равно к участникам закупки.</text:span></text:span></text:p>
      <text:p text:style-name="P32"><text:span text:style-name="Основной_20_шрифт_20_абзаца"><text:span text:style-name="T68">В том числе Заказчиком установлены требования:</text:span></text:span></text:p>
      <text:list xml:id="list4547524941937863769" text:style-name="L2">
        <text:list-item>
          <text:p text:style-name="P54"><text:span text:style-name="Основной_20_шрифт_20_абзаца"><text:span text:style-name="T5">Возможность осуществлять отгрузку угля по лоту не менее чем с 2 (двух) ж/д станций отправления;</text:span></text:span></text:p>
        </text:list-item>
        <text:list-item>
          <text:p text:style-name="P54"><text:span text:style-name="Основной_20_шрифт_20_абзаца"><text:span text:style-name="T5">Наличие договорных отношений Участника с РЖД на перевозку товара по путям общего пользования (копия договора);</text:span></text:span></text:p>
        </text:list-item>
        <text:list-item>
          <text:p text:style-name="P54"><text:span text:style-name="Основной_20_шрифт_20_абзаца"><text:span text:style-name="T5">Наличие подтвержденной возможности поставки всего объема товара. Либо поставка товара из другого источника в объеме не более 25% от объема лота (гарантийное письмо собственника товара от которого предполагается поставка данного объема)</text:span></text:span><text:span text:style-name="Основной_20_шрифт_20_абзаца"><text:span text:style-name="T5">;</text:span></text:span></text:p>
        </text:list-item>
        <text:list-item>
          <text:p text:style-name="P54"><text:span text:style-name="Основной_20_шрифт_20_абзаца"><text:span text:style-name="T5">Наличие у Участника собственного или арендованного вагонного парка в количестве, достаточном для перевозки месячной потребности в товаре (копия листа баланса в части Основных средств, либо копия договора об аренде, либо копия договора с оператором);</text:span></text:span></text:p>
        </text:list-item>
        <text:list-item>
          <text:p text:style-name="P54"><text:span text:style-name="Основной_20_шрифт_20_абзаца"><text:span text:style-name="T5">Участник является производителем (т.е. имеет собственное производство по добыче) угля или, принадлежит к той группе лиц, к которой принадлежит производитель угля и является уполномоченным дилером </text:span></text:span><text:soft-page-break/><text:span text:style-name="Основной_20_шрифт_20_абзаца"><text:span text:style-name="T5">производителя угля. </text:span></text:span></text:p>
        </text:list-item>
      </text:list>
      <text:p text:style-name="P32"><text:span text:style-name="Основной_20_шрифт_20_абзаца"><text:span text:style-name="T68">На заседание Комиссии ФАС России представитель Организатора </text:span></text:span><text:span text:style-name="Основной_20_шрифт_20_абзаца"><text:span text:style-name="T68">представил материалы, и пояснил, что Заказчиком предусмотрено требование <text:s/></text:span></text:span><text:span text:style-name="Основной_20_шрифт_20_абзаца"><text:span text:style-name="T5">осуществлять отгрузку угля по лоту не менее чем с 2 (двух) ж/д станций отправления, так как в случае возникновения форс-мажора <text:s/>на одной из станций отправления в период поставки, исполнитель по договору сможет исполнить свои обязательство путем поставки товара с другой станции, таким <text:s/>образом не будет нарушен предусмотренный договором график выполнения поставок. Кроме того, <text:s/>для использования <text:s/>собственного или арендованного вагонного парка <text:s/>на путях общего пользования необходимо подтвердить договорными отношениями Участника с РЖД.</text:span></text:span></text:p>
      <text:p text:style-name="P32"><text:span text:style-name="Основной_20_шрифт_20_абзаца"><text:span text:style-name="T5">При этом в случае отсутствия у участника закупки подтверждающих документов на основании пункта 3.4.27 Документации участник может представить и</text:span></text:span><text:span text:style-name="Основной_20_шрифт_20_абзаца"><text:span text:style-name="T46">ные документы, которые, по мнению участника, подтверждают его соответствие установленным требованиям, с соответствующими комментариями, разъясняющими цель предоставления этих документов.</text:span></text:span></text:p>
      <text:p text:style-name="P32"><text:span text:style-name="Основной_20_шрифт_20_абзаца"><text:span text:style-name="T5">Вместе с тем, Заявитель на заседание Комиссии ФАС России не явился, а также не представил документов и информации подтверждающей, что Заказчиком неправомерно установлены требования о наличии договорных отношений Участника с РЖД на перевозку товара по путям общего пользования (копия договора), а также собственного или арендованного вагонного парка в количестве, достаточном для перевозки месячной потребности в товаре, что ограничивает количество участников закупки.</text:span></text:span></text:p>
      <text:p text:style-name="P32"><text:span text:style-name="Основной_20_шрифт_20_абзаца"><text:span text:style-name="T37">Согласно пункту 1 части 1 статьи 17 <text:s/>Федерального закона от 26.07.2006 N 135-ФЗ «О защите конкуренции» п</text:span></text:span><text:span text:style-name="Основной_20_шрифт_20_абзаца"><text:span text:style-name="T34">ри проведении торгов, запроса котировок цен на товары (далее - запрос котировок), запроса предложений запрещаются действия, которые приводят или могут привести к недопущению, ограничению или устранению конкуренции, в том числе </text:span></text:span><text:span text:style-name="T35">координация организаторами торгов, запроса котировок, запроса предложений или заказчиками деятельности их участников, а также заключение соглашений между организаторами торгов и (или) заказчиками с участниками этих торгов, если такие соглашения имеют своей целью либо приводят или могут привести к ограничению конкуренции и (или) созданию преимущественных условий для каких-либо участников, если иное не предусмотрено законодательством Российской Федерации.</text:span></text:p>
      <text:p text:style-name="P34"><text:span text:style-name="T12">Пунктом 3.1.4 Положения о закупке О</text:span><text:span text:style-name="T13">рганизатор закупки вправе устанавливать требования к участникам процедур закупки, в том числе ограничивать круг участников закупки только производителями закупаемой продукции (изготовителями с наличием производственной базы) и/или предприятиями, принадлежащими к той группе лиц, к которой принадлежит производитель продукции, и/или уполномоченными дилерами производителя продукции; требования к закупаемой продукции, условиям ее поставки и определить необходимые документы, подтверждающие (декларирующие) </text:span><text:soft-page-break/><text:span text:style-name="T13">соответствие этим требованиям.</text:span><text:span text:style-name="T33"> </text:span></text:p>
      <text:p text:style-name="P33"><text:span text:style-name="Основной_20_шрифт_20_абзаца"><text:span text:style-name="T65">Вместе с тем, установление Заказчиком в Положение о закупке </text:span></text:span><text:span text:style-name="Основной_20_шрифт_20_абзаца"><text:span text:style-name="T65">указанного положения <text:s/>создает</text:span></text:span><text:span text:style-name="Основной_20_шрифт_20_абзаца"><text:span text:style-name="T66"> преимущественные условий для каких-либо участников путем допуска к закупке исключительно </text:span></text:span><text:span text:style-name="Основной_20_шрифт_20_абзаца"><text:span text:style-name="T69">производителя закупаемой продукции (изготовителями с наличием производственной базы), а также оставляет за собой право установления <text:s/>требования к участникам процедур закупки не предусмотренных Положение о закупке, Документацией.</text:span></text:span></text:p>
      <text:p text:style-name="P14">Вместе с тем, при рассмотрении Жалобы Заявителя Комиссией ФАС России выявлены в действиях Заказчика следующие нарушения.</text:p>
      <text:p text:style-name="P14">2. <text:span text:style-name="Основной_20_шрифт_20_абзаца"><text:span text:style-name="T56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3"><text:span text:style-name="Основной_20_шрифт_20_абзаца"><text:span text:style-name="T42">Согласно статьи 190 Гражданского кодекса Российской Федерации у</text:span></text:span><text:span text:style-name="Основной_20_шрифт_20_абзаца"><text:span text:style-name="T63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13"><text:span text:style-name="Основной_20_шрифт_20_абзаца"><text:span text:style-name="T63">Как указывалось выше, в пункте <text:s/></text:span></text:span><text:span text:style-name="Основной_20_шрифт_20_абзаца"><text:span text:style-name="T42">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,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13"><text:span text:style-name="Основной_20_шрифт_20_абзаца"><text:span text:style-name="T42">Вместе с тем,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.</text:span></text:span></text:p>
      <text:p text:style-name="P15"><text:span text:style-name="Основной_20_шрифт_20_абзаца"><text:span text:style-name="T58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7201089994896909647" text:style-name="L3">
        <text:list-item>
          <text:list>
            <text:list-item>
              <text:list>
                <text:list-item>
                  <text:p text:style-name="P56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          </text:list-item>
              </text:list>
            </text:list-item>
          </text:list>
        </text:list-item>
      </text:list>
      <text:p text:style-name="P55">Аналогичное положение предусмотрено пунктом 5.1 Положения о закупке.</text:p>
      <text:p text:style-name="P26"><text:span text:style-name="T3">Пунктом 3.10.10 Документации предусмотрено, что д</text:span><text:span text:style-name="T45">ля оценки поставщиков применяется метод рейтинговых оценок,</text:span><text:span text:style-name="T3"> с</text:span><text:span text:style-name="T50">уть метода состоит в вычислении «приведённой цены» для каждой позиции путем вычисления </text:span><text:soft-page-break/><text:span text:style-name="T50">неценового рейтинга и приведённой цены.</text:span></text:p>
      <text:p text:style-name="P26"><text:span text:style-name="T50">Заказчиком в Таблице № 2 Документации установлены порядок и </text:span><text:span text:style-name="T50">критерии оценки заявок участников.</text:span></text:p>
      <text:p text:style-name="P26"><text:span text:style-name="T3">Вместе с тем, согласно 3.10.12.1 в</text:span><text:span text:style-name="T51">ычисленный неценовой рейтинг добавляется во вкладку стандартной матрицы анализа, где сравниваются ценовые предложения, один и тот же для всех позиций данного участника закупки.</text:span></text:p>
      <text:p text:style-name="P57">При этом в Документации отсутствует порядок <text:s/>расчета ценового предложения, Заказчиком не приведены формулы расчета, а также матрица анализа и инструкция по применению такой матрицы, что не <text:s/>позволяет участникам закупки однозначно <text:s/>рассчитать ценовой критерий <text:s/>представленной заявки.</text:p>
      <text:p text:style-name="P26"><text:span text:style-name="T51"><text:s/></text:span><text:span text:style-name="T47">Учитывая изложенное, Комиссия приходит к выводу, что в установленном порядке оценки заявок на участие в закупке отсутствует порядок расчета ценового критерия</text:span><text:span text:style-name="Основной_20_шрифт_20_абзаца"><text:span text:style-name="T44"> благодарственных писем в составе заявки участника <text:s/>и начисляемым количеством баллов по данным критериям</text:span></text:span><text:span text:style-name="T47">, </text:span><text:span text:style-name="T48">что нарушает <text:s/>пункты 12, 13 части 10 статьи 4 Закона о закупках.</text:span></text:p>
      <text:p text:style-name="P28"><text:span text:style-name="Основной_20_шрифт_20_абзаца"><text:span text:style-name="T36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6"><text:span text:style-name="T52">Кроме того, в рамках отборочной стадии и <text:s/>в</text:span><text:span text:style-name="T49">ычислениеприведённой цены</text:span><text:span text:style-name="T49"> </text:span><text:span text:style-name="T52">конкурсная комиссия может запросить у участников Конкурса разъяснения или дополнения их заявок, в том числе представления отсутствующих документов. При этом Конкурсная комиссия не вправе запрашивать разъяснения или требовать документы, меняющие суть Конкурсной заявки </text:span></text:p>
      <text:p text:style-name="P40"><text:span text:style-name="Основной_20_шрифт_20_абзаца"><text:span text:style-name="T38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</text:span></text:span><text:span text:style-name="Основной_20_шрифт_20_абзаца"><text:span text:style-name="T39">,</text:span></text:span><text:span text:style-name="Основной_20_шрифт_20_абзаца"><text:span text:style-name="T38"> может применяться не в равной степени к участникам закупки,</text:span></text:span><text:span text:style-name="Основной_20_шрифт_20_абзаца"><text:span text:style-name="T39"> что может повлечь необоснованное отклонение и/или допуск участников закупки.</text:span></text:span></text:p>
      <text:p text:style-name="P16"><text:span text:style-name="Основной_20_шрифт_20_абзаца"><text:span text:style-name="T59">Учитывая изложенное, Комиссия ФАС России приходит к выводу, что </text:span></text:span><text:span text:style-name="Основной_20_шрифт_20_абзаца"><text:span text:style-name="T60">установление вышеуказанного требования </text:span></text:span><text:span text:style-name="Основной_20_шрифт_20_абзаца"><text:span text:style-name="T59">противоречит </text:span></text:span><text:span text:style-name="Основной_20_шрифт_20_абзаца"><text:span text:style-name="T61">пункту 1.4 </text:span></text:span><text:span text:style-name="Основной_20_шрифт_20_абзаца"><text:span text:style-name="T62"><text:s/>Положения о закупке, </text:span></text:span><text:span text:style-name="Основной_20_шрифт_20_абзаца"><text:span text:style-name="T59">пункту 2 части 1 статьи 3 Закона о закупках и нарушает часть 1 статьи 2 Закона о закупках.</text:span></text:span></text:p>
      <text:p text:style-name="P36"/>
      <text:p text:style-name="P46">РЕШИЛА:</text:p>
      <text:p text:style-name="P46"/>
      <text:list xml:id="list5816725184180562475" text:style-name="WW8Num7">
        <text:list-item>
          <text:list>
            <text:list-item>
              <text:list>
                <text:list-item>
                  <text:p text:style-name="P47"><text:span text:style-name="T14">Признать жалобу </text:span><text:span text:style-name="T20">Кулакова А.В. от б/д б/н </text:span><text:span text:style-name="T23">на действия (бездействие), организатора </text:span><text:span text:style-name="T27">ООО «Сибирская генерирующая компания»,</text:span><text:span text:style-name="T23"> заказчика <text:s text:c="23"/></text:span><text:soft-page-break/><text:span text:style-name="T25">ОАО «Кузбассэнерго» </text:span><text:span text:style-name="T23">при проведении </text:span><text:span text:style-name="T25">конкурса на право заключения договора на поставку каменных углей марки Д, ДГ, Г и их производных для нужд: <text:s text:c="16"/></text:span><text:span text:style-name="T25">ОАО «Кузбассэнерго» на период с 01.02.2017г. по31.12.2021г. (лот №1), на право заключения договора на поставку бурого угля марки 2БР для нужд АО«Енисейская ТГК (ТГК-13)», на период с 01.02.2017г. по 31.12.2021г. (лот № 2) и на право заключения договора на поставку бурого угля марки 2БР для нужд АО «Назаровская ГРЭС», на период с 01.02.2017г. по31.12.2021г. <text:s text:c="20"/>(лот № 3)(Закупка № 422-2017-ГО) <text:s/>(извещение № 31604427518)</text:span><text:span text:style-name="T19"> </text:span><text:span text:style-name="T15">обоснована.</text:span></text:p>
                </text:list-item>
                <text:list-item>
                  <text:p text:style-name="P48"><text:span text:style-name="T16">Признать </text:span><text:span text:style-name="T22">организатора </text:span><text:span text:style-name="T26">ООО «Сибирская генерирующая компания»,</text:span><text:span text:style-name="T22"> заказчика <text:s/></text:span><text:span text:style-name="T24">ОАО «Кузбассэнерго»</text:span><text:span text:style-name="T16"> нарушившим <text:s/></text:span><text:span text:style-name="T17">часть 1 статьи 2, пункты 10, 12, 13 части 10 статьи 4 Федерального закона от 18.07.2011 № 223-ФЗ «О закупках товаров, работ, услуг отдельными видами юридических лиц», </text:span><text:span text:style-name="Основной_20_шрифт_20_абзаца"><text:span text:style-name="T40">пункт 1 части 1 статьи 17 <text:s/>Федерального закона от 26.07.2006 № 135-ФЗ «О защите конкуренции»</text:span></text:span></text:p>
                </text:list-item>
              </text:list>
            </text:list-item>
          </text:list>
        </text:list-item>
      </text:list>
      <text:p text:style-name="P41">3. <text:s/><text:span text:style-name="T70">Выдать обязательное к исполнению предписание, направленное на устранение выявленных нарушений</text:span></text:p>
      <text:p text:style-name="P42">4. Передать соответствующему должностному лицу Управления контроля размещения государственного заказа ФАС России материалы дела от 13.12.2016 № 223ФЗ-757/16 для рассмотрения вопроса о возбуждении дел об административных правонарушениях, ответственность за совершение которых предусмотрена часть 7 статьи, 7.32.3 Кодекса Российской Федерации об административных правонарушениях.</text:p>
      <text:p text:style-name="P43">Решение может быть обжаловано в арбитражный суд в течение трех месяцев со дня его вынесения.</text:p>
      <text:p text:style-name="P4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FreeSerif" svg:font-family="FreeSerif" style:font-family-generic="roma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Segoe Print1" svg:font-family="'Segoe Print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CAF96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7z2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131779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1317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131779(1) </text:p></draw:text-box></draw:frame><draw:frame draw:style-name="Mfr2" draw:name="SpdBarcode" text:anchor-type="paragraph" svg:x="0cm" svg:width="3.6cm" svg:height="0.78cm" draw:z-index="13"><draw:image xlink:href="Pictures/10000201000000780000001A8CAF96D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4:30:55.83</meta:creation-date>
    <meta:generator>OpenOffice.org/3.4.1$Win32 OpenOffice.org_project/341m1$Build-9593</meta:generator>
    <dc:date>2016-12-16T17:52:07.19</dc:date>
    <meta:document-statistic meta:table-count="0" meta:image-count="1" meta:object-count="0" meta:page-count="7" meta:paragraph-count="67" meta:word-count="2155" meta:character-count="16776"/>
    <meta:user-defined meta:name="Поле 1"/>
    <meta:user-defined meta:name="Поле 2"/>
    <meta:user-defined meta:name="Поле 3"/>
    <meta:user-defined meta:name="Поле 4"/>
  </office:meta>
</office:document-meta>
</file>