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FF04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line-height="107%"/>
    </style:style>
    <style:style style:name="P8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.079cm" fo:margin-right="0cm" fo:margin-top="0cm" fo:margin-bottom="0cm" fo:line-height="107%" fo:text-indent="0cm" style:auto-text-indent="false"/>
      <style:text-properties style:font-name="Times New Roman1" fo:font-size="12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/>
    </style:style>
    <style:style style:name="P13" style:family="paragraph" style:parent-style-name="Text_20_body">
      <style:paragraph-properties fo:margin-left="9.499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266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language="ru" fo:country="RU" style:font-size-asian="14pt" style:font-size-complex="14pt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154b7b-3f33-4456-8446-a04ea649d829" text:name="BossProviderVariable"/>
      </text:user-field-decls>
      <text:p text:style-name="P15"/>
      <text:p text:style-name="P9">РЕШЕНИЕ</text:p>
      <text:p text:style-name="P9">по результатам рассмотрения ходатайства</text:p>
      <text:p text:style-name="P8"/>
      <text:p text:style-name="P5"><text:tab/><text:span text:style-name="T3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Сбербанк Лизинг» </text:span><text:span text:style-name="T2">(</text:span><text:span text:style-name="T1">местонахождение: Российская Федерация, 143005, Московская область, г. Одинцово, бульвар Маршала Крылова, д. 25А, помещение 12; основной вид деятельности: деятельность по финансовой аренде (лизингу/сублизингу))</text:span><text:span text:style-name="T4"> </text:span><text:span text:style-name="T1">о приобретении 475 крытых вагонов и 498 вагонов — цистерн, что составляет 97,39 % от основных производственных средств и нематериальных активов Общества с ограниченной ответственностью «ТТК-Транс» (местонахождение: Российская Федерация, 127473, г. Москва, ул. Делегатская, д. 3, стр. 12; основной вид деятельности: организация перевозки грузов железнодорожным транспортом),</text:span><text:span text:style-name="T3"> и приняла решение об удовлетворении данного ходатайства. </text:span></text:p>
      <text:p text:style-name="P3"/>
      <text:p text:style-name="P3"/>
      <text:p text:style-name="P3"/>
      <text:p text:style-name="P4">И.Ю. Артемьев</text:p>
      <text:p text:style-name="P6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FF04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12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0FF04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47:39.61</meta:creation-date>
    <meta:generator>OpenOffice.org/3.4.1$Win32 OpenOffice.org_project/341m1$Build-9593</meta:generator>
    <dc:date>2016-12-16T17:59:20.86</dc:date>
    <meta:editing-duration>PT20S</meta:editing-duration>
    <meta:editing-cycles>1</meta:editing-cycles>
    <meta:print-date>2016-12-14T14:14:46.21</meta:print-date>
    <meta:document-statistic meta:table-count="0" meta:image-count="1" meta:object-count="0" meta:page-count="1" meta:paragraph-count="6" meta:word-count="109" meta:character-count="929"/>
    <meta:user-defined meta:name="Поле 1"/>
    <meta:user-defined meta:name="Поле 2"/>
    <meta:user-defined meta:name="Поле 3"/>
    <meta:user-defined meta:name="Поле 4"/>
  </office:meta>
</office:document-meta>
</file>