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FE80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1" fo:font-size="10pt" fo:letter-spacing="-0.004cm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0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1" style:family="paragraph" style:parent-style-name="Standard">
      <style:paragraph-properties fo:margin-left="8.964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>
      <style:paragraph-properties fo:margin-left="1.619cm" fo:margin-right="0cm" fo:margin-top="0cm" fo:margin-bottom="0cm" fo:line-height="100%" fo:text-align="justify" style:justify-single-word="false" fo:text-indent="-0.388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5" style:family="paragraph" style:parent-style-name="Standard" style:master-page-name="First_20_Page">
      <style:paragraph-properties fo:margin-left="8.964cm" fo:margin-right="0cm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style:font-name-complex="Times New Roman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text-line-through-style="none" style:text-position="0% 100%" style:text-underline-style="none" style:font-name-asian="TimesNewRomanPSMT" style:font-name-complex="TimesNewRomanPSMT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ea7958-705c-4bb7-9f7d-9e1e87e12df8" text:name="BossProviderVariable"/>
      </text:user-field-decls>
      <text:p text:style-name="P25"/>
      <text:p text:style-name="P6">ОПРЕДЕЛЕНИЕ</text:p>
      <text:p text:style-name="P7">об отложении <text:s/>рассмотрения дела № 4-14.55-1661/00-24-16 <text:line-break/>об административном правонарушении </text:p>
      <text:p text:style-name="P10"/>
      <text:p text:style-name="P4">«13» декабря 2016 г. <text:s text:c="85"/>г. Москва</text:p>
      <text:p text:style-name="P4"/>
      <text:p text:style-name="P14">Я, з<text:span text:style-name="T1">аместитель начальника Юридического управления в сфере ГОЗ <text:s text:c="18"/>ФАС России Стуканов Денис Владимирович</text:span>, 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1661/00-24-16 об административном правонарушении в отношении должностного лица — первого заместителя начальника ФГУП «Спецстройинжиниринг при Спецстрое России» <text:span text:style-name="T10">&lt;...&gt;</text:span>, возбужденного по факту административного правонарушения, ответственность за совершение которого предусмотрена частью 1 статьи 14.55 КоАП РФ,</text:p>
      <text:p text:style-name="P14"/>
      <text:p text:style-name="P14"><text:s text:c="48"/>УСТАНОВИЛ:</text:p>
      <text:p text:style-name="P14"/>
      <text:p text:style-name="P15"/>
      <text:p text:style-name="P16"><text:span text:style-name="T2">16.11.2016 в адрес ФАС России поступило постановление заместителя военного прокурора 231 военной прокуратуры гарнизона полковника юстиции </text:span><text:span text:style-name="T11">&lt;...&gt;</text:span><text:span text:style-name="T2">, а также материалы административного производства в отношении первого заместителя начальника ФГУП «Спецстройинжиниринг при Спецстрое России» </text:span><text:span text:style-name="T11">&lt;...&gt; </text:span></text:p>
      <text:p text:style-name="P18">Рассмотрение дела назначено на 01.12.2016.</text:p>
      <text:p text:style-name="P18">Вместе с тем, 01.12.2016 при подготовке к рассмотрению дела № 4-14.55-1661/00-24-16 об административном правонарушении установлено отсутствие документов, подтверждающих надлежащее уведомление первого заместителя начальника ФГУП «Спецстройинжиниринг при Спецстрое России» <text:span text:style-name="T10">&lt;...&gt;</text:span>, а также заместителя военного прокурора 231 военной прокуратуры гарнизона полковника юстиции <text:span text:style-name="T10">&lt;...&gt;</text:span></text:p>
      <text:p text:style-name="P18">Рассмотрение дела назначено на 13.12.2016.</text:p>
      <text:p text:style-name="P18">13.12.2016 в ходе рассмотрения дела № 4-14.55-1661/00-24-16 об административном правонарушении представитель <text:span text:style-name="T10">&lt;...&gt; </text:span><text:s/>по доверенности <text:span text:style-name="T10">&lt;...&gt; </text:span>в адрес ФАС России представил ходатайство об отложении рассмотрения дела № 4-14.55-1661/00-24-16 об административном правонарушении в связи с необходимостью ознакомления с материалами дела и подготовки мотивированных письменных объяснений.</text:p>
      <text:p text:style-name="P22">Учитывая изложенное, руководствуясь статьями 29.1, 29.4 КоАП</text:p>
      <text:p text:style-name="P22"/>
      <text:p text:style-name="P17"/>
      <text:p text:style-name="P17"><text:soft-page-break/><text:s text:c="41"/>ОПРЕДЕЛИЛ:</text:p>
      <text:list xml:id="list8971284937304339488" text:style-name="L1">
        <text:list-item>
          <text:list>
            <text:list-item>
              <text:list>
                <text:list-item>
                  <text:p text:style-name="P26">Ходатайство удовлетворить.</text:p>
                </text:list-item>
                <text:list-item>
                  <text:p text:style-name="P26">Рассмотрение дела отложить</text:p>
                </text:list-item>
                <text:list-item>
                  <text:p text:style-name="P26">Назначить <text:span text:style-name="T3">рассмотрение дела № 4-14.55-1661/00-24-16 об административном правонарушении на «22» декабря 2016 года в 16 часов 00 минут по адресу: г. Москва, Уланский переулок, д. 16, стр. 1, каб. № 532.</text:span></text:p>
                </text:list-item>
              </text:list>
            </text:list-item>
          </text:list>
        </text:list-item>
      </text:list>
      <text:p text:style-name="P23"/>
      <text:p text:style-name="P23"/>
      <text:p text:style-name="P19"><text:span text:style-name="T4">Примечание:</text:span><text:span text:style-name="T5"> Порядок оформления пропуска в здание ФАС России можно согласовать по телефону </text:span><text:span text:style-name="T6">8 495 982 16 01 или по электронной почте </text:span><text:span text:style-name="T7">abaeva@fas.gov.ru</text:span><text:span text:style-name="T8"> </text:span><text:span text:style-name="T5">за трое суток до рассмотрения дела.</text:span></text:p>
      <text:p text:style-name="P11"/>
      <text:p text:style-name="P24"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6FE80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6FE80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0:00:19.50</meta:creation-date>
    <meta:generator>OpenOffice.org/3.4.1$Win32 OpenOffice.org_project/341m1$Build-9593</meta:generator>
    <dc:date>2016-12-16T18:10:34.29</dc:date>
    <meta:document-statistic meta:table-count="0" meta:image-count="1" meta:object-count="0" meta:page-count="2" meta:paragraph-count="20" meta:word-count="286" meta:character-count="2593"/>
    <meta:user-defined meta:name="Поле 1"/>
    <meta:user-defined meta:name="Поле 2"/>
    <meta:user-defined meta:name="Поле 3"/>
    <meta:user-defined meta:name="Поле 4"/>
  </office:meta>
</office:document-meta>
</file>