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F751C1.png"/>
  <manifest:file-entry manifest:media-type="image/png" manifest:full-path="Pictures/10000201000000780000001A0221AD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line-height="107%" fo:text-align="justify" style:justify-single-word="false"/>
      <style:text-properties fo:font-size="14pt" style:font-size-asian="14pt" style:font-size-complex="14pt"/>
    </style:style>
    <style:style style:name="P7" style:family="paragraph" style:parent-style-name="Text_20_body">
      <style:paragraph-properties fo:margin-top="0cm" fo:margin-bottom="0cm" fo:line-height="99%" fo:text-align="justify" style:justify-single-word="false"/>
      <style:text-properties fo:font-size="14pt" style:font-size-asian="14pt" style:font-size-complex="14pt"/>
    </style:style>
    <style:style style:name="P8" style:family="paragraph" style:parent-style-name="Text_20_body">
      <style:paragraph-properties fo:margin-top="0cm" fo:margin-bottom="0cm" fo:line-height="99%" fo:text-align="justify" style:justify-single-word="false"/>
    </style:style>
    <style:style style:name="P9" style:family="paragraph" style:parent-style-name="Standard">
      <style:paragraph-properties fo:margin-top="0cm" fo:margin-bottom="0cm" fo:text-align="justify" style:justify-single-word="false"/>
      <style:text-properties style:font-name="serif" fo:font-size="14pt" style:font-size-asian="14pt" style:font-size-complex="14pt"/>
    </style:style>
    <style:style style:name="P10" style:family="paragraph" style:parent-style-name="Text_20_body">
      <style:paragraph-properties fo:margin-left="8.999cm" fo:margin-right="0cm" fo:margin-top="0cm" fo:margin-bottom="0cm" fo:text-align="justify" style:justify-single-word="false" fo:text-indent="0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line-height="103%"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99%"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3%" fo:text-align="justify" style:justify-single-word="false" fo:text-indent="0cm" style:auto-text-indent="false"/>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style:font-name="serif"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fo:font-size="14pt"/>
    </style:style>
    <style:style style:name="P18" style:family="paragraph" style:parent-style-name="Text_20_body">
      <style:paragraph-properties fo:margin-left="9.357cm" fo:margin-right="0cm" fo:margin-top="0cm" fo:margin-bottom="0cm" fo:text-align="start" style:justify-single-word="false" fo:text-indent="0cm" style:auto-text-indent="false"/>
      <style:text-properties fo:font-size="14pt" style:font-size-asian="14pt" style:font-size-complex="14pt"/>
    </style:style>
    <style:style style:name="P19" style:family="paragraph" style:parent-style-name="Text_20_body">
      <style:paragraph-properties fo:margin-left="9.357cm" fo:margin-right="0cm" fo:margin-top="0cm" fo:margin-bottom="0cm" fo:text-align="start" style:justify-single-word="false" fo:text-indent="0cm" style:auto-text-indent="false"/>
      <style:text-properties fo:color="#000000" style:font-name="Times New Roman1" fo:font-size="14pt" style:font-size-asian="14pt" style:font-size-complex="14pt"/>
    </style:style>
    <style:style style:name="P20" style:family="paragraph" style:parent-style-name="Text_20_body">
      <style:paragraph-properties fo:margin-left="9.357cm" fo:margin-right="0cm" fo:margin-top="0cm" fo:margin-bottom="0.623cm" fo:text-align="start" style:justify-single-word="false" fo:text-indent="0cm" style:auto-text-indent="false"/>
      <style:text-properties fo:font-size="14pt" style:font-size-asian="14pt" style:font-size-complex="14pt"/>
    </style:style>
    <style:style style:name="P21" style:family="paragraph" style:parent-style-name="Standard">
      <style:paragraph-properties fo:text-align="justify" style:justify-single-word="false"/>
    </style:style>
    <style:style style:name="P22" style:family="paragraph" style:parent-style-name="Text_20_body" style:master-page-name="First_20_Page">
      <style:paragraph-properties fo:margin-left="9.357cm" fo:margin-right="0cm" fo:margin-top="0cm" fo:margin-bottom="0cm" fo:text-align="start" style:justify-single-word="false" fo:text-indent="0cm" style:auto-text-indent="false" style:page-number="auto"/>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T1" style:family="text">
      <style:text-properties fo:color="#00000a"/>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style:font-name="Times New Roman1" fo:font-size="14pt"/>
    </style:style>
    <style:style style:name="T7" style:family="text">
      <style:text-properties fo:color="#000000" style:font-name="Times New Roman1" fo:font-size="14pt" style:font-size-asian="14pt" style:font-size-complex="14pt"/>
    </style:style>
    <style:style style:name="T8" style:family="text">
      <style:text-properties fo:color="#000000" style:font-name="Times New Roman1" fo:font-size="14pt" fo:language="en" fo:country="US" style:font-size-asian="14pt" style:font-size-complex="14pt"/>
    </style:style>
    <style:style style:name="T9" style:family="text">
      <style:text-properties fo:color="#000000" style:font-name="Times New Roman1" fo:language="en" fo:country="US"/>
    </style:style>
    <style:style style:name="T10" style:family="text">
      <style:text-properties fo:font-size="14pt" style:font-size-asian="14pt" style:font-size-complex="14pt"/>
    </style:style>
    <style:style style:name="T11" style:family="text">
      <style:text-properties style:font-size-asian="14pt" style:font-size-complex="14pt"/>
    </style:style>
    <style:style style:name="T12" style:family="text">
      <style:text-properties fo:font-variant="normal" fo:text-transform="none"/>
    </style:style>
    <style:style style:name="T1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4" style:family="text">
      <style:text-properties style:font-name="serif" style:font-size-asian="14pt" style:font-size-complex="14pt"/>
    </style:style>
    <style:style style:name="T15" style:family="text">
      <style:text-properties style:font-name="serif" fo:font-size="14pt" style:font-size-asian="14pt" style:font-size-complex="14pt"/>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0bfc76-2e41-4a73-a8e7-cf6fbd096e7f" text:name="BossProviderVariable"/>
      </text:user-field-decls>
      <text:p text:style-name="P22"/>
      <text:p text:style-name="P4">ПОСТАНОВЛЕНИЕ</text:p>
      <text:p text:style-name="P4">о назначении административного наказания по делу</text:p>
      <text:p text:style-name="P4">об административном правонарушении № АГОЗ-674/16</text:p>
      <text:p text:style-name="P12">08 декабря 2016 года                               <text:s text:c="2"/>                                                     г. Москва</text:p>
      <text:p text:style-name="P11"/>
      <text:p text:style-name="P15"><text:span text:style-name="T10"><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674/16, возбужденного в отношении </text:span><text:span text:style-name="T7">председателя единой комиссии 11 Центра заказчика-застройщика внутренних войск МВД России по Приволжскому региону </text:span><text:span text:style-name="T8">&lt;...&gt;</text:span><text:span text:style-name="T7"> </text:span><text:span text:style-name="T10">по части 2 статьи 7.30 Кодекса Российской Федерации об административных правонарушениях <text:s text:c="8"/>(далее - КоАП РФ),</text:span></text:p>
      <text:p text:style-name="P12"> </text:p>
      <text:p text:style-name="P13">УСТАНОВИЛ:</text:p>
      <text:p text:style-name="P12"> </text:p>
      <text:p text:style-name="P11"><text:tab/>Протокол по делу об административном правонарушении от 23.11.2016 <text:s/>№ АГОЗ-674/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text:span text:style-name="T5">председателем единой комиссии 11 Центра заказчика-застройщика внутренних войск МВД России по Приволжскому региону </text:span><text:span text:style-name="T9">&lt;...&gt; </text:span>административного правонарушения, ответственность за совершение которого предусмотрена частью 2 статьи 7.30 КоАП РФ.</text:p>
      <text:p text:style-name="P6"><text:tab/>На рассмотрение дела об административном правонарушении <text:s text:c="10"/><text:span text:style-name="T5">Тараканов В.В. </text:span>не явился, извещен надлежащим образом.</text:p>
      <text:p text:style-name="P5"><text:tab/>11 Центром заказчика-застройщика внутренних войск МВД России по Приволжскому региону (далее — Заказчик) 25.03.2016 в единой информационной системе в сфере закупок на сайте www.zakupki.gov.ru (далее – Официальный сайт) опубликовано извещение (номер 0832100002016000003) о проведении электронного аукциона на выполнение строительно-монтажных работ по объекту: Жилой квартал 6 микрорайона 21 строение 3, г. Саров, Нижегородская область (далее – Аукцион).</text:p>
      <text:p text:style-name="P5"><text:tab/>Подпунктом «б» пункта 3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text:soft-page-break/>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5"><text:tab/>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5"><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14"><text:tab/>1)<text:span text:style-name="T12"> </text:span>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4"><text:tab/>2)<text:span text:style-name="T12"> </text:span>несоответствия информации, предусмотренной частью 3 статьи 66 Закона о контрактной системе, требованиям документации о таком аукционе.</text:p>
      <text:p text:style-name="P5"><text:tab/>Согласно части 5 статьи 67 Закона о контрактной системе отказ в допуске к участию в электронном аукционе по основаниям, не предусмотренным <text:s/>частью 4 статьи 67 Закона о контрактной системе, не допускается.</text:p>
      <text:p text:style-name="P5"><text:tab/>В соответствии с протоколом рассмотрения заявок на участие в Аукционе от 11.05.2016 № 0832100002016000003-1 ОДО «Союз профессиональных строителей» (заявка № 1/5) отказано в допуске к участию в Аукционе по следующим основаниям: «По пунктам заявки участника аукциона не соответствуют конкретные показатели п.98 не соответствуют конкретные показатели ПК63.158АтVт-а, указанные показатели соответствуют ПК63.154АтVт-а; п.99 не соответствуют конкретные показатели ПК63.12-8АтVт-а, указанные показатели соответствуют ПК63.12-4АтVт-а; п. 106 не соответствуют конкретные показатели ПК72.12-8АтVТ, указанные показатели соответствуют ПК72-12-8а; п. 107 не соответствуют конкретные показатели ПК72.15-8АтVт, указанные показатели соответствуют ПК72-15-8».</text:p>
      <text:p text:style-name="P5"><text:tab/>Заказчиком в пункте 11 документации об аукционе на выполнение строительно-монтажных работ по объекту: Жилой квартал 6 микрорайона 21 строение 3, г. Саров, Нижегородская область (далее — Документация об аукционе) 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text:soft-page-break/>оборудования описания объекта закупки. </text:p>
      <text:p text:style-name="P5"><text:tab/>В пунктах 98, 99, 106, 107 Перечня основных материалов и оборудования Документации об аукционе Заказчиком установлены требования к техническим характеристикам товара, необходимого для выполнения работ.</text:p>
      <text:p text:style-name="P5"><text:tab/>При этом заявка ОДО «Союз профессиональных строителей» по пунктам 98, 99, 106, 107 содержит показатели, соответствующие требованиям документации об Аукционе.</text:p>
      <text:p text:style-name="P5"><text:tab/>Из решения ФАС России № КГОЗ-220/16 от 25.05.2016 следует, что согласно письму производителя плиты указанные в заявке ОДО «Союз профессиональных строителей» соответствуют плитам ПК63.15-8АтVт-а, ПК63.12-8АтVт-а, ПК72.12-8АтVТ, ПК72.15-8АтVт.</text:p>
      <text:p text:style-name="P5"><text:tab/>Таким образом, действия единой комиссии Заказчика, принявшей решение об отказе ОДО «Союз профессиональных строителей» в допуске к участию в Аукционе, нарушают требования части 5 статьи 67 Закона о контрактной системе. </text:p>
      <text:p text:style-name="P5"><text:s/><text:span text:style-name="T1"><text:tab/>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text:span>частях 2 и 3 статьи 2<text:span text:style-name="T1"> Закона о контрактной системе.</text:span></text:p>
      <text:p text:style-name="P12"><text:tab/>В соответствии с частью 1 статьи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10"><text:tab/></text:span><text:span text:style-name="T6">За отказ в допуске к участию в аукционе по основаниям, не </text:span><text:span text:style-name="T6">предусмотренным законодательством Российской Федерации о контрактной системе в сфере закупок, предусмотрена в соответствии с частью 2 статьи 7.30</text:span><text:span text:style-name="T5"> </text:span><text:span text:style-name="T7"><text:s/>КоАП РФ административная ответственность.</text:span><text:span text:style-name="T10"> </text:span></text:p>
      <text:p text:style-name="P7"><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2"><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2"><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text:soft-page-break/>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text:span text:style-name="T10"><text:tab/></text:span><text:span text:style-name="T7">Председателем единой комиссии Заказчика, подписавшим протокол рассмотрения заявок на участие в Аукционе от 11.05.2016 <text:s text:c="42"/>№ 0832100002016000003-1 и принявшим решение об отказе ОДО «Союз профессиональных строителей» в допуске к участию в Аукционе, является </text:span><text:span text:style-name="T8">&lt;...&gt; </text:span></text:p>
      <text:p text:style-name="P5"><text:tab/>Таким образом, <text:span text:style-name="T16">&lt;...&gt; </text:span>нарушены требования части 5 <text:s text:c="9"/>статьи 67 Закона о контрактной системе, что содержит состав административного правонарушения, предусмотренного частью 2 статьи 7.30 КоАП РФ.</text:p>
      <text:p text:style-name="P9"><text:tab/>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21"><text:span text:style-name="T15"><text:tab/>Начальная (максимальная) цена контракта составляет </text:span><text:span text:style-name="Strong_20_Emphasis"><text:span text:style-name="T13">273 077 640</text:span></text:span> <text:span text:style-name="T15">руб.</text:span></text:p>
      <text:p text:style-name="P5"><text:tab/>Местом совершения административного правонарушения является место нахождения Заказчика, а именно: г. Нижний Новгород, Щербинки-1, д. 13.</text:p>
      <text:p text:style-name="P7"><text:span text:style-name="T5"><text:tab/>Временем совершения административного правонарушения является дата составления протокола рассмотрения заявок на участие в Аукционе № 0832100002016000003-1 — 11.05.2016.</text:span> <text:s/></text:p>
      <text:p text:style-name="P12"><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2"><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text:tab/>Срок давности привлечения лица к административной ответственности в порядке статьи 4.5 КоАП РФ не истек.</text:p>
      <text:p text:style-name="P17"><text:span text:style-name="T14"><text:tab/></text:span><text:span text:style-name="T11">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p>
      <text:p text:style-name="P16"><text:tab/>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2"><text:tab/>Обстоятельств, смягчающих административную ответственность, предусмотренных статьей 4.2 КоАП РФ, не установлено.</text:p>
      <text:p text:style-name="P12"><text:soft-page-break/><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 </text:p>
      <text:p text:style-name="P12"/>
      <text:p text:style-name="P4">ПОСТАНОВИЛ:</text:p>
      <text:p text:style-name="P4"/>
      <text:p text:style-name="P11"><text:tab/>Признать <text:span text:style-name="T5">председателя единой комиссии 11 Центра заказчика-застройщика внутренних войск МВД России по Приволжскому региону — </text:span><text:span text:style-name="T9">&lt;...&gt; </text:span>виновным в совершении административного правонарушения, ответственность за совершение которого предусмотрена частью 2 статьи 7.30 КоАП РФ и назначить наказание в виде административного штрафа в размере<text:span text:style-name="T3"> 30</text:span><text:span text:style-name="T2"> 000 (тридцати тысяч) рублей.</text:span></text:p>
      <text:p text:style-name="P12"><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2"><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2"><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tab/>Сумму административного штрафа в размере <text:span text:style-name="T3">30</text:span><text:span text:style-name="T2"> 000 (тридцати тысяч) рублей</text:span> перечислить по указанным реквизитам:</text:p>
      <text:p text:style-name="P12"><text:tab/>Получатель: ИНН 7703516539 КПП 770301001</text:p>
      <text:p text:style-name="P12"><text:tab/>Межрегиональное операционное УФК (для ФАС России л/с 04951001610)</text:p>
      <text:p text:style-name="P12"><text:tab/>КБК 161 1 16 33010 01 6000 140</text:p>
      <text:p text:style-name="P12"><text:tab/>ОКТМО 45380000</text:p>
      <text:p text:style-name="P12"><text:tab/>Банк получателя: Операционный департамент Банка России г. Москва 701</text:p>
      <text:p text:style-name="P12"><text:tab/>БИК 044501002</text:p>
      <text:p text:style-name="P12"><text:tab/>Расчетный счет 40101810500000001901</text:p>
      <text:p text:style-name="P12"><text:soft-page-break/><text:tab/>Назначение платежа: оплата штрафа по делу №АГОЗ-674/16.</text:p>
      <text:p text:style-name="P12"><text:tab/>УИН: <text:span text:style-name="T4">16133121300000646309</text:span></text:p>
      <text:p text:style-name="P12"><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2"><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2"><text:tab/>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9) 755-23-23 (090-605) или на электронную почту: gubaeva@fas.gov.ru.</text:p>
      <text:p text:style-name="P12">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F751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6-130298(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0221AD25.png" xlink:type="simple" xlink:show="embed" xlink:actuate="onLoad"/></draw:frame><draw:frame draw:style-name="Mfr1" draw:name="Врезка2" text:anchor-type="paragraph" svg:x="0.499cm" svg:y="28.7cm" svg:width="4.8cm" draw:z-index="1"><draw:text-box fo:min-height="0.041cm"><text:p text:style-name="Frame_20_contents">2016-127651(1) </text:p></draw:text-box></draw:frame><draw:frame draw:style-name="Mfr1" draw:name="SpdTextFrame1" text:anchor-type="paragraph" svg:x="0.499cm" svg:y="28.7cm" svg:width="4.8cm" draw:z-index="7"><draw:text-box fo:min-height="0.041cm"><text:p text:style-name="Frame_20_contents">2016-130298(1) </text:p></draw:text-box></draw:frame><draw:frame draw:style-name="Mfr2" draw:name="SpdBarcode" text:anchor-type="paragraph" svg:x="0cm" svg:width="3.6cm" svg:height="0.78cm" draw:z-index="8"><draw:image xlink:href="Pictures/10000201000000780000001ACBF751C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7:57:24.07</meta:creation-date>
    <meta:generator>OpenOffice.org/3.4.1$Win32 OpenOffice.org_project/341m1$Build-9593</meta:generator>
    <dc:date>2016-12-16T18:13:45.62</dc:date>
    <meta:document-statistic meta:table-count="0" meta:image-count="2" meta:object-count="0" meta:page-count="6" meta:paragraph-count="67" meta:word-count="1636" meta:character-count="13291"/>
    <meta:user-defined meta:name="Поле 1"/>
    <meta:user-defined meta:name="Поле 2"/>
    <meta:user-defined meta:name="Поле 3"/>
    <meta:user-defined meta:name="Поле 4"/>
  </office:meta>
</office:document-meta>
</file>