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CEED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1000003814697pt" style:font-size-asian="14.1000003814697pt" style:font-size-complex="14.1000003814697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style:font-name="Times New Roman2" fo:font-size="14.1000003814697pt" style:font-size-asian="14.1000003814697pt" style:font-size-complex="14.1000003814697pt"/>
    </style:style>
    <style:style style:name="P9" style:family="paragraph" style:parent-style-name="Text_20_body">
      <style:paragraph-properties fo:margin-top="0cm" fo:margin-bottom="0cm" fo:line-height="100%" fo:text-align="center" style:justify-single-word="false"/>
      <style:text-properties style:font-name="Times New Roman2" fo:font-size="14.1000003814697pt" fo:font-weight="bold" fo:background-color="#ffffff" style:font-size-asian="14.1000003814697pt" style:font-weight-asian="bold" style:font-size-complex="14.1000003814697pt" style:font-weight-complex="bold"/>
    </style:style>
    <style:style style:name="P10" style:family="paragraph" style:parent-style-name="Text_20_body">
      <style:paragraph-properties fo:margin-top="0cm" fo:margin-bottom="0cm" fo:line-height="100%" fo:text-align="justify" style:justify-single-word="false"/>
      <style:text-properties fo:font-size="14.1000003814697pt" style:font-size-asian="14.1000003814697pt" style:font-size-complex="14.1000003814697pt"/>
    </style:style>
    <style:style style:name="P11" style:family="paragraph" style:parent-style-name="ConsPlusNonformat">
      <style:paragraph-properties fo:margin-top="0cm" fo:margin-bottom="0cm" fo:line-height="100%" fo:text-align="center" style:justify-single-word="false" fo:orphans="2" fo:widows="2"/>
      <style:text-properties style:font-name="Times New Roman2" fo:font-size="14.1000003814697pt" style:font-size-asian="14.1000003814697pt" style:font-size-complex="14.1000003814697pt"/>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fo:font-size="14.1000003814697pt" fo:language="ru" fo:country="RU" style:font-size-asian="14.1000003814697pt" style:font-size-complex="14.1000003814697pt"/>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4.1000003814697pt" style:font-name-asian="Times New Roman1" style:font-size-asian="14.1000003814697pt" style:font-name-complex="Times New Roman1" style:font-size-complex="14.1000003814697pt"/>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6" style:family="paragraph" style:parent-style-name="Standard">
      <style:paragraph-properties fo:margin-left="0cm" fo:margin-right="0cm" fo:margin-top="0cm" fo:margin-bottom="0cm" fo:text-align="justify" style:justify-single-word="false" fo:text-indent="0cm" style:auto-text-indent="false"/>
    </style:style>
    <style:style style:name="P17"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24"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text-line-through-style="none" style:text-position="0% 100%" style:font-name="TimesNewRomanPSMT" fo:font-size="14.1000003814697pt" fo:font-style="normal" style:text-underline-style="none" fo:font-weight="normal" style:font-name-asian="TimesNewRomanPSMT" style:font-size-asian="14.1000003814697pt" style:language-asian="ru" style:country-asian="RU" style:font-style-asian="normal" style:font-weight-asian="normal" style:font-name-complex="TimesNewRomanPSMT" style:font-size-complex="14.1000003814697pt" style:font-style-complex="normal" style:font-weight-complex="normal"/>
    </style:style>
    <style:style style:name="P2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3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1000003814697pt" style:font-size-asian="14.1000003814697pt" style:font-size-complex="14.1000003814697pt"/>
    </style:style>
    <style:style style:name="P32"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3"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1000003814697pt" style:font-size-asian="14.1000003814697pt" style:font-size-complex="14.1000003814697pt"/>
    </style:style>
    <style:style style:name="P34" style:family="paragraph" style:parent-style-name="Standard">
      <style:paragraph-properties fo:margin-left="0cm" fo:margin-right="0cm" fo:margin-top="0cm" fo:margin-bottom="0cm" fo:text-align="justify" style:justify-single-word="false" fo:text-indent="1.498cm" style:auto-text-indent="false" style:text-autospace="none"/>
    </style:style>
    <style:style style:name="P35"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1" fo:font-size="14.1000003814697pt" style:font-name-asian="Times New Roman1" style:font-size-asian="14.1000003814697pt" style:font-name-complex="Times New Roman1" style:font-size-complex="14.1000003814697pt"/>
    </style:style>
    <style:style style:name="P36"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37"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38"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1000003814697pt" fo:language="ru" fo:country="RU" style:font-size-asian="14.1000003814697pt" style:font-size-complex="14.1000003814697pt"/>
    </style:style>
    <style:style style:name="P4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41"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1000003814697pt" style:font-size-asian="14.1000003814697pt" style:font-size-complex="14.1000003814697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4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5"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Standard">
      <style:paragraph-properties fo:margin-left="8.578cm" fo:margin-right="0cm" fo:margin-top="0cm" fo:margin-bottom="0cm" fo:text-align="center" style:justify-single-word="false" fo:text-indent="0cm" style:auto-text-indent="false" style:text-autospace="none">
        <style:tab-stops>
          <style:tab-stop style:position="1.397cm"/>
        </style:tab-stops>
      </style:paragraph-properties>
      <style:text-properties fo:color="#000000" style:font-name="Times New Roman" fo:font-size="14.1000003814697pt" style:font-size-asian="14.1000003814697pt" style:font-size-complex="14.1000003814697pt"/>
    </style:style>
    <style:style style:name="P48" style:family="paragraph" style:parent-style-name="Standard">
      <style:paragraph-properties fo:margin-left="8.578cm" fo:margin-right="0cm" fo:text-align="center" style:justify-single-word="false" fo:text-indent="0cm" style:auto-text-indent="false" style:text-autospace="none">
        <style:tab-stops>
          <style:tab-stop style:position="1.397cm"/>
        </style:tab-stops>
      </style:paragraph-properties>
      <style:text-properties fo:color="#000000" style:font-name="Times New Roman2" fo:font-size="14.1000003814697pt" style:font-size-asian="14.1000003814697pt" style:font-size-complex="14.1000003814697pt"/>
    </style:style>
    <style:style style:name="P4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1000003814697pt" fo:font-weight="bold" style:font-size-asian="14.1000003814697pt" style:font-size-complex="14.1000003814697pt"/>
    </style:style>
    <style:style style:name="P50" style:family="paragraph" style:parent-style-name="Standard">
      <style:paragraph-properties fo:margin-left="0cm" fo:margin-right="0cm" fo:text-align="justify" style:justify-single-word="false" fo:text-indent="1.905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0pt" fo:language="ru" fo:country="RU" style:font-size-asian="12pt" style:font-size-complex="12pt"/>
    </style:style>
    <style:style style:name="P52"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Times New Roman" fo:font-size="14.1000003814697pt" style:font-size-asian="14.1000003814697pt" style:font-size-complex="14.1000003814697pt"/>
    </style:style>
    <style:style style:name="T1" style:family="text">
      <style:text-properties fo:color="#000000" fo:language="ru" fo:country="RU" fo:font-style="normal" style:text-underline-style="none" fo:background-color="#ffffff" style:font-style-asian="normal" style:font-name-complex="Times New Roman" style:font-style-complex="normal"/>
    </style:style>
    <style:style style:name="T2" style:family="text">
      <style:text-properties fo:color="#000000" fo:language="en" fo:country="US" fo:font-style="normal" style:text-underline-style="none" fo:background-color="#ffffff" style:font-style-asian="normal" style:font-name-complex="Times New Roman" style:font-style-complex="normal"/>
    </style:style>
    <style:style style:name="T3" style:family="text">
      <style:text-properties fo:color="#000000" fo:language="en" fo:country="US" style:text-underline-style="none"/>
    </style:style>
    <style:style style:name="T4" style:family="text">
      <style:text-properties fo:color="#000000" style:font-name="Times New Roman2"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5" style:family="text">
      <style:text-properties fo:color="#000000" style:font-name="Times New Roman2" fo:font-size="14.1000003814697pt" fo:font-weight="normal" fo:background-color="#ffffff" style:font-size-asian="14.1000003814697pt" style:font-weight-asian="normal" style:font-size-complex="14.1000003814697pt" style:font-weight-complex="normal"/>
    </style:style>
    <style:style style:name="T6" style:family="text">
      <style:text-properties fo:color="#000000" style:font-name="Times New Roman2" fo:font-size="14.1000003814697pt" fo:font-weight="normal" fo:background-color="transparent" style:font-size-asian="14.1000003814697pt" style:font-weight-asian="normal" style:font-size-complex="14.1000003814697pt" style:font-weight-complex="normal"/>
    </style:style>
    <style:style style:name="T7" style:family="text">
      <style:text-properties fo:color="#000000" style:font-name="Times New Roman2" fo:font-size="14.1000003814697pt" fo:language="en" fo:country="US" fo:font-style="normal" style:text-underline-style="none" fo:font-weight="normal" fo:background-color="#ffffff" style:font-size-asian="14.1000003814697pt" style:font-style-asian="normal" style:font-weight-asian="normal" style:font-name-complex="Times New Roman" style:font-size-complex="14.1000003814697pt" style:font-style-complex="normal" style:font-weight-complex="normal"/>
    </style:style>
    <style:style style:name="T8" style:family="text">
      <style:text-properties fo:color="#000000" style:font-name="Times New Roman2" fo:font-size="14.1000003814697pt" fo:language="ru" fo:country="RU" fo:font-style="normal" style:text-underline-style="none" fo:font-weight="normal" fo:background-color="#ffffff" style:font-size-asian="14.1000003814697pt" style:font-style-asian="normal" style:font-weight-asian="normal" style:font-name-complex="Times New Roman" style:font-size-complex="14.1000003814697pt" style:font-style-complex="normal" style:font-weight-complex="normal"/>
    </style:style>
    <style:style style:name="T9" style:family="text">
      <style:text-properties fo:color="#000000" style:font-name="Times New Roman2" fo:font-size="14.1000003814697pt" fo:font-style="normal" style:font-name-asian="Times New Roman3" style:font-size-asian="14.1000003814697pt" style:language-asian="ru" style:country-asian="RU" style:font-style-asian="normal" style:font-name-complex="Times New Roman CYR3" style:font-size-complex="14.1000003814697pt" style:font-style-complex="normal"/>
    </style:style>
    <style:style style:name="T10" style:family="text">
      <style:text-properties fo:color="#000000" style:font-name="Times New Roman2"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17"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CYR2" style:font-size-asian="14.1000003814697pt" style:font-style-asian="normal" style:font-weight-asian="normal" style:font-name-complex="Times New Roman CYR2" style:font-size-complex="14.1000003814697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CYR2" style:font-size-asian="14.1000003814697pt" style:font-style-asian="normal" style:font-weight-asian="normal" style:font-name-complex="Times New Roman CYR2" style:font-size-complex="14.1000003814697pt" style:font-style-complex="normal" style:font-weight-complex="normal"/>
    </style:style>
    <style:style style:name="T2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21"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1000003814697pt" fo:language="ru" fo:country="RU" fo:font-style="normal" style:text-underline-style="none" fo:font-weight="normal" fo:background-color="transparent" style:font-name-asian="Times New Roman CYR2" style:font-size-asian="14.1000003814697pt" style:font-style-asian="normal" style:font-weight-asian="normal" style:font-name-complex="Times New Roman CYR2" style:font-size-complex="14.1000003814697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1000003814697pt" fo:font-style="normal" style:text-underline-style="none" fo:font-weight="normal" fo:background-color="#ffffff" style:font-name-asian="Arial1" style:font-size-asian="14.1000003814697pt" style:font-style-asian="normal" style:font-weight-asian="normal" style:font-name-complex="Arial1" style:font-size-complex="14.1000003814697pt" style:font-style-complex="normal" style:font-weight-complex="normal"/>
    </style:style>
    <style:style style:name="T26"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27"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28"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29"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30"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31"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32"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33" style:family="text">
      <style:text-properties fo:color="#000000" style:text-line-through-style="none" style:text-position="0% 100%" style:font-name="Times New Roman2" fo:font-size="14.1000003814697pt" fo:font-style="normal" style:text-underline-style="none" fo:font-weight="normal" fo:background-color="#ffffff" style:font-name-asian="Arial1" style:font-size-asian="14.1000003814697pt" style:font-style-asian="normal" style:font-weight-asian="normal" style:font-name-complex="Arial1" style:font-size-complex="14.1000003814697pt" style:font-style-complex="normal" style:font-weight-complex="normal"/>
    </style:style>
    <style:style style:name="T34" style:family="text">
      <style:text-properties fo:color="#000000" style:text-line-through-style="none" style:text-position="0% 100%" style:font-name="Times New Roman2" fo:font-size="14.1000003814697pt"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35" style:family="text">
      <style:text-properties fo:color="#000000" style:text-line-through-style="none" style:text-position="0% 100%" style:font-name="Times New Roman2" fo:font-size="14.1000003814697pt" fo:language="en" fo:country="US"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36"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2"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37" style:family="text">
      <style:text-properties fo:color="#000000" style:font-name="Times New Roman1" fo:font-size="14.1000003814697pt" fo:language="ru" fo:country="RU" fo:font-style="normal" style:text-underline-style="none" fo:font-weight="normal" style:font-name-asian="Times New Roman1" style:font-size-asian="14.1000003814697pt" style:font-style-asian="normal" style:font-weight-asian="normal" style:font-name-complex="Times New Roman1" style:font-size-complex="14.1000003814697pt" style:font-style-complex="normal" style:font-weight-complex="normal"/>
    </style:style>
    <style:style style:name="T38" style:family="text">
      <style:text-properties fo:color="#000000" style:font-name="Times New Roman1" fo:font-size="14.1000003814697pt" fo:language="ru" fo:country="RU" fo:font-weight="normal" style:font-name-asian="Times New Roman1" style:font-size-asian="14.1000003814697pt" style:font-weight-asian="normal" style:font-name-complex="Times New Roman1" style:font-size-complex="14.1000003814697pt" style:font-weight-complex="normal"/>
    </style:style>
    <style:style style:name="T39" style:family="text">
      <style:text-properties fo:color="#000000" style:font-name="Times New Roman1" fo:font-size="14.1000003814697pt" style:font-name-asian="Times New Roman1" style:font-size-asian="14.1000003814697pt" style:font-name-complex="Times New Roman1" style:font-size-complex="14.1000003814697pt"/>
    </style:style>
    <style:style style:name="T40" style:family="text">
      <style:text-properties fo:color="#000000" style:font-name="Times New Roman CYR1" fo:font-size="14.1000003814697pt" fo:font-style="normal" style:font-name-asian="Times New Roman3" style:font-size-asian="14.1000003814697pt" style:language-asian="ru" style:country-asian="RU" style:font-style-asian="normal" style:font-name-complex="Times New Roman CYR3" style:font-size-complex="14.1000003814697pt" style:font-style-complex="normal"/>
    </style:style>
    <style:style style:name="T41" style:family="text">
      <style:text-properties fo:color="#0000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2"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44" style:family="text">
      <style:text-properties fo:color="#000000" style:font-name="Times New Roman" fo:font-size="14.1000003814697pt" fo:language="ru" fo:country="RU" fo:font-weight="normal" style:font-name-asian="Times New Roman1" style:font-size-asian="14.1000003814697pt" style:font-weight-asian="normal" style:font-name-complex="Times New Roman CYR3" style:font-size-complex="14.1000003814697pt" style:font-weight-complex="normal"/>
    </style:style>
    <style:style style:name="T45" style:family="text">
      <style:text-properties fo:color="#0000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6" style:family="text">
      <style:text-properties fo:color="#000000" style:text-underline-style="none"/>
    </style:style>
    <style:style style:name="T47"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48"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50"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52" style:family="text">
      <style:text-properties fo:font-variant="normal" fo:text-transform="none" fo:color="#000000" style:text-line-through-style="none" style:text-position="0% 100%" style:font-name="Times New Roman" fo:font-size="14.1000003814697pt" fo:language="en" fo:country="US"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53" style:family="text">
      <style:text-properties fo:font-variant="normal" fo:text-transform="none" fo:color="#000000" style:text-line-through-style="none" style:text-position="0% 100%" style:font-name="Times New Roman" fo:font-size="14.1000003814697pt" fo:language="en" fo:country="US"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Times New Roman3"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55"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Times New Roman3"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57"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60"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2" fo:font-size="14.1000003814697pt" fo:language="en" fo:country="US"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62" style:family="text">
      <style:text-properties fo:font-variant="normal" fo:text-transform="none" style:font-name="Times New Roman2" fo:font-size="14.1000003814697pt" fo:background-color="transparent" style:font-name-asian="Arial1" style:font-size-asian="14.1000003814697pt" style:language-asian="ru" style:country-asian="RU" style:font-name-complex="Arial1" style:font-size-complex="14.1000003814697pt"/>
    </style:style>
    <style:style style:name="T63" style:family="text">
      <style:text-properties fo:font-variant="normal" fo:text-transform="none" style:font-name="Times New Roman2" fo:font-size="14.1000003814697pt" style:font-name-asian="Arial1" style:font-size-asian="14.1000003814697pt" style:language-asian="ru" style:country-asian="RU" style:font-name-complex="Arial1" style:font-size-complex="14.1000003814697pt"/>
    </style:style>
    <style:style style:name="T64" style:family="text">
      <style:text-properties fo:font-variant="normal" fo:text-transform="none" fo:font-size="14.1000003814697pt" fo:background-color="#ffffff" style:font-size-asian="14.1000003814697pt" style:font-size-complex="14.1000003814697pt"/>
    </style:style>
    <style:style style:name="T65" style:family="text">
      <style:text-properties fo:font-variant="normal" fo:text-transform="none" fo:font-size="14.1000003814697pt" fo:font-weight="normal" style:font-name-asian="Arial1" style:font-size-asian="14.1000003814697pt" style:language-asian="ru" style:country-asian="RU" style:font-weight-asian="normal" style:font-name-complex="Times New Roman CYR3" style:font-size-complex="14.1000003814697pt" style:font-weight-complex="normal"/>
    </style:style>
    <style:style style:name="T66" style:family="text">
      <style:text-properties style:font-name="Times New Roman" style:font-name-complex="Times New Roman"/>
    </style:style>
    <style:style style:name="T67" style:family="text">
      <style:text-properties style:font-name="Times New Roman" fo:font-size="14.1000003814697pt" style:font-size-asian="14.1000003814697pt" style:font-size-complex="14.1000003814697pt"/>
    </style:style>
    <style:style style:name="T68"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69" style:family="text">
      <style:text-properties style:font-name="Times New Roman" fo:font-size="14.1000003814697pt" fo:background-color="#ffffff" style:font-name-asian="Times New Roman" style:font-size-asian="14.1000003814697pt" style:font-name-complex="Times New Roman" style:font-size-complex="14.1000003814697pt"/>
    </style:style>
    <style:style style:name="T70" style:family="text">
      <style:text-properties style:font-name="Times New Roman" fo:font-size="14.1000003814697pt" fo:language="en" fo:country="US" style:font-size-asian="14.1000003814697pt" style:font-size-complex="14.1000003814697pt"/>
    </style:style>
    <style:style style:name="T71" style:family="text">
      <style:text-properties fo:font-style="normal" style:text-underline-style="none" style:font-style-asian="normal" style:font-style-complex="normal"/>
    </style:style>
    <style:style style:name="T72" style:family="text">
      <style:text-properties style:font-name="Times New Roman2" fo:font-size="14.1000003814697pt" style:font-size-asian="14.1000003814697pt" style:font-size-complex="14.1000003814697pt"/>
    </style:style>
    <style:style style:name="T73" style:family="text">
      <style:text-properties style:font-name="Times New Roman2" fo:font-size="14.1000003814697pt" fo:font-weight="normal" style:font-size-asian="14.1000003814697pt" style:font-weight-asian="normal" style:font-size-complex="14.1000003814697pt" style:font-weight-complex="normal"/>
    </style:style>
    <style:style style:name="T74" style:family="text">
      <style:text-properties style:font-name="Times New Roman2" fo:font-size="14.1000003814697pt" fo:language="en" fo:country="US" style:font-size-asian="14.1000003814697pt" style:font-size-complex="14.1000003814697pt"/>
    </style:style>
    <style:style style:name="T75" style:family="text">
      <style:text-properties fo:language="en" fo:country="US"/>
    </style:style>
    <style:style style:name="T76" style:family="text">
      <style:text-properties fo:language="en" fo:country="US" style:font-name-asian="Times New Roman CYR2" style:font-name-complex="Times New Roman CYR2"/>
    </style:style>
    <style:style style:name="T77" style:family="text">
      <style:text-properties fo:language="ru" fo:country="RU"/>
    </style:style>
    <style:style style:name="T78" style:family="text">
      <style:text-properties style:font-name-asian="Times New Roman" style:font-name-complex="Times New Roman" style:language-complex="ar" style:country-complex="SA"/>
    </style:style>
    <style:style style:name="T79" style:family="text">
      <style:text-properties style:font-name="Courier New1" fo:font-size="10pt" style:font-name-asian="Times New Roman" style:font-size-asian="10pt" style:font-name-complex="Courier New1" style:font-size-complex="10pt" style:language-complex="ar" style:country-complex="SA"/>
    </style:style>
    <style:style style:name="T80" style:family="text">
      <style:text-properties fo:font-size="14.1000003814697pt" style:font-size-asian="14.1000003814697pt" style:font-size-complex="14.1000003814697pt"/>
    </style:style>
    <style:style style:name="T81" style:family="text">
      <style:text-properties fo:font-size="14.1000003814697pt" style:font-name-asian="Times New Roman3" style:font-size-asian="14.1000003814697pt" style:language-asian="ru" style:country-asian="RU" style:font-name-complex="Times New Roman CYR3" style:font-size-complex="14.1000003814697pt"/>
    </style:style>
    <style:style style:name="T82" style:family="text">
      <style:text-properties fo:font-size="14.1000003814697pt" fo:language="en" fo:country="US" style:font-size-asian="14.1000003814697pt" style:font-size-complex="14.1000003814697pt"/>
    </style:style>
    <style:style style:name="T83" style:family="text">
      <style:text-properties style:font-name-asian="Times New Roman CYR2" style:font-name-complex="Times New Roman CYR2"/>
    </style:style>
    <style:style style:name="T84"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1acd2c-5b6d-478d-bdf5-fd69a2bedfc9" text:name="BossProviderVariable"/>
      </text:user-field-decls>
      <text:p text:style-name="P53"/>
      <text:p text:style-name="P49"><text:s text:c="8"/>ПОСТАНОВЛЕНИЕ </text:p>
      <text:p text:style-name="P6">о наложении штрафа по делу </text:p>
      <text:p text:style-name="P11"><text:span text:style-name="T66">об административном правонарушении</text:span><text:span text:style-name="T2"> № </text:span><text:span text:style-name="T1">№ </text:span><text:span text:style-name="T2"><text:s/></text:span><text:span text:style-name="T1">К–1705/15/АК824-16</text:span></text:p>
      <text:p text:style-name="P10"/>
      <text:p text:style-name="P8"><text:span text:style-name="T71">«18» ноября 2016</text:span><text:tab/><text:tab/><text:tab/><text:tab/><text:tab/> <text:s text:c="4"/><text:tab/><text:tab/><text:tab/> <text:s text:c="22"/>Москва</text:p>
      <text:p text:style-name="P8"/>
      <text:p text:style-name="P8"/>
      <text:p text:style-name="P7"><text:span text:style-name="T80"><text:tab/></text:span><text:span text:style-name="T72">Я, </text:span><text:span text:style-name="T74">&lt;...&gt;</text:span><text:span text:style-name="T68">,</text:span><text:span text:style-name="T67"> </text:span><text:span text:style-name="T72">рассмотрев протокол и материалы дела об административном правонарушении, возбужденного определением</text:span><text:span text:style-name="T73"> от 26.10.2016 по делу <text:s text:c="19"/></text:span><text:span text:style-name="T5">№</text:span><text:span text:style-name="T7"> </text:span><text:span text:style-name="T8">К–1705/15/АК824-16</text:span><text:span text:style-name="T5"> </text:span><text:span text:style-name="Strong_20_Emphasis"><text:span text:style-name="T16">в отношении </text:span></text:span><text:span text:style-name="Strong_20_Emphasis"><text:span text:style-name="T47"><text:s/></text:span></text:span><text:span text:style-name="Strong_20_Emphasis"><text:span text:style-name="T54">начальника Управления планирования и организации закупок</text:span></text:span><text:span text:style-name="Strong_20_Emphasis"><text:span text:style-name="T47"> ФГАОУ ВО </text:span></text:span><text:span text:style-name="Strong_20_Emphasis"><text:span text:style-name="T49">«Севастопольский государственный университет»</text:span></text:span><text:span text:style-name="Strong_20_Emphasis"><text:span text:style-name="T47"> - </text:span></text:span><text:span text:style-name="Strong_20_Emphasis"><text:span text:style-name="T52">&lt;...&gt;</text:span></text:span><text:span text:style-name="T5"> </text:span><text:span text:style-name="T6">по признакам состава административного правонарушения, ответственность за совершение которого предусмотрена</text:span><text:span text:style-name="T72"> частью 4.2 статьи 7.30 Кодекса Российской Федерации об административных правонарушениях (далее – КоАП),</text:span></text:p>
      <text:p text:style-name="P10"/>
      <text:p text:style-name="P9">УСТАНОВИЛ:</text:p>
      <text:p text:style-name="P9"/>
      <text:p text:style-name="P7"><text:span text:style-name="Основной_20_шрифт_20_абзаца"><text:span text:style-name="T37"><text:tab/>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на <text:s/>право заключения государственного контракта выполнение проектных и изыскательских работ по объекту «Реконструкция библиотеки Севастопольского государственного университета, г. Севастополь.» (номер извещения 0374100000715000056)</text:span></text:span></text:p>
      <text:p text:style-name="P16"><text:span text:style-name="Основной_20_шрифт_20_абзаца"><text:span text:style-name="T44"><text:tab/></text:span></text:span><text:span text:style-name="Основной_20_шрифт_20_абзаца"><text:span text:style-name="T38">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35">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35">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text:soft-page-break/>критериев оценки и учитывающие особенности оценки закупаемых товаров, работ, услуг по нестоимостным критериям оценки. </text:p>
      <text:p text:style-name="P35">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6">В<text:span text:style-name="T84"> Конкурсной документации установлен, в том числе, критерий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государственного контракта, и деловой репутации, специалистов и иных работников определенного уровня квалификации», содержащий следующие показатели:</text:span></text:p>
      <text:p text:style-name="P50">1. «Наличие опыта исполнения (с учетом правопреемства) контракта (договора) на выполнение проектных, изыскательских работ, проектов планировки территорий, <text:s/>договоров на выполнение работ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аналогичных предмету конкурса в интересах федеральных, региональных и муниципальных заказчиков за <text:s/>последние три года до даты подачи заявки на участие в открытом конкурсе. При этом стоимость ранее исполненного контракта (договора) составляет не менее 10(десяти)% начальной (максимальной) цены контракта, заключаемого по результатам конкурса, Предельное максимальное значение показателя - 50 млн. рублей, коэффициент значимости – 0,4»(далее – Показатель № 1).</text:p>
      <text:p text:style-name="P50">2. «Обеспеченность участника закупки материально-техническими ресурсами в части наличия у участника закупки технологического, Предельное максимальное значение показателя - 20 наименований программ, коэффициент значимости – 0,15» (далее – Показатель № 2).</text:p>
      <text:p text:style-name="P50"><text:soft-page-break/>3. «Обеспеченность участника закупки материально-техническими ресурсами в части наличия у участника закупки технологического оборудования, необходимого для выполнения работ, а именно наличие оргтехники: компьютеры, плоттеры, принтеры, сканеры (количество единиц техники), Предельное максимальное значение показателя - 90 единиц, коэффициент значимости – 0,15» (далее – Показатель № 3).</text:p>
      <text:p text:style-name="P50">4. «Обеспеченность участника закупки трудовыми ресурсами. Наличие у участника конкурса в штате специалистов, имеющих высшее профильное образование, профессиональную переподготовку, повышение квалификации для выполнения работ, аналогичных предмету конкурса, с опытом работы не менее 5 лет». Предельное максимальное значение показателя - 50 сотрудников, коэффициент значимости – 0,3» (далее – Показатель № 4).</text:p>
      <text:p text:style-name="P14"><text:tab/>Как следует из материалов настоящего дела об административном правонарушении порядок оценки заявок не позволяет выявить лучшее условие, содержащееся в предложении участника Конкурса по Показателю № 4, поскольку в Конкурсной документации не раскрыто содержание понятия «профильное образование».</text:p>
      <text:p text:style-name="P35">Таким образом, действия Уполномоченного органа не установившего в Конкурсной документации надлежащий порядок оценки заявок, нарушают пункт 9 части 1 статьи 50 Закона о контрактной системе.</text:p>
      <text:p text:style-name="P35">2.<text:tab/>Согласно части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35">В соответствии с пунктом 7 части 3 статьи 49 закона о контрактной системе в извещении о проведении открытого конкурса заказчик указывает, в том числе, преимущества, предоставляемые заказчиком в соответствии со статьями 28 - 30 Закона о контрактной системе.</text:p>
      <text:p text:style-name="P35">Пунктом 6 Информационной карты Конкурсной документации установлено, что «подрядчик обязан привлечь субподрядчиков (соисполнителей) из числа субъектов малого предпринимательства. Подробные условия указаны в проекте Государственного контракта настоящей конкурсной документации».</text:p>
      <text:p text:style-name="P35">Пунктом 2.1 проекта государственного контракта Конкурсной документации предусмотрена обязанность подрядчика «привлечь к исполнению Контракта субподрядчиков из числа субъектов малого предпринимательства для выполнения работ в объеме не менее 15 % (пятнадцать процентов) от стоимости настоящего Контракта. Подрядчик обязан <text:soft-page-break/>предоставить Заказчику копии договоров подряда и других документов, согласно законодательству РФ, подтверждающих участие субъектов малого предпринимательства в реализации Контракта, а также копий актов выполненных работ, подтверждающих объемы работ, выполненных субъектами малого предпринимательства. Не предоставление Заказчику данных документов расценивается как неисполнение условия о привлечении к исполнению контрактов субподрядчиков из числа субъектов малого предпринимательства».</text:p>
      <text:p text:style-name="P35">Как следует из материалов настоящего административного дела 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35">Таким образом, действия Уполномоченного органа не установившего в проекте контракта Конкурсной документации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конкретного процента цены контракта, нарушают часть 6 статьи 30 Закона о контрактной системе.</text:p>
      <text:p text:style-name="P35">3.<text:tab/>В соответствии с частью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35">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35">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35">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text:soft-page-break/>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35">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35">Следовательно, условием допуска к участием в закупках на выполнение работ по подготовке проектной документации,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пункта 1 части 1 статьи 31 Закона о контрактной системе.</text:p>
      <text:p text:style-name="P35">Пунктом 13 Информационной карты Конкурсной документации установлено следующее требование к участникам Конкурса: </text:p>
      <text:p text:style-name="P35">«Копия свидетельства о допуске к определенному виду или видам работ, которые оказывают влияние на безопасность объектов капитального строительства в порядке, установленном Градостроительным кодексом РФ, в соответствии с Приказом Министерства регионального развития РФ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иды работ по подготовке проектной документации: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с соответствующим перечнем работ или по «работам по подготовке проектной документации, привлекаемым застройщиком или заказчиком на основании <text:soft-page-break/>договора юридическим лицом или индивидуальным предпринимателем (генеральным проектировщиком)».</text:p>
      <text:p text:style-name="P35">Как следует из материалов настоящего административного дела, что «Инструкция по подготовке и заполнению заявки на участие в конкурсе» Конкурсной документации не позволяет однозначно определить соответствующий вид работ на допуск которых участнику закупки необходимо предоставить свидетельство саморегулируемой организации.</text:p>
      <text:p text:style-name="P35">Таким образом, действия Уполномоченного органа установившего в Конкурсной документации ненадлежащим образом требования к участникам закупки нарушают часть 6 статьи 31 Закона о контрактной системе.</text:p>
      <text:p text:style-name="P35">4.<text:tab/>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35">В силу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35">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35">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 определения неустойки).</text:p>
      <text:p text:style-name="P35">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text:soft-page-break/>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35">Подпункты «а» - «г» пунктов 4,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35">Пунктами 6.3, 6.5 проекта контракта Конкурсной документации установлено: «За ненадлежащее исполнение Заказчиком обязательств, предусмотренных Контрактом, за исключением просрочки исполнения обязательств, предусмотренного настоящим Контрактом, устанавливается штраф в виде фиксированной суммы в размере 2(двух)% цены Контракта, что составляет________ (______________________________) рублей, согласно постановлению Правительства Российской Федерации от 25 ноября 2013 года № 1063. </text:p>
      <text:p text:style-name="P35">За ненадлежащее исполнение Подрядчиком обязательств (в том числе гарантийного обязательства, обязательства о привлечении к исполнению Контракта субподрядчиков из числа субъектов малого предпринимательства),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правляет Подрядчику требование об уплате неустоек (штрафов, пеней). Размер штрафа определяется в виде фиксированной суммы в размере 5(пяти)% цены Контракта, что составляет________ (______________________________) рублей».</text:p>
      <text:p text:style-name="P34"><text:span text:style-name="T39">Таким образом, в проекте контракта Конкурсной документации не установлены соответствующие требованиям Правил определения неустойки размеры штрафа за ненадлежащее исполнение сторонами обязательств, предусмотренных контрактом, что нарушает части 5, 8 статьи 34 Закона о контрактной системе</text:span><text:span text:style-name="Основной_20_шрифт_20_абзаца"><text:span text:style-name="T38">.</text:span></text:span></text:p>
      <text:p text:style-name="P27">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6"><text:span text:style-name="T40">Как следует из материалов настоящего дела об административном правонарушении, должностным лицом Уполномоченного органа, </text:span><text:span text:style-name="T9">ответственным за разработку документации, является начальник Управления </text:span><text:soft-page-break/><text:span text:style-name="T9">планирования и организации закупок</text:span><text:span text:style-name="Основной_20_шрифт_20_абзаца"><text:span text:style-name="T27"> ФГАОУ ВО «Севастопольский государственный университет» - </text:span></text:span><text:span text:style-name="Основной_20_шрифт_20_абзаца"><text:span text:style-name="T35">&lt;...&gt;</text:span></text:span><text:span text:style-name="T9">.</text:span></text:p>
      <text:p text:style-name="P52"><text:span text:style-name="T80"><text:tab/>Таким образом, действия </text:span><text:span text:style-name="T81">начальника Управления планирования и организации закупок</text:span><text:span text:style-name="T80"> ФГАОУ ВО «Севастопольский государственный университет» - </text:span><text:span text:style-name="T82">&lt;...&gt;</text:span><text:span text:style-name="T80"> нарушают </text:span><text:span text:style-name="Основной_20_шрифт_20_абзаца"><text:span text:style-name="T69">часть 6 статьи 30, часть 6 статьи <text:s/>31, части 5, 8 статьи 34, пункт 9 часть 1 статьи 50</text:span></text:span><text:span text:style-name="T80"> Закона о контрактной системе и содержит состав административного правонарушения, ответственность за совершение которого предусмотрена частью 4.2 статьи 7.30 КоАП.</text:span></text:p>
      <text:p text:style-name="P28"><text:span text:style-name="T25"><text:tab/>Место совершения административного правонарушения</text:span><text:span text:style-name="T33">: </text:span><text:span text:style-name="Основной_20_шрифт_20_абзаца"><text:span text:style-name="T34">г. Севастополь, Университетская ул., д. 33.</text:span></text:span></text:p>
      <text:p text:style-name="P7"><text:span text:style-name="Strong_20_Emphasis"><text:span text:style-name="T18"><text:tab/>Время совершения административного правонарушения: </text:span></text:span><text:span text:style-name="Strong_20_Emphasis"><text:span text:style-name="T23">18.11.2015</text:span></text:span></text:p>
      <text:p text:style-name="P31"><text:span text:style-name="T41"><text:tab/>Протокол по настоящему делу об административном правонарушении</text:span><text:span text:style-name="T4"> <text:s text:c="5"/>составлен 01.11.2016 </text:span><text:span text:style-name="T10">&lt;...&gt;</text:span><text:span text:style-name="T41"> в отсутствие лица, в отношении которого возбуждено настоящее дело об административном правонарушении, так как в материалах дела имеются подтверждения надлежащего уведомления </text:span><text:span text:style-name="T45">&lt;...&gt;</text:span><text:span text:style-name="T41"> о месте и времени составления и подписания протокола об административном правонарушении.</text:span></text:p>
      <text:p text:style-name="P31"><text:span text:style-name="T43"><text:tab/>Защитник на составление и подписание протокола по настоящему делу об административном правонарушении </text:span><text:span text:style-name="T41">не привлекался.</text:span></text:p>
      <text:p text:style-name="P30"><text:tab/>Рассмотрение настоящего дела об административном правонарушении <text:s/>было назначено на 18.11.2016. В <text:span text:style-name="T83">материалах дела имеются подтверждения надлежащего уведомления </text:span><text:span text:style-name="T76">&lt;...&gt; </text:span><text:span text:style-name="T83">о месте и времени рассмотрения дела об настоящем деле об административном правонарушении.</text:span></text:p>
      <text:p text:style-name="P31"><text:span text:style-name="T11"><text:tab/>На рассмотрение настоящего дела </text:span><text:span text:style-name="T12">лицо, в отношении которого возбуждено настоящее дело об административном правонарушении, не явилось.</text:span></text:p>
      <text:p text:style-name="P29"><text:span text:style-name="T19"><text:tab/></text:span><text:span text:style-name="T2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Strong_20_Emphasis"><text:span text:style-name="T54">начальника Управления планирования и организации закупок</text:span></text:span><text:span text:style-name="Strong_20_Emphasis"><text:span text:style-name="T47"> ФГАОУ ВО </text:span></text:span><text:span text:style-name="Strong_20_Emphasis"><text:span text:style-name="T49">«Севастопольский государственный университет»</text:span></text:span><text:span text:style-name="Strong_20_Emphasis"><text:span text:style-name="T47"> - </text:span></text:span><text:span text:style-name="Strong_20_Emphasis"><text:span text:style-name="T52">&lt;...&gt; </text:span></text:span><text:span text:style-name="T29"><text:s/></text:span><text:span text:style-name="T20">нарушения положений </text:span><text:span text:style-name="Основной_20_шрифт_20_абзаца"><text:span text:style-name="T20">части 6 статьи 30, части 6 статьи <text:s/>31, частей 5, 8 статьи 34, пункта 9 части 1 статьи 50</text:span></text:span><text:span text:style-name="Основной_20_шрифт_20_абзаца"><text:span text:style-name="T28"> Закона о контрактной системе.</text:span></text:span></text:p>
      <text:p text:style-name="P12"><text:span text:style-name="T80"><text:tab/>Тем самым, </text:span><text:span text:style-name="T82">&lt;...&gt; </text:span><text:span text:style-name="T80">совершил административное правонарушение, ответственность за совершение которого предусмотрена частью 4.2 статьи 7.30 КоАП.</text:span></text:p>
      <text:p text:style-name="P15"><text:span text:style-name="T20"><text:tab/>Таким образом, вина </text:span><text:span text:style-name="Основной_20_шрифт_20_абзаца"><text:span text:style-name="T21">лица, привлекаемого к административной ответственности,</text:span></text:span><text:span text:style-name="T20"> состоит в том, что оно не выполнило установленные требования Закона о контрактной системе. </text:span></text:p>
      <text:p text:style-name="P2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2"><text:soft-page-break/><text:span text:style-name="T21"><text:tab/>Вина </text:span><text:span text:style-name="Основной_20_шрифт_20_абзаца"><text:span text:style-name="T21">лица, привлекаемого к административной ответственности,</text:span></text:span><text:span text:style-name="Strong_20_Emphasis"><text:span text:style-name="T22"> </text:span></text:span><text:span text:style-name="T2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7"><text:span text:style-name="T24"><text:tab/>Таким образом, в действиях</text:span><text:span text:style-name="Strong_20_Emphasis"><text:span text:style-name="T58"> </text:span></text:span><text:span text:style-name="Strong_20_Emphasis"><text:span text:style-name="T55">начальника Управления планирования и организации закупок</text:span></text:span><text:span text:style-name="Strong_20_Emphasis"><text:span text:style-name="T48"> ФГАОУ ВО </text:span></text:span><text:span text:style-name="Strong_20_Emphasis"><text:span text:style-name="T50">«Севастопольский государственный университет»</text:span></text:span><text:span text:style-name="Strong_20_Emphasis"><text:span text:style-name="T48"> - </text:span></text:span><text:span text:style-name="Strong_20_Emphasis"><text:span text:style-name="T53">&lt;...&gt;</text:span></text:span><text:span text:style-name="T30">, </text:span><text:span text:style-name="T32">выразившихся </text:span><text:span text:style-name="T17">в </text:span><text:span text:style-name="T32">утверждении</text:span><text:span text:style-name="T21"> Конкурсной документации <text:s/>с нарушением требований, предусмотренных законодательством Российской Федерации о контрактной системе в сфере закупок</text:span><text:span text:style-name="T22">, содержится состав административного правонарушения, ответственность за совершение которого предусмотрена частью 4.2 статьи 7.30 КоАП. </text:span></text:p>
      <text:p text:style-name="P33"><text:span text:style-name="T14"><text:tab/>Согласно части 4.2 статьи 7.30 КоАП</text:span><text:span text:style-name="T13"> совершение указанного административного правонарушения</text:span><text:span text:style-name="T15">, влечет наложение административного штрафа на должностных лиц в размере трех тысяч рублей.</text:span></text:p>
      <text:p text:style-name="P18"><text:tab/>Руководствуясь статьями 7.30, 23.66, 29.9 КоАП,</text:p>
      <text:p text:style-name="P43"/>
      <text:p text:style-name="P43">ПОСТАНОВИЛ:</text:p>
      <text:p text:style-name="P44"/>
      <text:p text:style-name="P22"><text:span text:style-name="T67"><text:tab/>1. Признать в действиях </text:span><text:span text:style-name="Strong_20_Emphasis"><text:span text:style-name="T54">начальника Управления планирования и организации закупок</text:span></text:span><text:span text:style-name="Strong_20_Emphasis"><text:span text:style-name="T47"> ФГАОУ ВО </text:span></text:span><text:span text:style-name="Strong_20_Emphasis"><text:span text:style-name="T49">«Севастопольский государственный университет»</text:span></text:span><text:span text:style-name="Strong_20_Emphasis"><text:span text:style-name="T47"> - </text:span></text:span><text:span text:style-name="Strong_20_Emphasis"><text:span text:style-name="T52">&lt;...&gt;</text:span></text:span><text:span text:style-name="Strong_20_Emphasis"><text:span text:style-name="T51"> </text:span></text:span><text:span text:style-name="T68">нарушение</text:span><text:span text:style-name="T26"> </text:span><text:span text:style-name="T20">положений части </text:span><text:span text:style-name="Основной_20_шрифт_20_абзаца"><text:span text:style-name="T20">части 6 статьи 30, части 6 статьи <text:s/>31, частей 5, 8 статьи 34, пункта 9 части 1 статьи 50</text:span></text:span><text:span text:style-name="Основной_20_шрифт_20_абзаца"><text:span text:style-name="T28"> Закона о контрактной системе.</text:span></text:span></text:p>
      <text:p text:style-name="P22"><text:span text:style-name="T67"><text:tab/>2. Нарушение </text:span><text:span text:style-name="Strong_20_Emphasis"><text:span text:style-name="T54">начальником Управления планирования и организации закупок</text:span></text:span><text:span text:style-name="Strong_20_Emphasis"><text:span text:style-name="T47"> ФГАОУ ВО </text:span></text:span><text:span text:style-name="Strong_20_Emphasis"><text:span text:style-name="T49">«Севастопольский государственный университет»</text:span></text:span><text:span text:style-name="Strong_20_Emphasis"><text:span text:style-name="T47"> - </text:span></text:span><text:span text:style-name="Strong_20_Emphasis"><text:span text:style-name="T52">&lt;...&gt; </text:span></text:span><text:span text:style-name="T31"><text:s/></text:span><text:span text:style-name="T67">требований законодательства Российской Федерации о </text:span><text:span text:style-name="T22">контрактной системе в сфере закупок</text:span><text:span text:style-name="T67">, влечет административную ответственность, предусмотренную частью 4.2 статьи 7.30 КоАП.</text:span></text:p>
      <text:p text:style-name="P22"><text:span text:style-name="T67"><text:tab/>3. Наложить на </text:span><text:span text:style-name="T70">&lt;...&gt;</text:span><text:span text:style-name="T36"> </text:span><text:span text:style-name="T67">штраф в размере 3 000 (трех тысяч) рублей.</text:span></text:p>
      <text:p text:style-name="P42"/>
      <text:p text:style-name="P21"><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1"><text:tab/>В соответствии с частью 5 статьи 3.5 КоАП сумма административного штрафа подлежит зачислению в бюджет в полном объеме.</text:p>
      <text:p text:style-name="P21"><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5"><text:soft-page-break/><text:tab/>Получатель ИНН 7703516539 КПП 770301001</text:p>
      <text:p text:style-name="P45"><text:tab/><text:tab/> <text:s text:c="9"/>Межрегиональное операционное УФК</text:p>
      <text:p text:style-name="P45"><text:tab/><text:tab/><text:tab/>(для ФАС России л/с 04951001610)</text:p>
      <text:p text:style-name="P45"><text:tab/><text:tab/><text:tab/>КБК 16111633010016000140</text:p>
      <text:p text:style-name="P45"><text:tab/><text:tab/><text:tab/>ОКТМО 45380000</text:p>
      <text:p text:style-name="P25"><text:tab/>Банк получателя Операционный департамент</text:p>
      <text:p text:style-name="P45"><text:tab/><text:tab/><text:tab/>Банка России</text:p>
      <text:p text:style-name="P45"><text:tab/><text:tab/><text:tab/>г. Москва</text:p>
      <text:p text:style-name="P45"><text:tab/><text:tab/><text:tab/>БИК 044501002</text:p>
      <text:p text:style-name="P25"><text:tab/>Расчетный счет 40101810500000001901</text:p>
      <text:p text:style-name="P21"><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1"><text:tab/>Документы, подтверждающие уплату штрафа необходимо направить по электронной почте <text:span text:style-name="T75">sharova</text:span><text:span text:style-name="T3">@fas.gov.ru</text:span><text:span text:style-name="T46">.</text:span><text:span text:style-name="T75"> </text:span><text:span text:style-name="T7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1"><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16CEED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238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23820(1) </text:p></draw:text-box></draw:frame><draw:frame draw:style-name="Mfr2" draw:name="SpdBarcode" text:anchor-type="paragraph" svg:x="0cm" svg:width="3.6cm" svg:height="0.78cm" draw:z-index="10"><draw:image xlink:href="Pictures/10000201000000780000001A16CEED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18:22:08.43</meta:creation-date>
    <meta:generator>OpenOffice.org/3.4.1$Win32 OpenOffice.org_project/341m1$Build-9593</meta:generator>
    <dc:date>2016-12-16T19:04:04.42</dc:date>
    <meta:print-date>2016-12-09T17:26:37.32</meta:print-date>
    <meta:document-statistic meta:table-count="0" meta:image-count="1" meta:object-count="0" meta:page-count="10" meta:paragraph-count="84" meta:word-count="2917" meta:character-count="24493"/>
    <meta:user-defined meta:name="Поле 1"/>
    <meta:user-defined meta:name="Поле 2"/>
    <meta:user-defined meta:name="Поле 3"/>
    <meta:user-defined meta:name="Поле 4"/>
  </office:meta>
</office:document-meta>
</file>