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EDD9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margin-left="9.23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 style:master-page-name="First_20_Page">
      <style:paragraph-properties fo:margin-left="9.234cm" fo:margin-right="0cm" fo:margin-top="0cm" fo:margin-bottom="0cm" fo:text-indent="0cm" style:auto-text-indent="false" style:page-number="auto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color="#000000" style:font-name="Times New Roman1" fo:font-style="normal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1"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name="Times New Roman" fo:language="ru" fo:country="RU" style:font-size-asian="14pt" style:font-size-complex="14pt"/>
    </style:style>
    <style:style style:name="T8" style:family="text">
      <style:text-properties style:font-name="Times New Roman" fo:language="en" fo:country="US" style:font-size-asian="14pt" style:font-size-complex="14pt"/>
    </style:style>
    <style:style style:name="T9" style:family="text">
      <style:text-properties style:font-name="Times New Roman1" fo:font-size="14pt" style:font-size-asian="16.7999992370605pt" style:font-size-complex="16.7999992370605pt"/>
    </style:style>
    <style:style style:name="T10" style:family="text">
      <style:text-properties style:font-name="Times New Roman1" fo:font-size="14pt" fo:language="ru" fo:country="RU" style:font-size-asian="16.7999992370605pt" style:font-size-complex="16.7999992370605pt"/>
    </style:style>
    <style:style style:name="T11" style:family="text"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12" style:family="text">
      <style:text-properties style:font-name="Times New Roman1" fo:font-size="14pt" fo:language="en" fo:country="US" style:font-size-asian="16.7999992370605pt" style:font-size-complex="16.7999992370605pt"/>
    </style:style>
    <style:style style:name="T13" style:family="text">
      <style:text-properties style:font-name="Times New Roman1" fo:font-size="14pt" fo:language="en" fo:country="US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14" style:family="text">
      <style:text-properties style:font-name="Times New Roman1" style:font-size-asian="16.7999992370605pt" style:font-size-complex="16.7999992370605pt"/>
    </style:style>
    <style:style style:name="T15" style:family="text">
      <style:text-properties style:font-name="Times New Roman1" fo:language="ru" fo:country="RU" style:font-size-asian="16.7999992370605pt" style:font-size-complex="16.7999992370605pt"/>
    </style:style>
    <style:style style:name="T16" style:family="text">
      <style:text-properties style:font-name="Times New Roman1" fo:language="en" fo:country="US" style:font-size-asian="16.7999992370605pt" style:font-size-complex="16.7999992370605pt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style:font-size-asian="14pt" style:font-size-complex="14pt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4bd8cc-4a9d-44aa-b316-c27f27960537" text:name="BossProviderVariable"/>
      </text:user-field-decls>
      <text:p text:style-name="P18"><text:span text:style-name="Основной_20_шрифт_20_абзаца"><text:span text:style-name="T2"/></text:span></text:p>
      <text:p text:style-name="P4">ОПРЕДЕЛЕНИЕ</text:p>
      <text:p text:style-name="P5">об оставлении жалобы по делу № 03-09/336-16 без рассмотрения</text:p>
      <text:p text:style-name="P6"/>
      <text:p text:style-name="P8"><text:span text:style-name="T3">«</text:span><text:span text:style-name="T4">12</text:span><text:span text:style-name="T3">» декабря 2016                                                                                   <text:s text:c="10"/>Москва</text:span></text:p>
      <text:p text:style-name="P6"/>
      <text:p text:style-name="P9"><text:span text:style-name="T3"> <text:tab/>Я, </text:span><text:span text:style-name="T5">&lt;...&gt;</text:span><text:span text:style-name="T3">, в ходе подготовки к рассмотрению </text:span><text:span text:style-name="T9">жалобы </text:span><text:span text:style-name="T12">&lt;...&gt;</text:span><text:span text:style-name="T9"> на постановление по делу об административном правонарушении </text:span><text:span text:style-name="T10">№ 03-09/336-16, вынесенное руководителем Управления Федеральной антимонопольной службы по Томской области </text:span><text:span text:style-name="T12">&lt;...&gt; </text:span><text:span text:style-name="T9">о привлечении к административной ответственности <text:s/></text:span><text:span text:style-name="T12">&lt;...&gt;</text:span><text:span text:style-name="T3">, и материалов, приложенных к жалобе, руководствуясь статьями 30.1 - 30.4 Кодекса Российской Федерации об административных правонарушениях (далее – КоАП),</text:span></text:p>
      <text:p text:style-name="P7"/>
      <text:p text:style-name="P11">УСТАНОВИЛ:</text:p>
      <text:p text:style-name="P11"/>
      <text:p text:style-name="P12"><text:span text:style-name="T17"><text:tab/></text:span><text:span text:style-name="T11">Постановлением руководителя Томского УФАС России </text:span><text:span text:style-name="T13">&lt;...&gt;</text:span><text:span text:style-name="T11"> от 17.10.2016 по делу об административном правонарушении № 03-09/336-16 (далее — Постановление), </text:span><text:span text:style-name="T13">&lt;...&gt; </text:span><text:span text:style-name="T11">признан виновным в совершении административного правонарушения, ответственность за совершение которого предусмотрена частью 4.2 статьи 7.30 КоАП, и привлечен к административной ответственности в виде административного штрафа в размере 3 000 рублей за нарушение, выразившееся в не установлении в проекте контракта документации об электронном аукционе требования об обеспечении государственного контракта. </text:span></text:p>
      <text:p text:style-name="P13"><text:tab/><text:span text:style-name="T20">&lt;...&gt;</text:span>, не согласившись с Постановлением, обжаловал его в вышестоящий орган (вх. от 25.10.2016 № 156588-ЭП/16).</text:p>
      <text:p text:style-name="P14"><text:tab/><text:span text:style-name="T6">В ходе подготовки к рассмотрению жалобы </text:span><text:span text:style-name="T8">&lt;...&gt;</text:span><text:span text:style-name="T6">, должностное лицо вышестоящего органа, исследовав вопрос о возможности рассмотрения указанной жалобы на П</text:span><text:span text:style-name="T18">остановление</text:span><text:span text:style-name="T6">, приходит к следующему выводу.</text:span></text:p>
      <text:p text:style-name="P14"><text:tab/>В соответствии с частью 2 статьи 30.1 КоАП в случае, если жалоба <text:s text:c="20"/>на постановление по делу об административном правонарушении поступила <text:s text:c="18"/>в суд и должностному лицу вышестоящего органа, жалобу рассматривает суд.</text:p>
      <text:p text:style-name="P14"><text:tab/>В материалах настоящего дела об административном правонарушении <text:s text:c="24"/><text:span text:style-name="T18">№ 03-09/336-16 содержатся сведения, подтверждающие факт направления жалобы </text:span><text:span text:style-name="T20">&lt;...&gt;</text:span><text:span text:style-name="T18"> на Постановление <text:s/>в </text:span><text:s/>Кировский районный суд г. Томска<text:span text:style-name="T18">, а именно запрос Кировского районного суда г. Томска о предоставлении материалов дела об административном правонарушении <text:s/>№ 03-09/336-16 от 17.10.2016.</text:span></text:p>
      <text:p text:style-name="P15"><text:span text:style-name="T9"><text:tab/>В связи с изложенным, должностное лицо вышестоящего органа, при подготовке к рассмотрению жалобы на постановление от 17.10.2016 <text:s text:c="30"/>о наложении штрафа по делу об административном правонарушении <text:s text:c="26"/></text:span><text:span text:style-name="T10">№ 03-09/336-16</text:span><text:span text:style-name="T9">, приходит к выводу о невозможности принятия настоящей жалобы к рассмотрению.</text:span></text:p>
      <text:p text:style-name="P15"><text:soft-page-break/><text:span text:style-name="T14"><text:tab/></text:span><text:span text:style-name="T9">Учитывая изложенное и руководствуясь пунктом 1 статьи 30.4 КоАП,</text:span></text:p>
      <text:p text:style-name="P16"/>
      <text:p text:style-name="P6">ОПРЕДЕЛИЛ:</text:p>
      <text:p text:style-name="P6"/>
      <text:p text:style-name="P7"><text:tab/>Жалобу <text:span text:style-name="T20">&lt;...&gt;</text:span> <text:span text:style-name="T14">на постановление </text:span><text:span text:style-name="T15">от 17.10.2016 по делу об административном правонарушении № 03-09/336-16, вынесенное руководителем Томского УФАС России </text:span><text:span text:style-name="T16">&lt;...&gt;</text:span><text:span text:style-name="T14"> о привлечении к административной ответственности </text:span><text:span text:style-name="T16">&lt;...&gt;</text:span><text:span text:style-name="T14">,</text:span> оставить без рассмотрения. </text:p>
      <text:p text:style-name="P9"><text:tab/><text:span text:style-name="T3">Определение об оставлении жалобы без рассмотрения может быть обжаловано в соответствии с законодательством Российской Федерации.</text:span></text:p>
      <text:p text:style-name="P19"><text:span text:style-name="T19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EDD9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30522(1) </text:p></draw:text-box></draw:frame><draw:frame draw:style-name="Mfr2" draw:name="SpdBarcode" text:anchor-type="paragraph" svg:x="0cm" svg:width="3.6cm" svg:height="0.78cm" draw:z-index="1"><draw:image xlink:href="Pictures/10000201000000780000001A07EDD9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3:26:55.14</meta:creation-date>
    <meta:generator>OpenOffice.org/3.4.1$Win32 OpenOffice.org_project/341m1$Build-9593</meta:generator>
    <dc:date>2016-12-16T19:09:20.93</dc:date>
    <meta:document-statistic meta:table-count="0" meta:image-count="1" meta:object-count="0" meta:page-count="2" meta:paragraph-count="18" meta:word-count="339" meta:character-count="2924"/>
    <meta:user-defined meta:name="Поле 1"/>
    <meta:user-defined meta:name="Поле 2"/>
    <meta:user-defined meta:name="Поле 3"/>
    <meta:user-defined meta:name="Поле 4"/>
  </office:meta>
</office:document-meta>
</file>