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8AA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style:font-size-asian="14pt" style:font-size-complex="14pt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6623f9-ef75-4c59-ac46-67b77fd8997f" text:name="BossProviderVariable"/>
      </text:user-field-decls>
      <text:p text:style-name="P21"><text:span text:style-name="T15">ОПРЕДЕЛЕНИЕ</text:span></text:p>
      <text:p text:style-name="P3">о продлении срока и об отложении рассмотрения </text:p>
      <text:p text:style-name="P6"><text:span text:style-name="T1">дела № </text:span><text:span text:style-name="T16">4-14.55-1778/00-24-16 </text:span><text:span text:style-name="T1"><text:s/>об административном правонарушении</text:span></text:p>
      <text:p text:style-name="P4"/>
      <text:p text:style-name="P5">«14» декабря 2016 г. <text:s text:c="86"/>г. Москва</text:p>
      <text:p text:style-name="P5"/>
      <text:p text:style-name="P15"><text:span text:style-name="T17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78/00-24-16 об административном правонарушении </text:span><text:span text:style-name="T18">в отношении н</text:span><text:span text:style-name="T19">ачальника производственно-технического отдела</text:span><text:span text:style-name="T20"> ФГУП «СК СУ» ФСБ России </text:span><text:span text:style-name="T23">&lt;...&gt;</text:span><text:span text:style-name="T21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6"><text:s/></text:p>
      <text:p text:style-name="P17">УСТАНОВИЛ:</text:p>
      <text:p text:style-name="P17"/>
      <text:p text:style-name="P11"><text:span text:style-name="T3">29.11.2016 адрес ФАС России поступило постановление военного прокурора 55 военной прокуратуры </text:span><text:span text:style-name="T12">&lt;...&gt;</text:span><text:span text:style-name="T3"> о возбуждении дела об административном правонарушении в отношении </text:span><text:span text:style-name="T22">начальника производственно-технического отдела</text:span><text:span text:style-name="T20"> ФГУП «СК СУ» ФСБ России </text:span><text:span text:style-name="T23">&lt;...&gt; </text:span></text:p>
      <text:p text:style-name="P11"><text:span text:style-name="T3">При подготовке к рассмотрению дела № </text:span><text:span text:style-name="T22">4-14.55-1778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</text:span><text:span text:style-name="T22"> о дате, времени и месте рассмотрения дела № 4-14.55-1778/00-24-16 об административном правонарушении</text:span><text:span text:style-name="T20">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3">4-14.55-1778/00-24-16 в соответствии с частью 1 статьи 29.6 КоАП истекает 14.12.2016.</text:span></text:p>
      <text:p text:style-name="P12">Учитывая изложенное, руководствуясь статьями 29.1, 29.4, частью 2 статьи 29.6 КоАП,</text:p>
      <text:p text:style-name="P12"/>
      <text:p text:style-name="P13">ОПРЕДЕЛИЛ:</text:p>
      <text:p text:style-name="P14"/>
      <text:list xml:id="list5375559903908749362" text:style-name="L1">
        <text:list-item>
          <text:list>
            <text:list-item>
              <text:list>
                <text:list-item>
                  <text:p text:style-name="P18">Продлить срок рассмотрения дела № 4-14.55-1778/00-24-16 об административном правонарушении до «13» января 2017 г.</text:p>
                </text:list-item>
                <text:list-item>
                  <text:p text:style-name="P19"><text:span text:style-name="T13">Отложить рассмотрение дела № 4-14.55-1778/00-24-16 об административном правонарушении на «27» декабря 2016 г. в 13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0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C98AA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4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1453(1) </text:p></draw:text-box></draw:frame><draw:frame draw:style-name="Mfr2" draw:name="SpdBarcode" text:anchor-type="paragraph" svg:x="0cm" svg:width="3.6cm" svg:height="0.78cm" draw:z-index="1"><draw:image xlink:href="Pictures/10000201000000780000001A1C98AA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8:27:51.60</meta:creation-date>
    <meta:generator>OpenOffice.org/3.4.1$Win32 OpenOffice.org_project/341m1$Build-9593</meta:generator>
    <dc:date>2016-12-19T10:23:10.25</dc:date>
    <meta:document-statistic meta:table-count="0" meta:image-count="1" meta:object-count="0" meta:page-count="1" meta:paragraph-count="17" meta:word-count="248" meta:character-count="2135"/>
    <meta:user-defined meta:name="Поле 1"/>
    <meta:user-defined meta:name="Поле 2"/>
    <meta:user-defined meta:name="Поле 3"/>
    <meta:user-defined meta:name="Поле 4"/>
  </office:meta>
</office:document-meta>
</file>