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82B5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3.1999998092651pt" style:font-size-complex="13.1999998092651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9.608cm" style:auto-text-indent="false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indent="9.6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9.608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indent="9.608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indent="9.608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font-variant="normal" fo:text-transform="none"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48846d-2933-4f8a-a617-984337c9cb2c" text:name="BossProviderVariable"/>
      </text:user-field-decls>
      <text:p text:style-name="P15"/>
      <text:p text:style-name="P4"/>
      <text:p text:style-name="P2">РЕШЕНИЕ</text:p>
      <text:p text:style-name="P3">по результатам рассмотрения ходатайства</text:p>
      <text:p text:style-name="P9"/>
      <text:p text:style-name="P10"><text:span text:style-name="T4"><text:tab/>В соответствии со статьями 28, 33 Федерального закона от 26.07.2006 № 135‑ФЗ «О защите конкуренции» Федеральная антимонопольная служба рассмотрела ходатайство от 31.10.2016 № РТ 44-11643</text:span><text:span text:style-name="T3"> Государственной корпорации по содействию разработке, производству и экспорту высокотехнологичной промышленной продукции «Ростех» </text:span><text:span text:style-name="T5">(местонахождение: 119991</text:span><text:span text:style-name="Emphasis"><text:span text:style-name="T10">, г. Москва, Гоголевский бульвар, д. 21, стр. 1</text:span></text:span><text:span text:style-name="T5">; основной вид деятельности: </text:span><text:span text:style-name="T6">финансовое посредничество, не включенное в другие группировки</text:span><text:span text:style-name="T5">)</text:span><text:span text:style-name="T3"> </text:span><text:span text:style-name="T9">о приобретении до </text:span><text:span text:style-name="T6">50 % акций Акционерного общества «Центр авиационной медицины»</text:span><text:span text:style-name="T3"> (местонахождение: </text:span><text:span text:style-name="T7">101000, г. Москва, Уланский пер., д. 22, стр. 1</text:span><text:span text:style-name="T5">; основной вид деятельности: </text:span><text:span text:style-name="T8">деятельность в области здравоохранения</text:span><text:span text:style-name="T3">) </text:span><text:span text:style-name="T4">и приняла решение об удовлетворении данного ходатайства.</text:span></text:p>
      <text:p text:style-name="P5"/>
      <text:p text:style-name="P5"/>
      <text:p text:style-name="P6"/>
      <text:p text:style-name="P7">А.Б. Кашеваров</text:p>
      <text:p text:style-name="P5"/>
      <text:p text:style-name="P5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82B5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B82B5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1:21:47.98</meta:creation-date>
    <meta:generator>OpenOffice.org/3.4.1$Win32 OpenOffice.org_project/341m1$Build-9593</meta:generator>
    <dc:date>2016-12-19T10:43:40.01</dc:date>
    <meta:document-statistic meta:table-count="0" meta:image-count="1" meta:object-count="0" meta:page-count="1" meta:paragraph-count="5" meta:word-count="100" meta:character-count="823"/>
    <meta:user-defined meta:name="Поле 1"/>
    <meta:user-defined meta:name="Поле 2"/>
    <meta:user-defined meta:name="Поле 3"/>
    <meta:user-defined meta:name="Поле 4"/>
  </office:meta>
</office:document-meta>
</file>