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65AE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ff0000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top="0cm" fo:margin-bottom="0cm"/>
      <style:text-properties fo:color="#ff0000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83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a71d8f-ff0b-4c82-ab12-99bae3690612" text:name="BossProviderVariable"/>
      </text:user-field-decls>
      <text:p text:style-name="P17"/>
      <text:p text:style-name="P9">Решение</text:p>
      <text:p text:style-name="P9">по результатам рассмотрения ходатайства</text:p>
      <text:p text:style-name="P13"> </text:p>
      <text:p text:style-name="P15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ГОРН ДЕВЕЛОПМЕНТ» (место нахождения: 125284, г. Москва, ул. Беговая, д. 3,<text:line-break/>стр. 1, этаж 37, комната 1; основной вид деятельности – управление недвижимым имуществом за вознаграждение или на договорной основе) о даче согласия на приобретение прав, позволяющих осуществлять функции исполнительного органа Общества с ограниченной ответственностью «Фирма «ДИОРИТ» (место нахождения: 125438, г. Москва, ул. Автомоторная, д. 5; основной вид деятельности – покупка и продажа собственного нежилого недвижимого имущества), и сообщает, что приняла решение об удовлетворении данного ходатайства.</text:p>
      <text:p text:style-name="P14"> </text:p>
      <text:p text:style-name="P14"> </text:p>
      <text:p text:style-name="P10">Р.А. Петросян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3"> </text:p>
      <text:p text:style-name="P13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65A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98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9851(1) </text:p></draw:text-box></draw:frame><draw:frame draw:style-name="Mfr2" draw:name="SpdBarcode" text:anchor-type="paragraph" svg:x="0cm" svg:width="3.6cm" svg:height="0.78cm" draw:z-index="1"><draw:image xlink:href="Pictures/10000201000000780000001A4565AE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3:23:10.55</meta:creation-date>
    <meta:generator>OpenOffice.org/3.4.1$Win32 OpenOffice.org_project/341m1$Build-9593</meta:generator>
    <dc:date>2016-12-19T10:45:58.71</dc:date>
    <meta:document-statistic meta:table-count="0" meta:image-count="1" meta:object-count="0" meta:page-count="1" meta:paragraph-count="16" meta:word-count="111" meta:character-count="885"/>
    <meta:user-defined meta:name="Поле 1"/>
    <meta:user-defined meta:name="Поле 2"/>
    <meta:user-defined meta:name="Поле 3"/>
    <meta:user-defined meta:name="Поле 4"/>
  </office:meta>
</office:document-meta>
</file>